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2">
      <text:list-level-style-number text:level="1" text:style-name="WW_CharLFO2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3">
      <text:list-level-style-number text:level="1" text:style-name="WW_CharLFO3LVL1" style:num-suffix="-" style:num-format="I" text:start-value="9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4">
      <text:list-level-style-number text:level="1" text:style-name="WW_CharLFO4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5">
      <text:list-level-style-number text:level="1" text:style-name="WW_CharLFO5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2">
        <style:list-level-properties text:space-before="-0.1847in" text:min-label-width="0.2638in"/>
      </text:list-level-style-number>
      <text:list-level-style-bullet text:level="2" text:bullet-char="•">
        <style:list-level-properties text:space-before="0.4333in" text:min-label-width="0.2638in"/>
      </text:list-level-style-bullet>
      <text:list-level-style-bullet text:level="3" text:bullet-char="•">
        <style:list-level-properties text:space-before="1.0506in" text:min-label-width="0.2638in"/>
      </text:list-level-style-bullet>
      <text:list-level-style-bullet text:level="4" text:bullet-char="•">
        <style:list-level-properties text:space-before="1.668in" text:min-label-width="0.2638in"/>
      </text:list-level-style-bullet>
      <text:list-level-style-bullet text:level="5" text:bullet-char="•">
        <style:list-level-properties text:space-before="2.2854in" text:min-label-width="0.2638in"/>
      </text:list-level-style-bullet>
      <text:list-level-style-bullet text:level="6" text:bullet-char="•">
        <style:list-level-properties text:space-before="2.9027in" text:min-label-width="0.2638in"/>
      </text:list-level-style-bullet>
      <text:list-level-style-bullet text:level="7" text:bullet-char="•">
        <style:list-level-properties text:space-before="3.5201in" text:min-label-width="0.2638in"/>
      </text:list-level-style-bullet>
      <text:list-level-style-bullet text:level="8" text:bullet-char="•">
        <style:list-level-properties text:space-before="4.1375in" text:min-label-width="0.2638in"/>
      </text:list-level-style-bullet>
      <text:list-level-style-bullet text:level="9" text:bullet-char="•">
        <style:list-level-properties text:space-before="4.7555in" text:min-label-width="0.2638in"/>
      </text:list-level-style-bullet>
    </text:list-style>
    <text:list-style style:name="LFO7">
      <text:list-level-style-number text:level="1" text:style-name="WW_CharLFO7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8">
      <text:list-level-style-number text:level="1" text:style-name="WW_CharLFO8LVL1" style:num-suffix="-" style:num-format="I" text:start-value="9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9">
      <text:list-level-style-number text:level="1" text:style-name="WW_CharLFO9LVL1" style:num-suffix="-" style:num-format="i" text:start-value="5">
        <style:list-level-properties text:space-before="-0.1847in" text:min-label-width="0.2638in"/>
      </text:list-level-style-number>
      <text:list-level-style-bullet text:level="2" text:bullet-char="•">
        <style:list-level-properties text:space-before="0.4333in" text:min-label-width="0.2638in"/>
      </text:list-level-style-bullet>
      <text:list-level-style-bullet text:level="3" text:bullet-char="•">
        <style:list-level-properties text:space-before="1.0506in" text:min-label-width="0.2638in"/>
      </text:list-level-style-bullet>
      <text:list-level-style-bullet text:level="4" text:bullet-char="•">
        <style:list-level-properties text:space-before="1.668in" text:min-label-width="0.2638in"/>
      </text:list-level-style-bullet>
      <text:list-level-style-bullet text:level="5" text:bullet-char="•">
        <style:list-level-properties text:space-before="2.2854in" text:min-label-width="0.2638in"/>
      </text:list-level-style-bullet>
      <text:list-level-style-bullet text:level="6" text:bullet-char="•">
        <style:list-level-properties text:space-before="2.9027in" text:min-label-width="0.2638in"/>
      </text:list-level-style-bullet>
      <text:list-level-style-bullet text:level="7" text:bullet-char="•">
        <style:list-level-properties text:space-before="3.5201in" text:min-label-width="0.2638in"/>
      </text:list-level-style-bullet>
      <text:list-level-style-bullet text:level="8" text:bullet-char="•">
        <style:list-level-properties text:space-before="4.1375in" text:min-label-width="0.2638in"/>
      </text:list-level-style-bullet>
      <text:list-level-style-bullet text:level="9" text:bullet-char="•">
        <style:list-level-properties text:space-before="4.7555in" text:min-label-width="0.2638in"/>
      </text:list-level-style-bullet>
    </text:list-style>
    <text:list-style style:name="LFO10">
      <text:list-level-style-number text:level="1" text:style-name="WW_CharLFO10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11">
      <text:list-level-style-bullet text:level="1" text:style-name="WW_CharLFO11LVL1" text:bullet-char="-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201in" text:min-label-width="0.177in"/>
      </text:list-level-style-bullet>
      <text:list-level-style-bullet text:level="3" text:bullet-char="•">
        <style:list-level-properties text:space-before="1.1375in" text:min-label-width="0.177in"/>
      </text:list-level-style-bullet>
      <text:list-level-style-bullet text:level="4" text:bullet-char="•">
        <style:list-level-properties text:space-before="1.7548in" text:min-label-width="0.177in"/>
      </text:list-level-style-bullet>
      <text:list-level-style-bullet text:level="5" text:bullet-char="•">
        <style:list-level-properties text:space-before="2.3722in" text:min-label-width="0.177in"/>
      </text:list-level-style-bullet>
      <text:list-level-style-bullet text:level="6" text:bullet-char="•">
        <style:list-level-properties text:space-before="2.9895in" text:min-label-width="0.177in"/>
      </text:list-level-style-bullet>
      <text:list-level-style-bullet text:level="7" text:bullet-char="•">
        <style:list-level-properties text:space-before="3.6069in" text:min-label-width="0.177in"/>
      </text:list-level-style-bullet>
      <text:list-level-style-bullet text:level="8" text:bullet-char="•">
        <style:list-level-properties text:space-before="4.2243in" text:min-label-width="0.177in"/>
      </text:list-level-style-bullet>
      <text:list-level-style-bullet text:level="9" text:bullet-char="•">
        <style:list-level-properties text:space-before="4.8423in" text:min-label-width="0.177in"/>
      </text:list-level-style-bullet>
    </text:list-style>
    <text:list-style style:name="LFO12">
      <text:list-level-style-number text:level="1" text:style-name="WW_CharLFO12LVL1" style:num-suffix="-" style:num-format="a" style:num-letter-sync="true" text:start-value="3">
        <style:list-level-properties text:space-before="-0.1847in" text:min-label-width="0.2638in"/>
      </text:list-level-style-number>
      <text:list-level-style-bullet text:level="2" text:bullet-char="•">
        <style:list-level-properties text:space-before="0.4333in" text:min-label-width="0.2638in"/>
      </text:list-level-style-bullet>
      <text:list-level-style-bullet text:level="3" text:bullet-char="•">
        <style:list-level-properties text:space-before="1.0506in" text:min-label-width="0.2638in"/>
      </text:list-level-style-bullet>
      <text:list-level-style-bullet text:level="4" text:bullet-char="•">
        <style:list-level-properties text:space-before="1.668in" text:min-label-width="0.2638in"/>
      </text:list-level-style-bullet>
      <text:list-level-style-bullet text:level="5" text:bullet-char="•">
        <style:list-level-properties text:space-before="2.2854in" text:min-label-width="0.2638in"/>
      </text:list-level-style-bullet>
      <text:list-level-style-bullet text:level="6" text:bullet-char="•">
        <style:list-level-properties text:space-before="2.9027in" text:min-label-width="0.2638in"/>
      </text:list-level-style-bullet>
      <text:list-level-style-bullet text:level="7" text:bullet-char="•">
        <style:list-level-properties text:space-before="3.5201in" text:min-label-width="0.2638in"/>
      </text:list-level-style-bullet>
      <text:list-level-style-bullet text:level="8" text:bullet-char="•">
        <style:list-level-properties text:space-before="4.1375in" text:min-label-width="0.2638in"/>
      </text:list-level-style-bullet>
      <text:list-level-style-bullet text:level="9" text:bullet-char="•">
        <style:list-level-properties text:space-before="4.7555in" text:min-label-width="0.2638in"/>
      </text:list-level-style-bullet>
    </text:list-style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P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" style:parent-style-name="Textkörper" style:family="paragraph">
      <style:paragraph-properties fo:margin-right="4.8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145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13in"/>
    </style:style>
    <style:style style:name="P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" style:parent-style-name="Textkörper" style:family="paragraph">
      <style:paragraph-properties fo:line-height="0.1652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06in"/>
    </style:style>
    <style:style style:name="P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style:font-name-complex="Courier New" fo:letter-spacing="-0.0013in"/>
    </style:style>
    <style:style style:name="P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P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" style:parent-style-name="Textkörper" style:family="paragraph">
      <style:paragraph-properties fo:margin-right="0.1708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style:font-name="Times New Roman" fo:letter-spacing="0.0472in"/>
    </style:style>
    <style:style style:name="P7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" style:parent-style-name="Textkörper" style:family="paragraph">
      <style:paragraph-properties fo:margin-right="0.1708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472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" style:parent-style-name="Textkörper" style:family="paragraph">
      <style:paragraph-properties fo:margin-right="0.170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style:font-name="Times New Roman" fo:letter-spacing="0.0458in"/>
    </style:style>
    <style:style style:name="T132" style:parent-style-name="Absatz-Standardschriftart" style:family="text">
      <style:text-properties fo:letter-spacing="-0.0013in"/>
    </style:style>
    <style:style style:name="P13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P1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style:font-name="Times New Roman" fo:letter-spacing="0.0513in"/>
    </style:style>
    <style:style style:name="T165" style:parent-style-name="Absatz-Standardschriftart" style:family="text">
      <style:text-properties fo:letter-spacing="-0.0013in"/>
    </style:style>
    <style:style style:name="P1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7" style:parent-style-name="Textkörper" style:family="paragraph">
      <style:paragraph-properties fo:line-height="200%" fo:margin-right="1.2118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style:font-name="Times New Roman" fo:letter-spacing="0.0548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P183" style:parent-style-name="Textkörper" style:family="paragraph">
      <style:paragraph-properties fo:line-height="0.163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P196" style:parent-style-name="Textkörper" style:family="paragraph">
      <style:paragraph-properties fo:margin-right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fo:letter-spacing="0.031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9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style:font-name="Times New Roman" fo:letter-spacing="0.039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513in"/>
    </style:style>
    <style:style style:name="T244" style:parent-style-name="Absatz-Standardschriftart" style:family="text">
      <style:text-properties fo:letter-spacing="-0.0013in"/>
    </style:style>
    <style:style style:name="P245" style:parent-style-name="Textkörper" style:family="paragraph">
      <style:paragraph-properties fo:margin-top="0.0013in" fo:margin-right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style:font-name="Times New Roman" fo:letter-spacing="0.049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75in"/>
    </style:style>
    <style:style style:name="T271" style:parent-style-name="Absatz-Standardschriftart" style:family="text">
      <style:text-properties fo:letter-spacing="-0.0013in"/>
    </style:style>
    <style:style style:name="P27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73" style:parent-style-name="Textkörper" style:family="paragraph">
      <style:paragraph-properties fo:margin-right="0.170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style:font-name="Times New Roman" fo:letter-spacing="0.0569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style:font-name="Times New Roman" fo:letter-spacing="0.0618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P30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P3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8" style:parent-style-name="Textkörper" style:family="paragraph">
      <style:paragraph-properties fo:margin-right="0.00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style:font-name="Times New Roman" fo:letter-spacing="0.0562in"/>
    </style:style>
    <style:style style:name="P3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25" style:parent-style-name="Absatz-Standardschriftart" style:family="text">
      <style:text-properties fo:letter-spacing="-0.0013in"/>
    </style:style>
    <style:style style:name="P3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P337" style:parent-style-name="Textkörper" style:master-page-name="MP1" style:family="paragraph">
      <style:paragraph-properties fo:break-before="page" fo:margin-top="0.043in" fo:line-height="100%" fo:margin-right="0.002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style:font-name="Times New Roman" fo:letter-spacing="0.0645in"/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family="paragraph">
      <style:paragraph-properties fo:line-height="99%" fo:margin-right="0.170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375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5" style:parent-style-name="Textkörper" style:family="paragraph">
      <style:paragraph-properties fo:line-height="0.1652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P407" style:parent-style-name="Textkörper" style:master-page-name="MP2" style:family="paragraph">
      <style:paragraph-properties fo:break-before="page" fo:margin-top="0.04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P4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7" style:parent-style-name="Textkörper" style:family="paragraph">
      <style:paragraph-properties fo:margin-right="0.170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style:font-name="Times New Roman" fo:letter-spacing="0.0333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style:font-name="Times New Roman" fo:letter-spacing="0.036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style:font-name="Times New Roman" fo:letter-spacing="0.049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423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P480" style:parent-style-name="Textkörper" style:family="paragraph">
      <style:paragraph-properties fo:margin-right="0.427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style:font-name="Times New Roman" fo:letter-spacing="0.048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P506" style:parent-style-name="Textkörper" style:family="paragraph">
      <style:paragraph-properties fo:margin-top="0.0013in" fo:line-height="0.1652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right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style:font-name="Times New Roman" fo:letter-spacing="0.0451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P543" style:parent-style-name="Textkörper" style:family="paragraph">
      <style:paragraph-properties fo:margin-right="0.4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style:font-name="Times New Roman" fo:letter-spacing="0.04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style:font-name="Times New Roman" fo:letter-spacing="0.0375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68" style:parent-style-name="Textkörper" style:family="paragraph">
      <style:paragraph-properties fo:margin-right="0.5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4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style:font-name="Times New Roman" fo:letter-spacing="0.0409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style:font-name="Times New Roman" fo:letter-spacing="0.0611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style:font-name="Times New Roman" fo:letter-spacing="0.0493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P6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8" style:parent-style-name="Textkörper" style:family="paragraph">
      <style:paragraph-properties fo:margin-right="0.17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style:font-name="Times New Roman" fo:letter-spacing="0.0541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P653" style:parent-style-name="Textkörper" style:family="paragraph">
      <style:paragraph-properties fo:margin-right="0.5979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style:font-name="Times New Roman" fo:letter-spacing="0.05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54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style:font-name="Times New Roman" fo:letter-spacing="0.0548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13in"/>
    </style:style>
    <style:style style:name="P69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694" style:parent-style-name="Textkörper" style:family="paragraph">
      <style:paragraph-properties fo:margin-right="0.5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 fo:letter-spacing="0.05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style:font-name="Times New Roman" fo:letter-spacing="0.0604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P7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6" style:parent-style-name="Textkörper" style:family="paragraph">
      <style:paragraph-properties fo:margin-right="0.511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style:font-name="Times New Roman" fo:letter-spacing="0.049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569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765" style:parent-style-name="Textkörper" style:family="paragraph">
      <style:paragraph-properties fo:margin-right="3.023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29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13in"/>
    </style:style>
    <style:style style:name="P78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13in"/>
    </style:style>
    <style:style style:name="P787" style:parent-style-name="Textkörper" style:master-page-name="MP3" style:family="paragraph">
      <style:paragraph-properties fo:break-before="page" fo:margin-top="0.0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13in"/>
    </style:style>
    <style:style style:name="P79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96" style:parent-style-name="Textkörper" style:family="paragraph">
      <style:paragraph-properties fo:margin-right="0.7541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41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P8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31" style:parent-style-name="Textkörper" style:family="paragraph">
      <style:paragraph-properties fo:margin-right="0.75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style:font-name="Times New Roman" fo:letter-spacing="0.0513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P8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2" style:parent-style-name="Textkörper" style:family="paragraph">
      <style:paragraph-properties fo:margin-right="5.7506in"/>
    </style:style>
    <style:style style:name="T853" style:parent-style-name="Absatz-Standardschriftart" style:family="text">
      <style:text-properties style:font-name="Times New Roman"/>
    </style:style>
    <style:style style:name="P8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5" style:parent-style-name="Textkörper" style:family="paragraph">
      <style:paragraph-properties fo:line-height="200%" fo:margin-right="5.7506in"/>
    </style:style>
    <style:style style:name="T856" style:parent-style-name="Absatz-Standardschriftart" style:family="text">
      <style:text-properties style:font-name="Times New Roman"/>
    </style:style>
    <style:style style:name="P857" style:parent-style-name="Textkörper" style:family="paragraph">
      <style:paragraph-properties fo:margin-top="0.0013in" fo:margin-right="0.8013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4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style:font-name="Times New Roman" fo:letter-spacing="-0.0006in"/>
    </style:style>
    <style:style style:name="T879" style:parent-style-name="Absatz-Standardschriftart" style:family="text">
      <style:text-properties style:font-name="Times New Roman" fo:letter-spacing="0.041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P891" style:parent-style-name="Textkörper" style:family="paragraph">
      <style:paragraph-properties fo:margin-top="0.0034in" style:line-height-at-least="0.3263in" fo:margin-right="0.7541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243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P914" style:parent-style-name="Textkörper" style:family="paragraph">
      <style:paragraph-properties fo:margin-top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27" style:parent-style-name="Textkörper" style:family="paragraph">
      <style:paragraph-properties fo:line-height="199%" fo:margin-right="5.7506i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fo:letter-spacing="-0.0006in"/>
    </style:style>
    <style:style style:name="P931" style:parent-style-name="Textkörper" style:family="paragraph">
      <style:paragraph-properties fo:margin-top="0.0013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P9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6" style:parent-style-name="Textkörper" style:family="paragraph">
      <style:paragraph-properties fo:margin-right="0.845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42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7" style:parent-style-name="Textkörper" style:family="paragraph">
      <style:paragraph-properties fo:line-height="200%" fo:margin-right="0.845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381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P987" style:parent-style-name="Textkörper" style:family="paragraph">
      <style:paragraph-properties fo:line-height="200%" fo:margin-right="0.8451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354in"/>
    </style:style>
    <style:style style:name="T998" style:parent-style-name="Absatz-Standardschriftart" style:family="text">
      <style:text-properties fo:letter-spacing="-0.0006in"/>
    </style:style>
    <style:style style:name="P999" style:parent-style-name="Textkörper" style:family="paragraph">
      <style:paragraph-properties fo:line-height="0.164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P1013" style:parent-style-name="Textkörper" style:family="paragraph">
      <style:paragraph-properties fo:margin-top="0.0048in" style:line-height-at-least="0.3263in" fo:margin-right="2.992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style:font-name="Times New Roman" fo:letter-spacing="0.027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line-height="0.1652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31" style:parent-style-name="Textkörper" style:family="paragraph">
      <style:paragraph-properties fo:margin-right="0.75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409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P105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59" style:parent-style-name="Textkörper" style:master-page-name="MP4" style:family="paragraph">
      <style:paragraph-properties fo:break-before="page" fo:margin-top="0.043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P10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67" style:parent-style-name="Textkörper" style:family="paragraph">
      <style:paragraph-properties fo:line-height="0.1652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P1079" style:parent-style-name="Textkörper" style:family="paragraph">
      <style:paragraph-properties fo:line-height="0.1652in"/>
    </style:style>
    <style:style style:name="T1080" style:parent-style-name="Absatz-Standardschriftart" style:family="text">
      <style:text-properties style:font-name-complex="Courier New"/>
    </style:style>
    <style:style style:name="T1081" style:parent-style-name="Absatz-Standardschriftart" style:family="text">
      <style:text-properties style:font-name-complex="Courier New" fo:letter-spacing="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-complex="Courier New"/>
    </style:style>
    <style:style style:name="T1085" style:parent-style-name="Absatz-Standardschriftart" style:family="text">
      <style:text-properties style:font-name-complex="Courier New" fo:letter-spacing="-0.0006in"/>
    </style:style>
    <style:style style:name="T1086" style:parent-style-name="Absatz-Standardschriftart" style:family="text">
      <style:text-properties fo:letter-spacing="-0.0006in"/>
    </style:style>
    <style:style style:name="P1087" style:parent-style-name="Textkörper" style:family="paragraph">
      <style:paragraph-properties fo:line-height="0.1652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P1101" style:parent-style-name="Textkörper" style:family="paragraph">
      <style:paragraph-properties fo:line-height="199%" fo:margin-right="0.1305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style:font-name="Times New Roman" fo:letter-spacing="0.0493in"/>
    </style:style>
    <style:style style:name="P1117" style:parent-style-name="Textkörper" style:family="paragraph">
      <style:paragraph-properties fo:margin-top="0.0013in"/>
    </style:style>
    <style:style style:name="P11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P11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27" style:parent-style-name="Textkörper" style:family="paragraph">
      <style:paragraph-properties fo:margin-right="1.2708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style:font-name="Times New Roman" fo:letter-spacing="0.045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P115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151" style:parent-style-name="Textkörper" style:family="paragraph">
      <style:paragraph-properties fo:margin-right="1.01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style:font-name="Times New Roman" fo:letter-spacing="0.041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284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P118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183" style:parent-style-name="Textkörper" style:family="paragraph">
      <style:paragraph-properties fo:line-height="199%" fo:margin-right="1.0909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style:font-name="Times New Roman" fo:letter-spacing="0.040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P1200" style:parent-style-name="Textkörper" style:family="paragraph">
      <style:paragraph-properties fo:line-height="200%" fo:margin-right="5.325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style:font-name="Times New Roman" fo:letter-spacing="0.0187in"/>
    </style:style>
    <style:style style:name="P1203" style:parent-style-name="Textkörper" style:master-page-name="MP5" style:family="paragraph">
      <style:paragraph-properties fo:break-before="page" fo:margin-top="0.043in" fo:line-height="100%" fo:margin-right="5.75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152in"/>
    </style:style>
    <style:style style:name="P1206" style:parent-style-name="Textkörper" style:family="paragraph">
      <style:paragraph-properties fo:line-height="99%" fo:margin-right="5.9076i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P1210" style:parent-style-name="Textkörper" style:family="paragraph">
      <style:paragraph-properties fo:margin-right="5.9256in"/>
    </style:style>
    <style:style style:name="T1211" style:parent-style-name="Absatz-Standardschriftart" style:family="text">
      <style:text-properties style:font-name="Times New Roman"/>
    </style:style>
    <style:style style:name="P1212" style:parent-style-name="Textkörper" style:family="paragraph">
      <style:paragraph-properties fo:line-height="100%" fo:margin-right="5.232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15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P1219" style:parent-style-name="Textkörper" style:family="paragraph">
      <style:paragraph-properties fo:line-height="0.1631in"/>
    </style:style>
    <style:style style:name="T1220" style:parent-style-name="Absatz-Standardschriftart" style:family="text">
      <style:text-properties fo:letter-spacing="-0.0006in"/>
    </style:style>
    <style:style style:name="P1221" style:parent-style-name="Textkörper" style:family="paragraph">
      <style:paragraph-properties fo:margin-right="5.579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138in"/>
    </style:style>
    <style:style style:name="T1224" style:parent-style-name="Absatz-Standardschriftart" style:family="text">
      <style:text-properties fo:letter-spacing="-0.0006in"/>
    </style:style>
    <style:style style:name="P1225" style:parent-style-name="Textkörper" style:family="paragraph">
      <style:paragraph-properties fo:margin-right="4.973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style:font-name="Times New Roman" fo:letter-spacing="0.015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margin-right="5.325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35" style:parent-style-name="Absatz-Standardschriftart" style:family="text">
      <style:text-properties style:font-name-complex="Courier New"/>
    </style:style>
    <style:style style:name="T1236" style:parent-style-name="Absatz-Standardschriftart" style:family="text">
      <style:text-properties style:font-name-complex="Courier New" fo:letter-spacing="-0.0006in"/>
    </style:style>
    <style:style style:name="P1237" style:parent-style-name="Textkörper" style:family="paragraph">
      <style:paragraph-properties fo:line-height="0.1652in"/>
    </style:style>
    <style:style style:name="T1238" style:parent-style-name="Absatz-Standardschriftart" style:family="text">
      <style:text-properties fo:letter-spacing="0.0006in"/>
    </style:style>
    <style:style style:name="P1239" style:parent-style-name="Textkörper" style:family="paragraph">
      <style:paragraph-properties fo:margin-top="0.0013in" fo:line-height="0.1652in"/>
    </style:style>
    <style:style style:name="T1240" style:parent-style-name="Absatz-Standardschriftart" style:family="text">
      <style:text-properties fo:letter-spacing="0.0006in"/>
    </style:style>
    <style:style style:name="P1241" style:parent-style-name="Textkörper" style:family="paragraph">
      <style:paragraph-properties fo:margin-right="5.8215i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15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152in"/>
    </style:style>
    <style:style style:name="T1247" style:parent-style-name="Absatz-Standardschriftart" style:family="text">
      <style:text-properties style:font-name="Times New Roman"/>
    </style:style>
    <style:style style:name="P12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P12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58" style:parent-style-name="Textkörper" style:family="paragraph">
      <style:paragraph-properties fo:margin-right="1.3229in"/>
    </style:style>
    <style:style style:name="T1259" style:parent-style-name="Absatz-Standardschriftart" style:family="text">
      <style:text-properties style:font-name-complex="Courier New"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style:font-name="Times New Roman" style:font-name-asian="Times New Roman" style:font-name-complex="Times New Roman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P13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19" style:parent-style-name="Textkörper" style:family="paragraph">
      <style:paragraph-properties fo:margin-right="0.8972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style:font-name="Times New Roman" fo:letter-spacing="0.052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style:font-name="Times New Roman" fo:letter-spacing="0.0451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409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P1378" style:parent-style-name="Textkörper" style:family="paragraph">
      <style:paragraph-properties fo:margin-right="0.7541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style:font-name="Times New Roman" fo:letter-spacing="0.048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P13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95" style:parent-style-name="Textkörper" style:family="paragraph">
      <style:paragraph-properties fo:margin-right="1.0125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style:font-name="Times New Roman" fo:letter-spacing="0.046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style:font-name="Times New Roman" fo:letter-spacing="0.0361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493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style:font-name="Times New Roman" fo:letter-spacing="0.043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P14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44" style:parent-style-name="Textkörper" style:family="paragraph">
      <style:paragraph-properties fo:margin-right="1.270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style:font-name="Times New Roman" fo:letter-spacing="0.0395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423in"/>
    </style:style>
    <style:style style:name="T1467" style:parent-style-name="Absatz-Standardschriftart" style:family="text">
      <style:text-properties fo:letter-spacing="-0.0013in"/>
    </style:style>
    <style:style style:name="P14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69" style:parent-style-name="Textkörper" style:family="paragraph">
      <style:paragraph-properties fo:margin-right="0.845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39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style:font-name="Times New Roman" fo:letter-spacing="0.0451in"/>
    </style:style>
    <style:style style:name="T1494" style:parent-style-name="Absatz-Standardschriftart" style:family="text">
      <style:text-properties fo:letter-spacing="-0.0013in"/>
    </style:style>
    <style:style style:name="P14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96" style:parent-style-name="Textkörper" style:family="paragraph">
      <style:paragraph-properties fo:margin-right="0.7541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444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P15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16" style:parent-style-name="Textkörper" style:family="paragraph">
      <style:paragraph-properties fo:line-height="100%" fo:margin-right="1.4458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style:font-name="Times New Roman" fo:letter-spacing="0.042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P1532" style:parent-style-name="Textkörper" style:master-page-name="MP6" style:family="paragraph">
      <style:paragraph-properties fo:break-before="page" fo:margin-top="0.0437in" fo:margin-right="1.2708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style:font-name="Times New Roman" fo:letter-spacing="0.0451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style:font-name="Times New Roman" fo:letter-spacing="0.042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P15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58" style:parent-style-name="Textkörper" style:family="paragraph">
      <style:paragraph-properties fo:text-align="justify" fo:margin-right="1.7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style:font-name="Times New Roman" fo:letter-spacing="0.0291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43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451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P15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595" style:parent-style-name="Textkörper" style:family="paragraph">
      <style:paragraph-properties fo:margin-right="0.75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style:font-name="Times New Roman" fo:letter-spacing="0.0423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437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13in"/>
    </style:style>
    <style:style style:name="P16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24" style:parent-style-name="Textkörper" style:family="paragraph">
      <style:paragraph-properties fo:line-height="200%" fo:margin-right="4.973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style:font-name="Times New Roman" fo:letter-spacing="0.018in"/>
    </style:style>
    <style:style style:name="T1628" style:parent-style-name="Absatz-Standardschriftart" style:family="text">
      <style:text-properties fo:letter-spacing="-0.0013in"/>
    </style:style>
    <style:style style:name="P1629" style:parent-style-name="Textkörper" style:family="paragraph">
      <style:paragraph-properties fo:margin-top="0.0013in"/>
    </style:style>
    <style:style style:name="P1630" style:parent-style-name="Textkörper" style:master-page-name="MP7" style:family="paragraph">
      <style:paragraph-properties fo:break-before="page" fo:margin-top="0.04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P16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40" style:parent-style-name="Textkörper" style:family="paragraph">
      <style:paragraph-properties fo:margin-right="1.165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style:font-name="Times New Roman" fo:letter-spacing="0.043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21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P16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67" style:parent-style-name="Textkörper" style:family="paragraph">
      <style:paragraph-properties fo:margin-right="0.75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291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P168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82" style:parent-style-name="Textkörper" style:family="paragraph">
      <style:paragraph-properties fo:margin-right="0.8451in">
        <style:tab-stops>
          <style:tab-stop style:type="left" style:position="0.527in"/>
        </style:tab-stops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43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395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 fo:letter-spacing="0.0451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423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style:font-name="Times New Roman" fo:letter-spacing="-0.0006in"/>
    </style:style>
    <style:style style:name="T1742" style:parent-style-name="Absatz-Standardschriftart" style:family="text">
      <style:text-properties style:font-name="Times New Roman" fo:letter-spacing="0.043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P174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748" style:parent-style-name="Textkörper" style:family="paragraph">
      <style:paragraph-properties fo:margin-right="1.445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416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style:font-name="Times New Roman" fo:letter-spacing="0.046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style:font-name="Times New Roman" fo:letter-spacing="0.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style:font-name="Times New Roman" fo:letter-spacing="0.0333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P17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799" style:parent-style-name="Absatz-Standardschriftart" style:family="text">
      <style:text-properties fo:letter-spacing="-0.0006in"/>
    </style:style>
    <style:style style:name="P18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P18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16" style:parent-style-name="Textkörper" style:family="paragraph">
      <style:paragraph-properties fo:margin-right="0.75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44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P1837" style:parent-style-name="Textkörper" style:family="paragraph">
      <style:paragraph-properties fo:line-height="0.1652in"/>
    </style:style>
    <style:style style:name="T1838" style:parent-style-name="Absatz-Standardschriftart" style:family="text">
      <style:text-properties style:font-name-complex="Courier New"/>
    </style:style>
    <style:style style:name="T1839" style:parent-style-name="Absatz-Standardschriftart" style:family="text">
      <style:text-properties style:font-name-complex="Courier New" fo:letter-spacing="-0.0013in"/>
    </style:style>
    <style:style style:name="T1840" style:parent-style-name="Absatz-Standardschriftart" style:family="text">
      <style:text-properties style:font-name-complex="Courier New" fo:letter-spacing="-0.0006in"/>
    </style:style>
    <style:style style:name="T1841" style:parent-style-name="Absatz-Standardschriftart" style:family="text">
      <style:text-properties style:font-name-complex="Courier New"/>
    </style:style>
    <style:style style:name="T1842" style:parent-style-name="Absatz-Standardschriftart" style:family="text">
      <style:text-properties style:font-name-complex="Courier New" fo:letter-spacing="-0.0006in"/>
    </style:style>
    <style:style style:name="T1843" style:parent-style-name="Absatz-Standardschriftart" style:family="text">
      <style:text-properties style:font-name-complex="Courier New" fo:letter-spacing="0.0006in"/>
    </style:style>
    <style:style style:name="T1844" style:parent-style-name="Absatz-Standardschriftart" style:family="text">
      <style:text-properties style:font-name-complex="Courier New" fo:letter-spacing="-0.0006in"/>
    </style:style>
    <style:style style:name="T1845" style:parent-style-name="Absatz-Standardschriftart" style:family="text">
      <style:text-properties style:font-name-complex="Courier New"/>
    </style:style>
    <style:style style:name="T1846" style:parent-style-name="Absatz-Standardschriftart" style:family="text">
      <style:text-properties style:font-name-complex="Courier New" fo:letter-spacing="-0.0006in"/>
    </style:style>
    <style:style style:name="P1847" style:parent-style-name="Textkörper" style:family="paragraph">
      <style:paragraph-properties fo:margin-right="1.012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29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style:font-name="Times New Roman" fo:letter-spacing="0.040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P1879" style:parent-style-name="Textkörper" style:family="paragraph">
      <style:paragraph-properties fo:margin-top="0.0013in" fo:margin-right="0.8451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style:font-name="Times New Roman" fo:letter-spacing="0.0479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P19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07" style:parent-style-name="Textkörper" style:family="paragraph">
      <style:paragraph-properties fo:margin-right="1.181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25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style:font-name="Times New Roman" fo:letter-spacing="0.0347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P19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36" style:parent-style-name="Textkörper" style:family="paragraph">
      <style:paragraph-properties fo:line-height="100%" fo:margin-right="0.130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style:font-name="Times New Roman" fo:letter-spacing="0.0555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P1959" style:parent-style-name="Textkörper" style:family="paragraph">
      <style:paragraph-properties fo:line-height="0.1631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P19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71" style:parent-style-name="Textkörper" style:family="paragraph">
      <style:paragraph-properties fo:line-height="200%" fo:margin-right="4.973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style:font-name="Times New Roman" fo:letter-spacing="0.018in"/>
    </style:style>
    <style:style style:name="T1975" style:parent-style-name="Absatz-Standardschriftart" style:family="text">
      <style:text-properties fo:letter-spacing="-0.0013in"/>
    </style:style>
    <style:style style:name="P1976" style:parent-style-name="Textkörper" style:family="paragraph">
      <style:paragraph-properties fo:margin-right="0.845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465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style:font-name="Times New Roman" fo:letter-spacing="0.0402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P2004" style:parent-style-name="Textkörper" style:family="paragraph">
      <style:paragraph-properties fo:margin-right="0.845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409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style:font-name="Times New Roman" fo:letter-spacing="0.0381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P20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40" style:parent-style-name="Standard" style:master-page-name="MP8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2051" style:parent-style-name="Textkörper" style:family="paragraph">
      <style:paragraph-properties fo:margin-top="0.0555in" fo:margin-right="1.181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style:font-name="Times New Roman" fo:letter-spacing="0.047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25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style:font-name="Times New Roman" fo:letter-spacing="0.0361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06in"/>
    </style:style>
    <style:style style:name="P20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91" style:parent-style-name="Absatz-Standardschriftart" style:family="text">
      <style:text-properties fo:letter-spacing="-0.0013in"/>
    </style:style>
    <style:style style:name="P20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P21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03" style:parent-style-name="Textkörper" style:family="paragraph">
      <style:paragraph-properties fo:margin-right="1.2708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style:font-name="Times New Roman" fo:letter-spacing="0.0354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451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P21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26" style:parent-style-name="Textkörper" style:family="paragraph">
      <style:paragraph-properties fo:margin-right="1.2708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437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P21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144" style:parent-style-name="Textkörper" style:family="paragraph">
      <style:paragraph-properties fo:margin-right="0.3944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5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style:font-name="Times New Roman" fo:letter-spacing="-0.0006in"/>
    </style:style>
    <style:style style:name="T2168" style:parent-style-name="Absatz-Standardschriftart" style:family="text">
      <style:text-properties style:font-name="Times New Roman"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47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42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style:font-name="Times New Roman" fo:letter-spacing="0.0472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409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style:font-name="Times New Roman" fo:letter-spacing="0.0527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P22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40" style:parent-style-name="Textkörper" style:family="paragraph">
      <style:paragraph-properties fo:margin-right="1.2708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style:font-name="Times New Roman" fo:letter-spacing="0.042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63" style:parent-style-name="Textkörper" style:family="paragraph">
      <style:paragraph-properties fo:line-height="199%" fo:margin-right="5.7506in"/>
    </style:style>
    <style:style style:name="T2264" style:parent-style-name="Absatz-Standardschriftart" style:family="text">
      <style:text-properties style:font-name="Times New Roman"/>
    </style:style>
    <style:style style:name="P2265" style:parent-style-name="Textkörper" style:family="paragraph">
      <style:paragraph-properties fo:margin-top="0.0013in" fo:margin-right="3.25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style:font-name="Times New Roman" fo:letter-spacing="0.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P22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83" style:parent-style-name="Textkörper" style:family="paragraph">
      <style:paragraph-properties fo:line-height="0.1652in"/>
    </style:style>
    <style:style style:name="T2284" style:parent-style-name="Absatz-Standardschriftart" style:family="text">
      <style:text-properties fo:letter-spacing="-0.0013in"/>
    </style:style>
    <style:style style:name="P228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86" style:parent-style-name="Textkörper" style:family="paragraph">
      <style:paragraph-properties fo:line-height="199%" fo:margin-right="0.8451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style:font-name="Times New Roman" fo:letter-spacing="0.05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P2306" style:parent-style-name="Textkörper" style:family="paragraph">
      <style:paragraph-properties fo:line-height="199%" fo:margin-right="1.01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style:font-name="Times New Roman" fo:letter-spacing="0.034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P2319" style:parent-style-name="Textkörper" style:family="paragraph">
      <style:paragraph-properties fo:line-height="200%" fo:margin-right="1.2708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style:font-name="Times New Roman" fo:letter-spacing="0.0479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style:font-name="Times New Roman" fo:letter-spacing="0.033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P2350" style:parent-style-name="Textkörper" style:list-style-name="LFO12" style:family="paragraph">
      <style:paragraph-properties fo:margin-right="1.7958in" fo:text-indent="0in">
        <style:tab-stops>
          <style:tab-stop style:type="left" style:position="0.2645in"/>
        </style:tab-stops>
      </style:paragraph-properties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style:font-name="Times New Roman" fo:letter-spacing="0.0368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P23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P2377" style:parent-style-name="Textkörper" style:master-page-name="MP9" style:list-style-name="LFO12" style:family="paragraph">
      <style:paragraph-properties fo:break-before="page" fo:margin-top="0.0437in" fo:margin-right="1.5326in" fo:text-indent="0in">
        <style:tab-stops>
          <style:tab-stop style:type="left" style:position="0.2645in"/>
        </style:tab-stops>
      </style:paragraph-properties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fo:letter-spacing="0.032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style:font-name="Times New Roman" fo:letter-spacing="0.045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style:font-name="Times New Roman" fo:letter-spacing="0.0347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P24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28" style:parent-style-name="Textkörper" style:list-style-name="LFO12" style:family="paragraph">
      <style:paragraph-properties fo:line-height="199%" fo:margin-right="1.9708in" fo:text-indent="0in">
        <style:tab-stops>
          <style:tab-stop style:type="left" style:position="0.2645in"/>
        </style:tab-stops>
      </style:paragraph-properties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style:font-name="Times New Roman" fo:letter-spacing="0.038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P2441" style:parent-style-name="Textkörper" style:family="paragraph">
      <style:paragraph-properties fo:margin-top="0.0013in"/>
    </style:style>
    <style:style style:name="T2442" style:parent-style-name="Absatz-Standardschriftart" style:family="text">
      <style:text-properties fo:letter-spacing="-0.0013in"/>
    </style:style>
    <style:style style:name="P24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44" style:parent-style-name="Standard" style:master-page-name="MP10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2456" style:parent-style-name="Textkörper" style:family="paragraph">
      <style:paragraph-properties fo:margin-top="0.0555in" fo:line-height="0.1652in"/>
    </style:style>
    <style:style style:name="P2457" style:parent-style-name="Textkörper" style:family="paragraph">
      <style:paragraph-properties fo:line-height="0.1652in"/>
    </style:style>
    <style:style style:name="P2458" style:parent-style-name="Textkörper" style:family="paragraph">
      <style:paragraph-properties fo:line-height="0.1652in"/>
    </style:style>
    <style:style style:name="P2459" style:parent-style-name="Textkörper" style:family="paragraph">
      <style:paragraph-properties fo:line-height="0.1652in"/>
    </style:style>
    <style:style style:name="P2460" style:parent-style-name="Textkörper" style:family="paragraph">
      <style:paragraph-properties fo:line-height="0.1652in"/>
    </style:style>
    <style:style style:name="P2461" style:parent-style-name="Textkörper" style:family="paragraph">
      <style:paragraph-properties fo:margin-right="5.9256in"/>
    </style:style>
    <style:style style:name="T2462" style:parent-style-name="Absatz-Standardschriftart" style:family="text">
      <style:text-properties style:font-name="Times New Roman"/>
    </style:style>
    <style:style style:name="P2463" style:parent-style-name="Textkörper" style:family="paragraph">
      <style:paragraph-properties fo:margin-top="0.0013in" fo:line-height="0.1652in"/>
    </style:style>
    <style:style style:name="P2464" style:parent-style-name="Textkörper" style:family="paragraph">
      <style:paragraph-properties fo:margin-right="5.9256in"/>
    </style:style>
    <style:style style:name="T2465" style:parent-style-name="Absatz-Standardschriftart" style:family="text">
      <style:text-properties style:font-name="Times New Roman"/>
    </style:style>
    <style:style style:name="P2466" style:parent-style-name="Textkörper" style:family="paragraph">
      <style:paragraph-properties fo:margin-right="5.232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159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/>
    </style:style>
    <style:style style:name="P2476" style:parent-style-name="Textkörper" style:family="paragraph">
      <style:paragraph-properties fo:line-height="0.1652in"/>
    </style:style>
    <style:style style:name="T2477" style:parent-style-name="Absatz-Standardschriftart" style:family="text">
      <style:text-properties fo:letter-spacing="0.0006in"/>
    </style:style>
    <style:style style:name="P2478" style:parent-style-name="Textkörper" style:family="paragraph">
      <style:paragraph-properties fo:line-height="0.1652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margin-right="5.209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style:font-name="Times New Roman"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 fo:letter-spacing="0.007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fo:letter-spacing="0.0145in"/>
    </style:style>
    <style:style style:name="T2492" style:parent-style-name="Absatz-Standardschriftart" style:family="text">
      <style:text-properties fo:letter-spacing="-0.0006in"/>
    </style:style>
    <style:style style:name="P2493" style:parent-style-name="Textkörper" style:family="paragraph">
      <style:paragraph-properties fo:margin-right="5.821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496" style:parent-style-name="Absatz-Standardschriftart" style:family="text">
      <style:text-properties style:font-name-complex="Courier New"/>
    </style:style>
    <style:style style:name="T2497" style:parent-style-name="Absatz-Standardschriftart" style:family="text">
      <style:text-properties style:font-name="Times New Roman" style:font-name-asian="Times New Roman" style:font-name-complex="Times New Roman"/>
    </style:style>
    <style:style style:name="T2498" style:parent-style-name="Absatz-Standardschriftart" style:family="text">
      <style:text-properties style:font-name="Times New Roman" style:font-name-asian="Times New Roman" style:font-name-complex="Times New Roman"/>
    </style:style>
    <style:style style:name="P2499" style:parent-style-name="Textkörper" style:family="paragraph">
      <style:paragraph-properties fo:line-height="0.1652in"/>
    </style:style>
    <style:style style:name="P250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01" style:parent-style-name="Textkörper" style:family="paragraph">
      <style:paragraph-properties fo:margin-right="1.795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style:font-name="Times New Roman" fo:letter-spacing="0.023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36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P25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26" style:parent-style-name="Textkörper" style:family="paragraph">
      <style:paragraph-properties fo:margin-right="0.7541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409in"/>
    </style:style>
    <style:style style:name="T2540" style:parent-style-name="Absatz-Standardschriftart" style:family="text">
      <style:text-properties fo:letter-spacing="-0.0013in"/>
    </style:style>
    <style:style style:name="P25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42" style:parent-style-name="Textkörper" style:family="paragraph">
      <style:paragraph-properties fo:margin-right="1.4458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style:font-name="Times New Roman" fo:letter-spacing="0.049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fo:letter-spacing="0.025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style:font-name="Times New Roman" fo:letter-spacing="0.041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style:font-name="Times New Roman" fo:letter-spacing="0.0361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style:font-name="Times New Roman" fo:letter-spacing="0.0354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style:font-name="Times New Roman" fo:letter-spacing="0.0201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P2601" style:parent-style-name="Textkörper" style:family="paragraph">
      <style:paragraph-properties fo:line-height="100%" fo:margin-right="0.8451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479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P261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617" style:parent-style-name="Textkörper" style:family="paragraph">
      <style:paragraph-properties fo:margin-right="1.4458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style:font-name="Times New Roman" fo:letter-spacing="0.0388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style:font-name="Times New Roman" fo:letter-spacing="0.0423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style:font-name="Times New Roman" fo:letter-spacing="0.0375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402in"/>
    </style:style>
    <style:style style:name="T2656" style:parent-style-name="Absatz-Standardschriftart" style:family="text">
      <style:text-properties fo:letter-spacing="-0.0013in"/>
    </style:style>
    <style:style style:name="P26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58" style:parent-style-name="Textkörper" style:family="paragraph">
      <style:paragraph-properties fo:margin-right="1.1812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fo:letter-spacing="0.0381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style:font-name="Times New Roman" fo:letter-spacing="0.04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style:font-name="Times New Roman" fo:letter-spacing="0.0305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style:font-name="Times New Roman" fo:letter-spacing="0.0451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702" style:parent-style-name="Absatz-Standardschriftart" style:family="text">
      <style:text-properties fo:letter-spacing="-0.0013in"/>
    </style:style>
    <style:style style:name="P27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04" style:parent-style-name="Textkörper" style:list-style-name="LFO11" style:family="paragraph">
      <style:paragraph-properties fo:text-indent="0in">
        <style:tab-stops>
          <style:tab-stop style:type="left" style:position="0.1777in"/>
        </style:tab-stops>
      </style:paragraph-properties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P2710" style:parent-style-name="Textkörper" style:master-page-name="MP11" style:family="paragraph">
      <style:paragraph-properties fo:break-before="page" fo:text-align="justify" fo:margin-top="0.043in" fo:margin-right="1.532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style:font-name="Times New Roman" fo:letter-spacing="0.0458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style:font-name="Times New Roman" fo:letter-spacing="0.0375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fo:letter-spacing="0.0277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13in"/>
    </style:style>
    <style:style style:name="P275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2759" style:parent-style-name="Textkörper" style:family="paragraph">
      <style:paragraph-properties fo:margin-right="1.4458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style:font-name="Times New Roman" fo:letter-spacing="0.0451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style:font-name="Times New Roman" fo:letter-spacing="0.0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style:font-name="Times New Roman" fo:letter-spacing="0.028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P280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05" style:parent-style-name="Textkörper" style:family="paragraph">
      <style:paragraph-properties fo:line-height="199%" fo:margin-right="4.4347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style:font-name="Times New Roman" fo:letter-spacing="0.018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style:font-name="Times New Roman" fo:letter-spacing="0.018in"/>
    </style:style>
    <style:style style:name="T2813" style:parent-style-name="Absatz-Standardschriftart" style:family="text">
      <style:text-properties fo:letter-spacing="-0.0013in"/>
    </style:style>
    <style:style style:name="P2814" style:parent-style-name="Textkörper" style:family="paragraph">
      <style:paragraph-properties fo:line-height="0.1652in"/>
    </style:style>
    <style:style style:name="P2815" style:parent-style-name="Textkörper" style:master-page-name="MP12" style:family="paragraph">
      <style:paragraph-properties fo:break-before="page" fo:margin-top="0.043in"/>
    </style:style>
    <style:style style:name="P28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24" style:parent-style-name="Textkörper" style:family="paragraph">
      <style:paragraph-properties fo:margin-right="3.185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style:font-name="Times New Roman" fo:letter-spacing="0.0208in"/>
    </style:style>
    <style:style style:name="T2830" style:parent-style-name="Absatz-Standardschriftart" style:family="text">
      <style:text-properties fo:letter-spacing="-0.0006in"/>
    </style:style>
    <style:style style:name="P28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32" style:parent-style-name="Textkörper" style:family="paragraph">
      <style:paragraph-properties fo:line-height="200%" fo:margin-right="5.9534in"/>
    </style:style>
    <style:style style:name="T2833" style:parent-style-name="Absatz-Standardschriftart" style:family="text">
      <style:text-properties style:font-name="Times New Roman"/>
    </style:style>
    <style:style style:name="P2834" style:parent-style-name="Textkörper" style:family="paragraph">
      <style:paragraph-properties fo:line-height="0.163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P28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44" style:parent-style-name="Textkörper" style:family="paragraph">
      <style:paragraph-properties fo:line-height="199%" fo:margin-right="0.94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style:font-name="Times New Roman" fo:letter-spacing="0.0375in"/>
    </style:style>
    <style:style style:name="P2859" style:parent-style-name="Textkörper" style:family="paragraph">
      <style:paragraph-properties fo:margin-right="0.3354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 fo:letter-spacing="0.013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fo:letter-spacing="0.0465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style:font-name="Times New Roman" fo:letter-spacing="0.049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P2915" style:parent-style-name="Textkörper" style:family="paragraph">
      <style:paragraph-properties fo:margin-right="0.4215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style:font-name="Times New Roman" fo:letter-spacing="0.041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style:font-name="Times New Roman" fo:letter-spacing="0.05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423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 fo:letter-spacing="0.0118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5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style:font-name="Times New Roman" fo:letter-spacing="0.0361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style:font-name="Times New Roman" fo:letter-spacing="0.0548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style:font-name="Times New Roman" fo:letter-spacing="0.048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437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P30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style:font-name-complex="Courier New"/>
    </style:style>
    <style:style style:name="T3034" style:parent-style-name="Absatz-Standardschriftart" style:family="text">
      <style:text-properties style:font-name-complex="Courier New"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P30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44" style:parent-style-name="Textkörper" style:family="paragraph">
      <style:paragraph-properties fo:margin-right="0.5722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style:font-name="Times New Roman" fo:letter-spacing="0.045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style:font-name="Times New Roman" fo:letter-spacing="0.031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style:font-name="Times New Roman" fo:letter-spacing="0.038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-0.0006in"/>
    </style:style>
    <style:style style:name="T3087" style:parent-style-name="Absatz-Standardschriftart" style:family="text">
      <style:text-properties style:font-name="Times New Roman" fo:letter-spacing="0.0375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style:font-name="Times New Roman" fo:letter-spacing="0.044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style:font-name="Times New Roman" fo:letter-spacing="0.041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P31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15" style:parent-style-name="Textkörper" style:family="paragraph">
      <style:paragraph-properties fo:line-height="199%" fo:margin-right="0.0062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style:font-name="Times New Roman" fo:letter-spacing="0.062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P31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40" style:parent-style-name="Textkörper" style:family="paragraph">
      <style:paragraph-properties fo:line-height="199%" fo:margin-right="0.4215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style:font-name="Times New Roman" fo:letter-spacing="0.045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P3158" style:parent-style-name="Textkörper" style:family="paragraph">
      <style:paragraph-properties fo:margin-top="0.0013in" fo:line-height="199%" fo:margin-right="0.775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style:font-name="Times New Roman" fo:letter-spacing="0.049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13in"/>
    </style:style>
    <style:style style:name="P31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75" style:parent-style-name="Textkörper" style:family="paragraph">
      <style:paragraph-properties fo:line-height="100%" fo:margin-right="0.5972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style:font-name="Times New Roman" fo:letter-spacing="0.041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P3193" style:parent-style-name="Textkörper" style:master-page-name="MP13" style:family="paragraph">
      <style:paragraph-properties fo:break-before="page" fo:margin-top="0.0437in" fo:margin-right="0.3944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style:font-name="Times New Roman" fo:letter-spacing="0.0472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0.05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P32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32" style:parent-style-name="Textkörper" style:family="paragraph">
      <style:paragraph-properties fo:line-height="199%" fo:margin-right="5.75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138in"/>
    </style:style>
    <style:style style:name="P3236" style:parent-style-name="Textkörper" style:master-page-name="MP14" style:family="paragraph">
      <style:paragraph-properties fo:break-before="page" fo:margin-top="0.04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P32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48" style:parent-style-name="Textkörper" style:family="paragraph">
      <style:paragraph-properties fo:margin-right="0.4902in"/>
    </style:style>
    <style:style style:name="T3249" style:parent-style-name="Absatz-Standardschriftart" style:family="text">
      <style:text-properties style:font-name-complex="Courier New"/>
    </style:style>
    <style:style style:name="T3250" style:parent-style-name="Absatz-Standardschriftart" style:family="text">
      <style:text-properties style:font-name-complex="Courier New" fo:letter-spacing="0.0006in"/>
    </style:style>
    <style:style style:name="T3251" style:parent-style-name="Absatz-Standardschriftart" style:family="text">
      <style:text-properties style:font-name-complex="Courier New" fo:letter-spacing="-0.0006in"/>
    </style:style>
    <style:style style:name="T3252" style:parent-style-name="Absatz-Standardschriftart" style:family="text">
      <style:text-properties style:font-name-complex="Courier New" fo:letter-spacing="0.0006in"/>
    </style:style>
    <style:style style:name="T3253" style:parent-style-name="Absatz-Standardschriftart" style:family="text">
      <style:text-properties style:font-name-complex="Courier New"/>
    </style:style>
    <style:style style:name="T3254" style:parent-style-name="Absatz-Standardschriftart" style:family="text">
      <style:text-properties style:font-name-complex="Courier New" fo:letter-spacing="-0.0013in"/>
    </style:style>
    <style:style style:name="T3255" style:parent-style-name="Absatz-Standardschriftart" style:family="text">
      <style:text-properties style:font-name-complex="Courier New" fo:letter-spacing="-0.0006in"/>
    </style:style>
    <style:style style:name="T3256" style:parent-style-name="Absatz-Standardschriftart" style:family="text">
      <style:text-properties style:font-name-complex="Courier New" fo:letter-spacing="0.0208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P32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75" style:parent-style-name="Textkörper" style:family="paragraph">
      <style:paragraph-properties fo:margin-right="0.7541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style:font-name="Times New Roman" fo:letter-spacing="0.049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13in"/>
    </style:style>
    <style:style style:name="P32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94" style:parent-style-name="Textkörper" style:family="paragraph">
      <style:paragraph-properties fo:margin-right="0.3944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style:font-name="Times New Roman" fo:letter-spacing="0.043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style:font-name="Times New Roman" fo:letter-spacing="0.034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style:font-name="Times New Roman" fo:letter-spacing="0.0333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P3339" style:parent-style-name="Textkörper" style:family="paragraph">
      <style:paragraph-properties fo:line-height="0.1652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P33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46" style:parent-style-name="Textkörper" style:family="paragraph">
      <style:paragraph-properties fo:margin-right="0.1305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style:font-name="Times New Roman" fo:letter-spacing="0.0444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P33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P33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70" style:parent-style-name="Textkörper" style:family="paragraph">
      <style:paragraph-properties fo:line-height="199%" fo:margin-right="4.027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style:font-name="Times New Roman" fo:letter-spacing="0.016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13in"/>
    </style:style>
    <style:style style:name="P338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81" style:parent-style-name="Textkörper" style:family="paragraph">
      <style:paragraph-properties fo:line-height="0.1652in"/>
    </style:style>
    <style:style style:name="P33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383" style:parent-style-name="Absatz-Standardschriftart" style:family="text">
      <style:text-properties fo:letter-spacing="-0.0006in"/>
    </style:style>
    <style:style style:name="P33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85" style:parent-style-name="Textkörper" style:family="paragraph">
      <style:paragraph-properties fo:margin-right="0.7541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style:font-name="Times New Roman" fo:letter-spacing="0.0333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fo:letter-spacing="0.0541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P34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16" style:parent-style-name="Textkörper" style:family="paragraph">
      <style:paragraph-properties fo:margin-right="0.7541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style:font-name="Times New Roman" fo:letter-spacing="0.0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P3438" style:parent-style-name="Textkörper" style:family="paragraph">
      <style:paragraph-properties fo:margin-right="0.130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0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style:font-name="Times New Roman" fo:letter-spacing="0.05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style:font-name="Times New Roman" fo:letter-spacing="0.032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P34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73" style:parent-style-name="Absatz-Standardschriftart" style:family="text">
      <style:text-properties fo:letter-spacing="-0.0006in"/>
    </style:style>
    <style:style style:name="P34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P34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style:font-name="Times New Roman" fo:letter-spacing="0.0534in"/>
    </style:style>
    <style:style style:name="T3488" style:parent-style-name="Absatz-Standardschriftart" style:family="text">
      <style:text-properties fo:letter-spacing="-0.0013in"/>
    </style:style>
    <style:style style:name="P34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90" style:parent-style-name="Textkörper" style:family="paragraph">
      <style:paragraph-properties fo:margin-right="1.2708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03" style:parent-style-name="Absatz-Standardschriftart" style:family="text">
      <style:text-properties style:font-name-complex="Courier New" fo:letter-spacing="-0.0006in"/>
    </style:style>
    <style:style style:name="T3504" style:parent-style-name="Absatz-Standardschriftart" style:family="text">
      <style:text-properties style:font-name-complex="Courier New" fo:letter-spacing="0.0006in"/>
    </style:style>
    <style:style style:name="T3505" style:parent-style-name="Absatz-Standardschriftart" style:family="text">
      <style:text-properties style:font-name-complex="Courier New" fo:letter-spacing="-0.0006in"/>
    </style:style>
    <style:style style:name="T3506" style:parent-style-name="Absatz-Standardschriftart" style:family="text">
      <style:text-properties style:font-name-complex="Courier New"/>
    </style:style>
    <style:style style:name="T3507" style:parent-style-name="Absatz-Standardschriftart" style:family="text">
      <style:text-properties style:font-name-complex="Courier New" fo:letter-spacing="-0.0006in"/>
    </style:style>
    <style:style style:name="T3508" style:parent-style-name="Absatz-Standardschriftart" style:family="text">
      <style:text-properties style:font-name-complex="Courier New"/>
    </style:style>
    <style:style style:name="T3509" style:parent-style-name="Absatz-Standardschriftart" style:family="text">
      <style:text-properties style:font-name-complex="Courier New" fo:letter-spacing="-0.0006in"/>
    </style:style>
    <style:style style:name="T3510" style:parent-style-name="Absatz-Standardschriftart" style:family="text">
      <style:text-properties style:font-name-complex="Courier New" fo:letter-spacing="0.020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P3517" style:parent-style-name="Textkörper" style:family="paragraph">
      <style:paragraph-properties fo:margin-top="0.0013in" fo:margin-right="0.7541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style:font-name="Times New Roman" fo:letter-spacing="0.043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P35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34" style:parent-style-name="Textkörper" style:family="paragraph">
      <style:paragraph-properties fo:margin-right="1.270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-complex="Courier New"/>
    </style:style>
    <style:style style:name="T3537" style:parent-style-name="Absatz-Standardschriftart" style:family="text">
      <style:text-properties style:font-name-complex="Courier New"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557" style:parent-style-name="Absatz-Standardschriftart" style:family="text">
      <style:text-properties fo:letter-spacing="-0.0013in"/>
    </style:style>
    <style:style style:name="P3558" style:parent-style-name="Textkörper" style:master-page-name="MP15" style:family="paragraph">
      <style:paragraph-properties fo:break-before="page" fo:margin-top="0.04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P356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70" style:parent-style-name="Textkörper" style:family="paragraph">
      <style:paragraph-properties fo:margin-right="1.445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style:font-name="Times New Roman" fo:letter-spacing="0.0277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13in"/>
    </style:style>
    <style:style style:name="P35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89" style:parent-style-name="Textkörper" style:family="paragraph">
      <style:paragraph-properties fo:margin-right="1.090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style:font-name="Times New Roman" fo:letter-spacing="0.031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style:font-name="Times New Roman" fo:letter-spacing="0.0298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style:font-name="Times New Roman" fo:letter-spacing="0.042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style:font-name="Times New Roman" fo:letter-spacing="0.032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P36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32" style:parent-style-name="Textkörper" style:family="paragraph">
      <style:paragraph-properties fo:margin-right="0.8451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style:font-name="Times New Roman" fo:letter-spacing="0.0319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style:font-name="Times New Roman" fo:letter-spacing="0.049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P36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P3676" style:parent-style-name="Textkörper" style:family="paragraph">
      <style:paragraph-properties fo:margin-right="0.568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style:font-name="Times New Roman" fo:letter-spacing="0.04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34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style:font-name="Times New Roman" fo:letter-spacing="0.0479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P3721" style:parent-style-name="Textkörper" style:family="paragraph">
      <style:paragraph-properties fo:margin-top="0.0215in" fo:line-height="0.3305in" fo:margin-right="1.270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style:font-name="Times New Roman" fo:letter-spacing="0.03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line-height="0.142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P3750" style:parent-style-name="Textkörper" style:family="paragraph">
      <style:paragraph-properties fo:line-height="200%" fo:margin-right="2.388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style:font-name="Times New Roman" fo:letter-spacing="0.0208in"/>
    </style:style>
    <style:style style:name="P3760" style:parent-style-name="Textkörper" style:family="paragraph">
      <style:paragraph-properties fo:line-height="0.1631in"/>
    </style:style>
    <style:style style:name="P37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P37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69" style:parent-style-name="Textkörper" style:family="paragraph">
      <style:paragraph-properties fo:line-height="199%" fo:margin-right="1.0909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style:font-name="Times New Roman" fo:letter-spacing="0.036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P3788" style:parent-style-name="Textkörper" style:family="paragraph">
      <style:paragraph-properties fo:line-height="200%" fo:margin-right="0.793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30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 fo:letter-spacing="0.042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13in"/>
    </style:style>
    <style:style style:name="P3813" style:parent-style-name="Textkörper" style:family="paragraph">
      <style:paragraph-properties fo:line-height="199%" fo:margin-right="2.3881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style:font-name="Times New Roman" fo:letter-spacing="0.0312in"/>
    </style:style>
    <style:style style:name="T3821" style:parent-style-name="Absatz-Standardschriftart" style:family="text">
      <style:text-properties fo:letter-spacing="-0.0006in"/>
    </style:style>
    <style:style style:name="P3822" style:parent-style-name="Textkörper" style:family="paragraph">
      <style:paragraph-properties fo:margin-top="0.0013in" fo:line-height="0.1652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13in"/>
    </style:style>
    <style:style style:name="P38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35" style:parent-style-name="Textkörper" style:family="paragraph">
      <style:paragraph-properties fo:margin-right="1.0125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style:font-name="Times New Roman" fo:letter-spacing="0.0402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style:font-name="Times New Roman" fo:letter-spacing="0.0458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06in"/>
    </style:style>
    <style:style style:name="P38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P3873" style:parent-style-name="Textkörper" style:master-page-name="MP16" style:family="paragraph">
      <style:paragraph-properties fo:break-before="page" fo:margin-top="0.043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06in"/>
    </style:style>
    <style:style style:name="P3878" style:parent-style-name="Textkörper" style:master-page-name="MP17" style:family="paragraph">
      <style:paragraph-properties fo:break-before="page" fo:margin-top="0.043in"/>
    </style:style>
    <style:style style:name="T3881" style:parent-style-name="Absatz-Standardschriftart" style:family="text">
      <style:text-properties style:font-name-complex="Courier New"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P38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13in"/>
    </style:style>
    <style:style style:name="P38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95" style:parent-style-name="Textkörper" style:family="paragraph">
      <style:paragraph-properties fo:margin-right="1.270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style:font-name="Times New Roman" fo:letter-spacing="0.032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13in"/>
    </style:style>
    <style:style style:name="P39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10" style:parent-style-name="Textkörper" style:family="paragraph">
      <style:paragraph-properties fo:margin-right="1.795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style:font-name="Times New Roman" fo:letter-spacing="0.0284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style:font-name="Times New Roman" fo:letter-spacing="0.0423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style:font-name="Times New Roman" fo:letter-spacing="0.033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13in"/>
    </style:style>
    <style:style style:name="P394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945" style:parent-style-name="Textkörper" style:family="paragraph">
      <style:paragraph-properties fo:margin-right="0.75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style:font-name="Times New Roman" fo:letter-spacing="0.034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P39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62" style:parent-style-name="Textkörper" style:list-style-name="LFO10" style:family="paragraph">
      <style:paragraph-properties fo:margin-right="1.2708in" fo:text-indent="0in">
        <style:tab-stops>
          <style:tab-stop style:type="left" style:position="0.3527in"/>
        </style:tab-stops>
      </style:paragraph-properties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style:font-name="Times New Roman" fo:letter-spacing="0.0368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style:font-name="Times New Roman" fo:letter-spacing="0.0354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fo:letter-spacing="0.042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P3998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999" style:parent-style-name="Textkörper" style:list-style-name="LFO10" style:family="paragraph">
      <style:paragraph-properties fo:margin-right="1.8826in" fo:text-indent="0in">
        <style:tab-stops>
          <style:tab-stop style:type="left" style:position="0.2645in"/>
        </style:tab-stops>
      </style:paragraph-properties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style:font-name="Times New Roman" fo:letter-spacing="0.034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-0.0013in"/>
    </style:style>
    <style:style style:name="P40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15" style:parent-style-name="Textkörper" style:family="paragraph">
      <style:paragraph-properties fo:line-height="0.1652in"/>
    </style:style>
    <style:style style:name="T4016" style:parent-style-name="Absatz-Standardschriftart" style:family="text">
      <style:text-properties fo:letter-spacing="-0.0006in"/>
    </style:style>
    <style:style style:name="P4017" style:parent-style-name="Textkörper" style:family="paragraph">
      <style:paragraph-properties fo:line-height="0.1652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13in"/>
    </style:style>
    <style:style style:name="P4024" style:parent-style-name="Textkörper" style:family="paragraph">
      <style:paragraph-properties fo:line-height="100%" fo:margin-right="4.0277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style:font-name="Times New Roman" fo:letter-spacing="0.018in"/>
    </style:style>
    <style:style style:name="T4031" style:parent-style-name="Absatz-Standardschriftart" style:family="text">
      <style:text-properties fo:letter-spacing="-0.0006in"/>
    </style:style>
    <style:style style:name="P4032" style:parent-style-name="Textkörper" style:family="paragraph">
      <style:paragraph-properties fo:line-height="99%" fo:margin-right="2.988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style:font-name="Times New Roman" fo:letter-spacing="0.0215in"/>
    </style:style>
    <style:style style:name="T4038" style:parent-style-name="Absatz-Standardschriftart" style:family="text">
      <style:text-properties fo:letter-spacing="-0.0006in"/>
    </style:style>
    <style:style style:name="P4039" style:parent-style-name="Textkörper" style:family="paragraph">
      <style:paragraph-properties fo:line-height="0.165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13in"/>
    </style:style>
    <style:style style:name="P40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52" style:parent-style-name="Textkörper" style:family="paragraph">
      <style:paragraph-properties fo:margin-right="1.270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1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style:font-name="Times New Roman" fo:letter-spacing="0.0291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13in"/>
    </style:style>
    <style:style style:name="P40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68" style:parent-style-name="Textkörper" style:family="paragraph">
      <style:paragraph-properties fo:margin-right="1.270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fo:letter-spacing="0.0395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1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06in"/>
    </style:style>
    <style:style style:name="P4092" style:parent-style-name="Textkörper" style:family="paragraph">
      <style:paragraph-properties fo:line-height="0.1652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13in"/>
    </style:style>
    <style:style style:name="P40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13in"/>
    </style:style>
    <style:style style:name="P41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06" style:parent-style-name="Textkörper" style:list-style-name="LFO9" style:family="paragraph">
      <style:paragraph-properties fo:line-height="200%" fo:margin-right="1.4458in" fo:text-indent="0in">
        <style:tab-stops>
          <style:tab-stop style:type="left" style:position="0.2645in"/>
        </style:tab-stops>
      </style:paragraph-properties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style:font-name="Times New Roman" fo:letter-spacing="0.0465in"/>
    </style:style>
    <style:style style:name="T4115" style:parent-style-name="Absatz-Standardschriftart" style:family="text">
      <style:text-properties fo:letter-spacing="-0.0006in"/>
    </style:style>
    <style:style style:name="P4116" style:parent-style-name="Textkörper" style:master-page-name="MP18" style:family="paragraph">
      <style:paragraph-properties fo:break-before="page" fo:margin-top="0.043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style:font-name-complex="Courier New" fo:letter-spacing="-0.0013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P41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P41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33" style:parent-style-name="Textkörper" style:family="paragraph">
      <style:paragraph-properties fo:margin-right="0.8451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style:font-name="Times New Roman" fo:letter-spacing="0.0479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style:font-name="Times New Roman" fo:letter-spacing="0.0354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-0.0013in"/>
    </style:style>
    <style:style style:name="P41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59" style:parent-style-name="Textkörper" style:family="paragraph">
      <style:paragraph-properties fo:line-height="100%" fo:margin-right="1.270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style:font-name="Times New Roman" fo:letter-spacing="0.031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P4174" style:parent-style-name="Textkörper" style:family="paragraph">
      <style:paragraph-properties fo:margin-top="0.0201in" fo:line-height="0.3305in" fo:margin-right="4.027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style:font-name="Times New Roman" fo:letter-spacing="0.01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P4185" style:parent-style-name="Textkörper" style:family="paragraph">
      <style:paragraph-properties fo:line-height="0.142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P4192" style:parent-style-name="Textkörper" style:family="paragraph">
      <style:paragraph-properties fo:margin-right="4.715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187in"/>
    </style:style>
    <style:style style:name="T4197" style:parent-style-name="Absatz-Standardschriftart" style:family="text">
      <style:text-properties fo:letter-spacing="0.0006in"/>
    </style:style>
    <style:style style:name="P4198" style:parent-style-name="Textkörper" style:family="paragraph">
      <style:paragraph-properties fo:line-height="100%" fo:margin-right="3.67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style:font-name="Times New Roman" fo:letter-spacing="0.015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P4208" style:parent-style-name="Textkörper" style:family="paragraph">
      <style:paragraph-properties fo:line-height="0.1631in"/>
    </style:style>
    <style:style style:name="T4209" style:parent-style-name="Absatz-Standardschriftart" style:family="text">
      <style:text-properties style:font-name-complex="Courier New"/>
    </style:style>
    <style:style style:name="T4210" style:parent-style-name="Absatz-Standardschriftart" style:family="text">
      <style:text-properties style:font-name-complex="Courier New" fo:letter-spacing="0.0006in"/>
    </style:style>
    <style:style style:name="T4211" style:parent-style-name="Absatz-Standardschriftart" style:family="text">
      <style:text-properties fo:letter-spacing="-0.0013in"/>
    </style:style>
    <style:style style:name="P42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13" style:parent-style-name="Textkörper" style:family="paragraph">
      <style:paragraph-properties fo:text-align="justify" fo:margin-right="0.8326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style:font-name="Times New Roman" fo:letter-spacing="0.038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0.025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13in"/>
    </style:style>
    <style:style style:name="P42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245" style:parent-style-name="Textkörper" style:family="paragraph">
      <style:paragraph-properties fo:margin-right="0.8451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style:font-name="Times New Roman" fo:letter-spacing="0.032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style:font-name="Times New Roman" fo:letter-spacing="0.0375in"/>
    </style:style>
    <style:style style:name="T4271" style:parent-style-name="Absatz-Standardschriftart" style:family="text">
      <style:text-properties fo:letter-spacing="-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13in"/>
    </style:style>
    <style:style style:name="P42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75" style:parent-style-name="Textkörper" style:family="paragraph">
      <style:paragraph-properties fo:margin-right="0.754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style:font-name="Times New Roman" fo:letter-spacing="0.0444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13in"/>
    </style:style>
    <style:style style:name="P42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97" style:parent-style-name="Textkörper" style:family="paragraph">
      <style:paragraph-properties fo:margin-right="0.8958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1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style:font-name="Times New Roman" fo:letter-spacing="0.0444in"/>
    </style:style>
    <style:style style:name="T4312" style:parent-style-name="Absatz-Standardschriftart" style:family="text">
      <style:text-properties fo:letter-spacing="-0.001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style:font-name="Times New Roman" fo:letter-spacing="-0.0006in"/>
    </style:style>
    <style:style style:name="T4321" style:parent-style-name="Absatz-Standardschriftart" style:family="text">
      <style:text-properties style:font-name="Times New Roman" fo:letter-spacing="0.0388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402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style:font-name="Times New Roman" fo:letter-spacing="0.05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13in"/>
    </style:style>
    <style:style style:name="P43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51" style:parent-style-name="Textkörper" style:family="paragraph">
      <style:paragraph-properties fo:margin-right="0.9187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style:font-name="Times New Roman" fo:letter-spacing="0.035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0.0006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06in"/>
    </style:style>
    <style:style style:name="P4372" style:parent-style-name="Textkörper" style:family="paragraph">
      <style:paragraph-properties fo:margin-right="0.55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style:font-name="Times New Roman" fo:letter-spacing="0.05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style:font-name="Times New Roman" fo:letter-spacing="-0.0006in"/>
    </style:style>
    <style:style style:name="T4398" style:parent-style-name="Absatz-Standardschriftart" style:family="text">
      <style:text-properties style:font-name="Times New Roman" fo:letter-spacing="0.013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-0.0013in"/>
    </style:style>
    <style:style style:name="P440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405" style:parent-style-name="Textkörper" style:family="paragraph">
      <style:paragraph-properties fo:margin-right="0.7541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style:font-name="Times New Roman" fo:letter-spacing="0.0444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-0.0006in"/>
    </style:style>
    <style:style style:name="P4432" style:parent-style-name="Textkörper" style:family="paragraph">
      <style:paragraph-properties fo:line-height="0.1652in"/>
    </style:style>
    <style:style style:name="P4433" style:parent-style-name="Textkörper" style:master-page-name="MP19" style:family="paragraph">
      <style:paragraph-properties fo:break-before="page" fo:margin-top="0.04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P44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47" style:parent-style-name="Textkörper" style:family="paragraph">
      <style:paragraph-properties fo:margin-right="0.8451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1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style:font-name="Times New Roman" fo:letter-spacing="0.0465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13in"/>
    </style:style>
    <style:style style:name="P44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P44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73" style:parent-style-name="Textkörper" style:family="paragraph">
      <style:paragraph-properties fo:line-height="0.165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P44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94" style:parent-style-name="Textkörper" style:family="paragraph">
      <style:paragraph-properties fo:line-height="0.1652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16" style:parent-style-name="Textkörper" style:family="paragraph">
      <style:paragraph-properties fo:text-align="justify" fo:line-height="199%" fo:margin-right="3.458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-complex="Courier New"/>
    </style:style>
    <style:style style:name="T4525" style:parent-style-name="Absatz-Standardschriftart" style:family="text">
      <style:text-properties style:font-name-complex="Courier New" fo:letter-spacing="-0.0006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P4540" style:parent-style-name="Textkörper" style:family="paragraph">
      <style:paragraph-properties fo:margin-top="0.0013in" fo:margin-right="0.845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493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13in"/>
    </style:style>
    <style:style style:name="P4562" style:parent-style-name="Textkörper" style:family="paragraph">
      <style:paragraph-properties fo:margin-right="1.532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style:font-name="Times New Roman" fo:letter-spacing="0.0381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1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style:font-name="Times New Roman" fo:letter-spacing="0.0284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291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13in"/>
    </style:style>
    <style:style style:name="P45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93" style:parent-style-name="Textkörper" style:family="paragraph">
      <style:paragraph-properties fo:margin-right="1.270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style:font-name="Times New Roman" fo:letter-spacing="0.0354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fo:letter-spacing="0.0388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13in"/>
    </style:style>
    <style:style style:name="P46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22" style:parent-style-name="Textkörper" style:list-style-name="LFO8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4623" style:parent-style-name="Absatz-Standardschriftart" style:family="text">
      <style:text-properties fo:letter-spacing="-0.001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13in"/>
    </style:style>
    <style:style style:name="P46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28" style:parent-style-name="Textkörper" style:list-style-name="LFO8" style:family="paragraph">
      <style:paragraph-properties fo:margin-right="1.3576in" fo:text-indent="0in">
        <style:tab-stops>
          <style:tab-stop style:type="left" style:position="0.2645in"/>
        </style:tab-stops>
      </style:paragraph-properties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13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style:font-name="Times New Roman" fo:letter-spacing="0.038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13in"/>
    </style:style>
    <style:style style:name="P46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P46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54" style:parent-style-name="Textkörper" style:family="paragraph">
      <style:paragraph-properties fo:line-height="199%" fo:margin-right="0.7541in"/>
    </style:style>
    <style:style style:name="T4655" style:parent-style-name="Absatz-Standardschriftart" style:family="text">
      <style:text-properties fo:letter-spacing="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style:font-name="Times New Roman" fo:letter-spacing="0.0277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1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13in"/>
    </style:style>
    <style:style style:name="P4676" style:parent-style-name="Textkörper" style:family="paragraph">
      <style:paragraph-properties fo:margin-top="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13in"/>
    </style:style>
    <style:style style:name="P46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82" style:parent-style-name="Textkörper" style:family="paragraph">
      <style:paragraph-properties fo:line-height="200%" fo:margin-right="1.270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1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13in"/>
    </style:style>
    <style:style style:name="T4695" style:parent-style-name="Absatz-Standardschriftart" style:family="text">
      <style:text-properties style:font-name="Times New Roman" fo:letter-spacing="0.034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P4699" style:parent-style-name="Textkörper" style:family="paragraph">
      <style:paragraph-properties fo:margin-right="0.845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style:font-name="Times New Roman" fo:letter-spacing="0.0375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06in"/>
    </style:style>
    <style:style style:name="T4721" style:parent-style-name="Absatz-Standardschriftart" style:family="text">
      <style:text-properties style:font-name="Times New Roman" fo:letter-spacing="0.036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1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0.0006in"/>
    </style:style>
    <style:style style:name="P47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729" style:parent-style-name="Textkörper" style:family="paragraph">
      <style:paragraph-properties fo:line-height="0.1652in"/>
    </style:style>
    <style:style style:name="P4730" style:parent-style-name="Textkörper" style:family="paragraph">
      <style:paragraph-properties fo:margin-right="0.845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style:font-name="Times New Roman" fo:letter-spacing="0.0479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13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P4752" style:parent-style-name="Textkörper" style:master-page-name="MP20" style:family="paragraph">
      <style:paragraph-properties fo:break-before="page" fo:margin-top="0.04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1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-0.0006in"/>
    </style:style>
    <style:style style:name="P47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765" style:parent-style-name="Textkörper" style:family="paragraph">
      <style:paragraph-properties fo:margin-right="0.7541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style:font-name="Times New Roman" fo:letter-spacing="0.0395in"/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style:font-name="Times New Roman" fo:letter-spacing="0.0437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style:font-name="Times New Roman" fo:letter-spacing="0.040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P48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style:font-name-complex="Courier New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13in"/>
    </style:style>
    <style:style style:name="P48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13in"/>
    </style:style>
    <style:style style:name="P48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20" style:parent-style-name="Textkörper" style:family="paragraph">
      <style:paragraph-properties fo:margin-right="2.992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style:font-name="Times New Roman" fo:letter-spacing="0.0277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13in"/>
    </style:style>
    <style:style style:name="P4833" style:parent-style-name="Textkörper" style:family="paragraph">
      <style:paragraph-properties fo:line-height="0.1645in"/>
    </style:style>
    <style:style style:name="P4834" style:parent-style-name="Textkörper" style:family="paragraph">
      <style:paragraph-properties fo:line-height="0.165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P4844" style:parent-style-name="Textkörper" style:family="paragraph">
      <style:paragraph-properties fo:margin-right="3.653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fo:letter-spacing="0.0201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201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-0.0013in"/>
    </style:style>
    <style:style style:name="P486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863" style:parent-style-name="Textkörper" style:family="paragraph">
      <style:paragraph-properties fo:line-height="0.1652in"/>
    </style:style>
    <style:style style:name="T4864" style:parent-style-name="Absatz-Standardschriftart" style:family="text">
      <style:text-properties fo:letter-spacing="-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-0.0013in"/>
    </style:style>
    <style:style style:name="P48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77" style:parent-style-name="Textkörper" style:family="paragraph">
      <style:paragraph-properties fo:margin-right="1.012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13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13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34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style:font-name="Times New Roman" fo:letter-spacing="0.048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13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style:font-name="Times New Roman" fo:letter-spacing="0.0361in"/>
    </style:style>
    <style:style style:name="T4916" style:parent-style-name="Absatz-Standardschriftart" style:family="text">
      <style:text-properties fo:letter-spacing="-0.0013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style:font-name="Times New Roman" fo:letter-spacing="0.05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13in"/>
    </style:style>
    <style:style style:name="T4939" style:parent-style-name="Absatz-Standardschriftart" style:family="text">
      <style:text-properties style:font-name="Times New Roman" fo:letter-spacing="0.043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1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13in"/>
    </style:style>
    <style:style style:name="P49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45" style:parent-style-name="Textkörper" style:family="paragraph">
      <style:paragraph-properties fo:margin-right="0.5687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style:font-name="Times New Roman" fo:letter-spacing="0.0298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style:font-name="Times New Roman"/>
    </style:style>
    <style:style style:name="T4968" style:parent-style-name="Absatz-Standardschriftart" style:family="text">
      <style:text-properties style:font-name="Times New Roman" fo:letter-spacing="0.0381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style:font-name="Times New Roman"/>
    </style:style>
    <style:style style:name="T4983" style:parent-style-name="Absatz-Standardschriftart" style:family="text">
      <style:text-properties style:font-name="Times New Roman" fo:letter-spacing="0.045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style:font-name="Times New Roman" fo:letter-spacing="-0.0006in"/>
    </style:style>
    <style:style style:name="T4995" style:parent-style-name="Absatz-Standardschriftart" style:family="text">
      <style:text-properties style:font-name="Times New Roman" fo:letter-spacing="0.0131in"/>
    </style:style>
    <style:style style:name="T4996" style:parent-style-name="Absatz-Standardschriftart" style:family="text">
      <style:text-properties fo:letter-spacing="-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13in"/>
    </style:style>
    <style:style style:name="P5008" style:parent-style-name="Textkörper" style:family="paragraph">
      <style:paragraph-properties fo:margin-top="0.0013in" fo:line-height="0.1652in">
        <style:tab-stops>
          <style:tab-stop style:type="left" style:position="5.1666in"/>
        </style:tab-stops>
      </style:paragraph-properties>
    </style:style>
    <style:style style:name="T5009" style:parent-style-name="Absatz-Standardschriftart" style:family="text">
      <style:text-properties style:font-name-complex="Courier New" fo:letter-spacing="-0.0006in"/>
    </style:style>
    <style:style style:name="T5010" style:parent-style-name="Absatz-Standardschriftart" style:family="text">
      <style:text-properties style:font-name-complex="Courier New"/>
    </style:style>
    <style:style style:name="T5011" style:parent-style-name="Absatz-Standardschriftart" style:family="text">
      <style:text-properties style:font-name-complex="Courier New" fo:letter-spacing="-0.0006in"/>
    </style:style>
    <style:style style:name="T5012" style:parent-style-name="Absatz-Standardschriftart" style:family="text">
      <style:text-properties style:font-name-complex="Courier New"/>
    </style:style>
    <style:style style:name="T5013" style:parent-style-name="Absatz-Standardschriftart" style:family="text">
      <style:text-properties style:font-name-complex="Courier New" fo:letter-spacing="-0.0006in"/>
    </style:style>
    <style:style style:name="T5014" style:parent-style-name="Absatz-Standardschriftart" style:family="text">
      <style:text-properties style:font-name-complex="Courier New"/>
    </style:style>
    <style:style style:name="T5015" style:parent-style-name="Absatz-Standardschriftart" style:family="text">
      <style:text-properties style:font-name-complex="Courier New" fo:letter-spacing="-0.0006in"/>
    </style:style>
    <style:style style:name="T5016" style:parent-style-name="Absatz-Standardschriftart" style:family="text">
      <style:text-properties style:font-name-complex="Courier New"/>
    </style:style>
    <style:style style:name="T5017" style:parent-style-name="Absatz-Standardschriftart" style:family="text">
      <style:text-properties style:font-name-complex="Courier New"/>
    </style:style>
    <style:style style:name="T5018" style:parent-style-name="Absatz-Standardschriftart" style:family="text">
      <style:text-properties style:font-name-complex="Courier New" fo:letter-spacing="-0.0006in"/>
    </style:style>
    <style:style style:name="P5019" style:parent-style-name="Textkörper" style:family="paragraph">
      <style:paragraph-properties fo:line-height="199%" fo:margin-right="4.027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style:font-name="Times New Roman" fo:letter-spacing="0.0166in"/>
    </style:style>
    <style:style style:name="T5026" style:parent-style-name="Absatz-Standardschriftart" style:family="text">
      <style:text-properties fo:letter-spacing="-0.0013in"/>
    </style:style>
    <style:style style:name="P5027" style:parent-style-name="Textkörper" style:family="paragraph">
      <style:paragraph-properties fo:line-height="0.1652in"/>
    </style:style>
    <style:style style:name="T5028" style:parent-style-name="Absatz-Standardschriftart" style:family="text">
      <style:text-properties fo:letter-spacing="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13in"/>
    </style:style>
    <style:style style:name="P5040" style:parent-style-name="Textkörper" style:family="paragraph">
      <style:paragraph-properties fo:line-height="0.1652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13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fo:letter-spacing="-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-0.0006in"/>
    </style:style>
    <style:style style:name="P5054" style:parent-style-name="Textkörper" style:family="paragraph">
      <style:paragraph-properties fo:line-height="100%" fo:margin-right="1.012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1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style:font-name="Times New Roman" fo:letter-spacing="0.0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P5077" style:parent-style-name="Textkörper" style:family="paragraph">
      <style:paragraph-properties fo:line-height="199%" fo:margin-right="0.4902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style:font-name="Times New Roman" fo:letter-spacing="0.0479in"/>
    </style:style>
    <style:style style:name="P5088" style:parent-style-name="Textkörper" style:master-page-name="MP21" style:family="paragraph">
      <style:paragraph-properties fo:break-before="page" fo:margin-top="0.04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1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13in"/>
    </style:style>
    <style:style style:name="P509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00" style:parent-style-name="Textkörper" style:family="paragraph">
      <style:paragraph-properties fo:line-height="199%" fo:margin-right="0.7541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0.0006in"/>
    </style:style>
    <style:style style:name="T5111" style:parent-style-name="Absatz-Standardschriftart" style:family="text">
      <style:text-properties style:font-name="Times New Roman" fo:letter-spacing="0.0465in"/>
    </style:style>
    <style:style style:name="T5112" style:parent-style-name="Absatz-Standardschriftart" style:family="text">
      <style:text-properties fo:letter-spacing="-0.0013in"/>
    </style:style>
    <style:style style:name="P5113" style:parent-style-name="Textkörper" style:family="paragraph">
      <style:paragraph-properties fo:line-height="0.1652in"/>
    </style:style>
    <style:style style:name="T5114" style:parent-style-name="Absatz-Standardschriftart" style:family="text">
      <style:text-properties fo:letter-spacing="0.0006in"/>
    </style:style>
    <style:style style:name="P51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16" style:parent-style-name="Textkörper" style:family="paragraph">
      <style:paragraph-properties fo:margin-right="0.4902in"/>
    </style:style>
    <style:style style:name="T5117" style:parent-style-name="Absatz-Standardschriftart" style:family="text">
      <style:text-properties fo:letter-spacing="-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-0.0013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1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style:font-name="Times New Roman" fo:letter-spacing="0.053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13in"/>
    </style:style>
    <style:style style:name="P51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44" style:parent-style-name="Textkörper" style:family="paragraph">
      <style:paragraph-properties fo:margin-right="0.8451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1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1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1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style:font-name="Times New Roman" fo:letter-spacing="0.0395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style:font-name="Times New Roman" fo:letter-spacing="0.0479in"/>
    </style:style>
    <style:style style:name="T5168" style:parent-style-name="Absatz-Standardschriftart" style:family="text">
      <style:text-properties fo:letter-spacing="-0.001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style:font-name="Times New Roman" fo:letter-spacing="0.0243in"/>
    </style:style>
    <style:style style:name="T5176" style:parent-style-name="Absatz-Standardschriftart" style:family="text">
      <style:text-properties fo:letter-spacing="-0.0013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13in"/>
    </style:style>
    <style:style style:name="P518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182" style:parent-style-name="Textkörper" style:family="paragraph">
      <style:paragraph-properties fo:line-height="100%" fo:margin-right="0.8451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-0.001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2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13in"/>
    </style:style>
    <style:style style:name="P520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204" style:parent-style-name="Absatz-Standardschriftart" style:family="text">
      <style:text-properties fo:letter-spacing="0.0006in"/>
    </style:style>
    <style:style style:name="P52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06" style:parent-style-name="Textkörper" style:family="paragraph">
      <style:paragraph-properties fo:line-height="0.1652in"/>
    </style:style>
    <style:style style:name="T5207" style:parent-style-name="Absatz-Standardschriftart" style:family="text">
      <style:text-properties style:font-name-complex="Courier New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13in"/>
    </style:style>
    <style:style style:name="P5217" style:parent-style-name="Textkörper" style:list-style-name="LFO11" style:family="paragraph">
      <style:paragraph-properties fo:line-height="199%" fo:margin-right="3.2833in" fo:text-indent="0in">
        <style:tab-stops>
          <style:tab-stop style:type="left" style:position="0.1777in"/>
        </style:tab-stops>
      </style:paragraph-properties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style:font-name="Times New Roman" fo:letter-spacing="0.027in"/>
    </style:style>
    <style:style style:name="T5222" style:parent-style-name="Absatz-Standardschriftart" style:family="text">
      <style:text-properties fo:letter-spacing="0.0006in"/>
    </style:style>
    <style:style style:name="P5223" style:parent-style-name="Textkörper" style:family="paragraph">
      <style:paragraph-properties fo:margin-top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13in"/>
    </style:style>
    <style:style style:name="P52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27" style:parent-style-name="Textkörper" style:family="paragraph">
      <style:paragraph-properties fo:margin-right="1.0125in"/>
    </style:style>
    <style:style style:name="T5228" style:parent-style-name="Absatz-Standardschriftart" style:family="text">
      <style:text-properties fo:letter-spacing="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1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style:font-name="Times New Roman" fo:letter-spacing="0.045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style:font-name="Times New Roman" fo:letter-spacing="0.029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0.0006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-0.0006in"/>
    </style:style>
    <style:style style:name="P52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62" style:parent-style-name="Textkörper" style:family="paragraph">
      <style:paragraph-properties fo:line-height="200%" fo:margin-right="4.631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style:font-name="Times New Roman" fo:letter-spacing="0.017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-0.0006in"/>
    </style:style>
    <style:style style:name="P5269" style:parent-style-name="Textkörper" style:family="paragraph">
      <style:paragraph-properties fo:line-height="0.163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-0.0006in"/>
    </style:style>
    <style:style style:name="P52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74" style:parent-style-name="Textkörper" style:family="paragraph">
      <style:paragraph-properties fo:margin-right="5.9111in"/>
    </style:style>
    <style:style style:name="T5275" style:parent-style-name="Absatz-Standardschriftart" style:family="text">
      <style:text-properties style:font-name="Times New Roman"/>
    </style:style>
    <style:style style:name="P52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277" style:parent-style-name="Absatz-Standardschriftart" style:family="text">
      <style:text-properties fo:letter-spacing="-0.0006in"/>
    </style:style>
    <style:style style:name="P52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79" style:parent-style-name="Textkörper" style:family="paragraph">
      <style:paragraph-properties fo:margin-right="5.325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13in"/>
    </style:style>
    <style:style style:name="T5282" style:parent-style-name="Absatz-Standardschriftart" style:family="text">
      <style:text-properties style:font-name="Times New Roman" fo:letter-spacing="0.0173in"/>
    </style:style>
    <style:style style:name="T5283" style:parent-style-name="Absatz-Standardschriftart" style:family="text">
      <style:text-properties fo:letter-spacing="-0.0006in"/>
    </style:style>
    <style:style style:name="P528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2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13in"/>
    </style:style>
    <style:style style:name="P52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298" style:parent-style-name="Textkörper" style:family="paragraph">
      <style:paragraph-properties fo:margin-right="1.524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style:font-name="Times New Roman" fo:letter-spacing="0.031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1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13in"/>
    </style:style>
    <style:style style:name="P5314" style:parent-style-name="Textkörper" style:family="paragraph">
      <style:paragraph-properties fo:line-height="0.1652in"/>
    </style:style>
    <style:style style:name="P53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16" style:parent-style-name="Textkörper" style:family="paragraph">
      <style:paragraph-properties fo:line-height="199%" fo:margin-right="4.3743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style:font-name="Times New Roman" fo:letter-spacing="0.0166in"/>
    </style:style>
    <style:style style:name="P5321" style:parent-style-name="Textkörper" style:family="paragraph">
      <style:paragraph-properties fo:margin-top="0.0013in"/>
    </style:style>
    <style:style style:name="T5322" style:parent-style-name="Absatz-Standardschriftart" style:family="text">
      <style:text-properties style:font-name-complex="Courier New"/>
    </style:style>
    <style:style style:name="T5323" style:parent-style-name="Absatz-Standardschriftart" style:family="text">
      <style:text-properties fo:letter-spacing="-0.0006in"/>
    </style:style>
    <style:style style:name="P5324" style:parent-style-name="Textkörper" style:master-page-name="MP22" style:family="paragraph">
      <style:paragraph-properties fo:break-before="page" fo:margin-top="0.043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P53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31" style:parent-style-name="Textkörper" style:family="paragraph">
      <style:paragraph-properties fo:margin-right="1.232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style:font-name="Times New Roman" fo:letter-spacing="0.029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style:font-name="Times New Roman" fo:letter-spacing="-0.0006in"/>
    </style:style>
    <style:style style:name="T5348" style:parent-style-name="Absatz-Standardschriftart" style:family="text">
      <style:text-properties style:font-name="Times New Roman" fo:letter-spacing="0.0138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13in"/>
    </style:style>
    <style:style style:name="P53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54" style:parent-style-name="Textkörper" style:list-style-name="LFO11" style:family="paragraph">
      <style:paragraph-properties fo:margin-right="1.3576in" fo:text-indent="0in">
        <style:tab-stops>
          <style:tab-stop style:type="left" style:position="0.1777in"/>
        </style:tab-stops>
      </style:paragraph-properties>
    </style:style>
    <style:style style:name="T5355" style:parent-style-name="Absatz-Standardschriftart" style:family="text">
      <style:text-properties fo:letter-spacing="-0.001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409in"/>
    </style:style>
    <style:style style:name="T5366" style:parent-style-name="Absatz-Standardschriftart" style:family="text">
      <style:text-properties fo:letter-spacing="-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13in"/>
    </style:style>
    <style:style style:name="P5380" style:parent-style-name="Textkörper" style:family="paragraph">
      <style:paragraph-properties fo:margin-top="0.0048in" style:line-height-at-least="0.3263in" fo:margin-right="1.0909in"/>
    </style:style>
    <style:style style:name="T5381" style:parent-style-name="Absatz-Standardschriftart" style:family="text">
      <style:text-properties fo:letter-spacing="0.0006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style:font-name="Times New Roman" fo:letter-spacing="0.0409in"/>
    </style:style>
    <style:style style:name="P5393" style:parent-style-name="Textkörper" style:family="paragraph">
      <style:paragraph-properties fo:line-height="199%" fo:margin-right="4.973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style:font-name="Times New Roman" fo:letter-spacing="0.018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13in"/>
    </style:style>
    <style:style style:name="P540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404" style:parent-style-name="Textkörper" style:family="paragraph">
      <style:paragraph-properties fo:margin-right="1.012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1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style:font-name="Times New Roman" fo:letter-spacing="0.0347in"/>
    </style:style>
    <style:style style:name="T5416" style:parent-style-name="Absatz-Standardschriftart" style:family="text">
      <style:text-properties fo:letter-spacing="-0.0013in"/>
    </style:style>
    <style:style style:name="P54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18" style:parent-style-name="Absatz-Standardschriftart" style:family="text">
      <style:text-properties fo:letter-spacing="0.0006in"/>
    </style:style>
    <style:style style:name="T5419" style:parent-style-name="Absatz-Standardschriftart" style:family="text">
      <style:text-properties fo:letter-spacing="-0.0006in"/>
    </style:style>
    <style:style style:name="P5420" style:parent-style-name="Textkörper" style:master-page-name="MP23" style:family="paragraph">
      <style:paragraph-properties fo:break-before="page" fo:margin-top="0.04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06in"/>
    </style:style>
    <style:style style:name="P5430" style:parent-style-name="Textkörper" style:family="paragraph">
      <style:paragraph-properties fo:margin-top="0.0013in"/>
    </style:style>
    <style:style style:name="P54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32" style:parent-style-name="Textkörper" style:family="paragraph">
      <style:paragraph-properties fo:margin-right="2.565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style:font-name="Times New Roman" fo:letter-spacing="0.0291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13in"/>
    </style:style>
    <style:style style:name="P54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49" style:parent-style-name="Textkörper" style:list-style-name="LFO9" style:family="paragraph">
      <style:paragraph-properties fo:margin-right="1.2708in" fo:text-indent="0in">
        <style:tab-stops>
          <style:tab-stop style:type="left" style:position="0.3527in"/>
        </style:tab-stops>
      </style:paragraph-properties>
    </style:style>
    <style:style style:name="T5450" style:parent-style-name="Absatz-Standardschriftart" style:family="text">
      <style:text-properties fo:letter-spacing="-0.001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style:font-name="Times New Roman" fo:letter-spacing="0.0395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13in"/>
    </style:style>
    <style:style style:name="P54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style:font-name-complex="Courier New" fo:letter-spacing="-0.000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13in"/>
    </style:style>
    <style:style style:name="P54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77" style:parent-style-name="Textkörper" style:family="paragraph">
      <style:paragraph-properties fo:margin-right="0.832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style:font-name="Times New Roman" fo:letter-spacing="0.049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1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style:font-name="Times New Roman"/>
    </style:style>
    <style:style style:name="T5499" style:parent-style-name="Absatz-Standardschriftart" style:family="text">
      <style:text-properties style:font-name="Times New Roman" fo:letter-spacing="0.010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-0.001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1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13in"/>
    </style:style>
    <style:style style:name="T5515" style:parent-style-name="Absatz-Standardschriftart" style:family="text">
      <style:text-properties fo:letter-spacing="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="Times New Roman" fo:letter-spacing="0.0506in"/>
    </style:style>
    <style:style style:name="T5518" style:parent-style-name="Absatz-Standardschriftart" style:family="text">
      <style:text-properties fo:letter-spacing="-0.0013in"/>
    </style:style>
    <style:style style:name="P551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520" style:parent-style-name="Textkörper" style:family="paragraph">
      <style:paragraph-properties fo:margin-right="0.657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style:font-name="Times New Roman"/>
    </style:style>
    <style:style style:name="T5531" style:parent-style-name="Absatz-Standardschriftart" style:family="text">
      <style:text-properties style:font-name="Times New Roman" fo:letter-spacing="0.0125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style:font-name="Times New Roman" fo:letter-spacing="0.0354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style:font-name="Times New Roman" fo:letter-spacing="0.039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13in"/>
    </style:style>
    <style:style style:name="P555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5557" style:parent-style-name="Textkörper" style:family="paragraph">
      <style:paragraph-properties fo:margin-right="0.75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-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style:font-name="Times New Roman" fo:letter-spacing="0.0444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style:font-name="Times New Roman" fo:letter-spacing="0.041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1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13in"/>
    </style:style>
    <style:style style:name="P55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13in"/>
    </style:style>
    <style:style style:name="P5596" style:parent-style-name="Textkörper" style:family="paragraph">
      <style:paragraph-properties fo:margin-top="0.0013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P56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08" style:parent-style-name="Textkörper" style:family="paragraph">
      <style:paragraph-properties fo:line-height="0.165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fo:letter-spacing="-0.001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P56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21" style:parent-style-name="Textkörper" style:family="paragraph">
      <style:paragraph-properties fo:line-height="199%" fo:margin-right="2.988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13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style:font-name="Times New Roman" fo:letter-spacing="0.0222in"/>
    </style:style>
    <style:style style:name="T5630" style:parent-style-name="Absatz-Standardschriftart" style:family="text">
      <style:text-properties fo:letter-spacing="-0.0006in"/>
    </style:style>
    <style:style style:name="P5631" style:parent-style-name="Textkörper" style:family="paragraph">
      <style:paragraph-properties fo:margin-top="0.0013in"/>
    </style:style>
    <style:style style:name="T5632" style:parent-style-name="Absatz-Standardschriftart" style:family="text">
      <style:text-properties fo:letter-spacing="0.0006in"/>
    </style:style>
    <style:style style:name="T5633" style:parent-style-name="Absatz-Standardschriftart" style:family="text">
      <style:text-properties style:font-name-complex="Courier New" fo:letter-spacing="-0.0006in"/>
    </style:style>
    <style:style style:name="T5634" style:parent-style-name="Absatz-Standardschriftart" style:family="text">
      <style:text-properties fo:letter-spacing="-0.0006in"/>
    </style:style>
    <style:style style:name="P56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36" style:parent-style-name="Textkörper" style:family="paragraph">
      <style:paragraph-properties fo:line-height="0.165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1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13in"/>
    </style:style>
    <style:style style:name="P5644" style:parent-style-name="Textkörper" style:family="paragraph">
      <style:paragraph-properties fo:margin-right="0.657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13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 fo:letter-spacing="0.0118in"/>
    </style:style>
    <style:style style:name="T5655" style:parent-style-name="Absatz-Standardschriftart" style:family="text">
      <style:text-properties fo:letter-spacing="-0.001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style:font-name="Times New Roman" fo:letter-spacing="0.038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P5678" style:parent-style-name="Textkörper" style:family="paragraph">
      <style:paragraph-properties fo:line-height="100%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style:font-name="Times New Roman" fo:letter-spacing="0.049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0.0006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06in"/>
    </style:style>
    <style:style style:name="P5705" style:parent-style-name="Textkörper" style:family="paragraph">
      <style:paragraph-properties fo:line-height="199%" fo:margin-right="0.2194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1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style:font-name="Times New Roman" fo:letter-spacing="0.0527in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P5723" style:parent-style-name="Textkörper" style:family="paragraph">
      <style:paragraph-properties fo:margin-right="0.657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style:font-name="Times New Roman" fo:letter-spacing="-0.0006in"/>
    </style:style>
    <style:style style:name="T5733" style:parent-style-name="Absatz-Standardschriftart" style:family="text">
      <style:text-properties style:font-name="Times New Roman" fo:letter-spacing="0.0111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1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13in"/>
    </style:style>
    <style:style style:name="P57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743" style:parent-style-name="Absatz-Standardschriftart" style:family="text">
      <style:text-properties style:font-name-complex="Courier New"/>
    </style:style>
    <style:style style:name="T5744" style:parent-style-name="Absatz-Standardschriftart" style:family="text">
      <style:text-properties style:font-name-complex="Courier New" fo:letter-spacing="0.0006in"/>
    </style:style>
    <style:style style:name="T5745" style:parent-style-name="Absatz-Standardschriftart" style:family="text">
      <style:text-properties fo:letter-spacing="-0.0006in"/>
    </style:style>
    <style:style style:name="P5746" style:parent-style-name="Textkörper" style:master-page-name="MP24" style:family="paragraph">
      <style:paragraph-properties fo:break-before="page" fo:margin-top="0.043in"/>
    </style:style>
    <style:style style:name="P5749" style:parent-style-name="Textkörper" style:family="paragraph">
      <style:paragraph-properties fo:margin-top="0.0013in"/>
    </style:style>
    <style:style style:name="P57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51" style:parent-style-name="Textkörper" style:family="paragraph">
      <style:paragraph-properties fo:line-height="199%" fo:margin-right="2.388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1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1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0.0006in"/>
    </style:style>
    <style:style style:name="T5762" style:parent-style-name="Absatz-Standardschriftart" style:family="text">
      <style:text-properties fo:letter-spacing="-0.0013in"/>
    </style:style>
    <style:style style:name="T5763" style:parent-style-name="Absatz-Standardschriftart" style:family="text">
      <style:text-properties style:font-name="Times New Roman" fo:letter-spacing="0.032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-0.001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13in"/>
    </style:style>
    <style:style style:name="P5771" style:parent-style-name="Textkörper" style:family="paragraph">
      <style:paragraph-properties fo:margin-right="0.721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-0.001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13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style:font-name="Times New Roman" fo:letter-spacing="0.0479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13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06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13in"/>
    </style:style>
    <style:style style:name="T5800" style:parent-style-name="Absatz-Standardschriftart" style:family="text">
      <style:text-properties style:font-name="Times New Roman" fo:letter-spacing="-0.0006in"/>
    </style:style>
    <style:style style:name="T5801" style:parent-style-name="Absatz-Standardschriftart" style:family="text">
      <style:text-properties style:font-name="Times New Roman" fo:letter-spacing="0.015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P580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5807" style:parent-style-name="Textkörper" style:family="paragraph">
      <style:paragraph-properties fo:margin-right="0.5687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style:font-name="Times New Roman" fo:letter-spacing="0.036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13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13in"/>
    </style:style>
    <style:style style:name="P58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3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832" style:parent-style-name="Textkörper" style:family="paragraph">
      <style:paragraph-properties fo:margin-right="0.8451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13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1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fo:letter-spacing="0.0368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13in"/>
    </style:style>
    <style:style style:name="P58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51" style:parent-style-name="Textkörper" style:family="paragraph">
      <style:paragraph-properties fo:line-height="0.165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-0.0013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06in"/>
    </style:style>
    <style:style style:name="P5863" style:parent-style-name="Textkörper" style:family="paragraph">
      <style:paragraph-properties fo:line-height="0.165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1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13in"/>
    </style:style>
    <style:style style:name="P58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72" style:parent-style-name="Textkörper" style:family="paragraph">
      <style:paragraph-properties fo:line-height="0.1652in"/>
    </style:style>
    <style:style style:name="T5873" style:parent-style-name="Absatz-Standardschriftart" style:family="text">
      <style:text-properties fo:letter-spacing="0.0006in"/>
    </style:style>
    <style:style style:name="T5874" style:parent-style-name="Absatz-Standardschriftart" style:family="text">
      <style:text-properties fo:letter-spacing="-0.0013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13in"/>
    </style:style>
    <style:style style:name="P5877" style:parent-style-name="Textkörper" style:family="paragraph">
      <style:paragraph-properties fo:margin-right="2.388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1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="Times New Roman" fo:letter-spacing="0.031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13in"/>
    </style:style>
    <style:style style:name="P58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13in"/>
    </style:style>
    <style:style style:name="P58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06in"/>
    </style:style>
    <style:style style:name="T5906" style:parent-style-name="Absatz-Standardschriftart" style:family="text">
      <style:text-properties fo:letter-spacing="-0.0013in"/>
    </style:style>
    <style:style style:name="P59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08" style:parent-style-name="Textkörper" style:family="paragraph">
      <style:paragraph-properties fo:margin-right="1.0125in"/>
    </style:style>
    <style:style style:name="T5909" style:parent-style-name="Absatz-Standardschriftart" style:family="text">
      <style:text-properties fo:letter-spacing="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1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style:font-name="Times New Roman" fo:letter-spacing="0.0263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13in"/>
    </style:style>
    <style:style style:name="P59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23" style:parent-style-name="Textkörper" style:family="paragraph">
      <style:paragraph-properties fo:line-height="0.165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13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13in"/>
    </style:style>
    <style:style style:name="P5933" style:parent-style-name="Textkörper" style:family="paragraph">
      <style:paragraph-properties fo:margin-right="0.394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1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1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style:font-name="Times New Roman" fo:letter-spacing="0.0284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13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13in"/>
    </style:style>
    <style:style style:name="P59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48" style:parent-style-name="Textkörper" style:family="paragraph">
      <style:paragraph-properties fo:margin-right="0.845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1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13in"/>
    </style:style>
    <style:style style:name="T5960" style:parent-style-name="Absatz-Standardschriftart" style:family="text">
      <style:text-properties style:font-name="Times New Roman" fo:letter-spacing="0.0319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1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1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13in"/>
    </style:style>
    <style:style style:name="T5973" style:parent-style-name="Absatz-Standardschriftart" style:family="text">
      <style:text-properties style:font-name="Times New Roman" fo:letter-spacing="0.054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13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1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13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style:font-name="Times New Roman" fo:letter-spacing="0.0444in"/>
    </style:style>
    <style:style style:name="T5986" style:parent-style-name="Absatz-Standardschriftart" style:family="text">
      <style:text-properties fo:letter-spacing="-0.001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-0.0013in"/>
    </style:style>
    <style:style style:name="P599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92" style:parent-style-name="Textkörper" style:family="paragraph">
      <style:paragraph-properties fo:line-height="199%" fo:margin-right="5.579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style:font-name="Times New Roman" fo:letter-spacing="0.0138in"/>
    </style:style>
    <style:style style:name="P5995" style:parent-style-name="Textkörper" style:master-page-name="MP25" style:family="paragraph">
      <style:paragraph-properties fo:break-before="page" fo:margin-top="0.04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13in"/>
    </style:style>
    <style:style style:name="P60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07" style:parent-style-name="Textkörper" style:family="paragraph">
      <style:paragraph-properties fo:margin-right="0.5687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13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13in"/>
    </style:style>
    <style:style style:name="T6019" style:parent-style-name="Absatz-Standardschriftart" style:family="text">
      <style:text-properties style:font-name="Times New Roman" fo:letter-spacing="0.0527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style:font-name="Times New Roman" fo:letter-spacing="0.0319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13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13in"/>
    </style:style>
    <style:style style:name="T6041" style:parent-style-name="Absatz-Standardschriftart" style:family="text">
      <style:text-properties style:font-name="Times New Roman" fo:letter-spacing="0.0472in"/>
    </style:style>
    <style:style style:name="T6042" style:parent-style-name="Absatz-Standardschriftart" style:family="text">
      <style:text-properties fo:letter-spacing="-0.0013in"/>
    </style:style>
    <style:style style:name="P60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44" style:parent-style-name="Textkörper" style:family="paragraph">
      <style:paragraph-properties fo:line-height="0.1652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1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P6057" style:parent-style-name="Textkörper" style:family="paragraph">
      <style:paragraph-properties fo:line-height="100%" fo:margin-right="0.394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13in"/>
    </style:style>
    <style:style style:name="T6071" style:parent-style-name="Absatz-Standardschriftart" style:family="text">
      <style:text-properties style:font-name="Times New Roman" fo:letter-spacing="0.041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13in"/>
    </style:style>
    <style:style style:name="P608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6082" style:parent-style-name="Textkörper" style:family="paragraph">
      <style:paragraph-properties fo:line-height="0.165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13in"/>
    </style:style>
    <style:style style:name="P6091" style:parent-style-name="Textkörper" style:family="paragraph">
      <style:paragraph-properties fo:margin-right="0.3944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13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style:font-name="Times New Roman" fo:letter-spacing="0.045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06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style:font-name="Times New Roman" fo:letter-spacing="0.042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P611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1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115" style:parent-style-name="Textkörper" style:family="paragraph">
      <style:paragraph-properties fo:margin-right="0.8451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style:font-name="Times New Roman" fo:letter-spacing="0.0368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1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13in"/>
    </style:style>
    <style:style style:name="P61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1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13in"/>
    </style:style>
    <style:style style:name="P61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43" style:parent-style-name="Textkörper" style:family="paragraph">
      <style:paragraph-properties fo:margin-right="1.0125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1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style:font-name="Times New Roman" fo:letter-spacing="0.0319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0.0006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409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style:font-name="Times New Roman" fo:letter-spacing="0.0402in"/>
    </style:style>
    <style:style style:name="T6182" style:parent-style-name="Absatz-Standardschriftart" style:family="text">
      <style:text-properties fo:letter-spacing="-0.0013in"/>
    </style:style>
    <style:style style:name="P618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6184" style:parent-style-name="Textkörper" style:family="paragraph">
      <style:paragraph-properties fo:margin-right="0.845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1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style:font-name="Times New Roman" fo:letter-spacing="0.0326in"/>
    </style:style>
    <style:style style:name="T6193" style:parent-style-name="Absatz-Standardschriftart" style:family="text">
      <style:text-properties fo:letter-spacing="-0.0013in"/>
    </style:style>
    <style:style style:name="P61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95" style:parent-style-name="Textkörper" style:list-style-name="LFO7" style:family="paragraph">
      <style:paragraph-properties fo:margin-right="0.9194in" fo:text-indent="0in">
        <style:tab-stops>
          <style:tab-stop style:type="left" style:position="0.3527in"/>
        </style:tab-stops>
      </style:paragraph-properties>
    </style:style>
    <style:style style:name="T6196" style:parent-style-name="Absatz-Standardschriftart" style:family="text">
      <style:text-properties fo:letter-spacing="-0.0013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1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style:font-name="Times New Roman" fo:letter-spacing="0.0409in"/>
    </style:style>
    <style:style style:name="T6204" style:parent-style-name="Absatz-Standardschriftart" style:family="text">
      <style:text-properties fo:letter-spacing="-0.001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13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style:font-name="Times New Roman" fo:letter-spacing="0.0506in"/>
    </style:style>
    <style:style style:name="T6217" style:parent-style-name="Absatz-Standardschriftart" style:family="text">
      <style:text-properties fo:letter-spacing="-0.001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13in"/>
    </style:style>
    <style:style style:name="P62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25" style:parent-style-name="Textkörper" style:family="paragraph">
      <style:paragraph-properties fo:margin-right="0.8451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13in"/>
    </style:style>
    <style:style style:name="T6230" style:parent-style-name="Absatz-Standardschriftart" style:family="text">
      <style:text-properties fo:letter-spacing="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1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style:font-name="Times New Roman" fo:letter-spacing="0.0368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13in"/>
    </style:style>
    <style:style style:name="P62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45" style:parent-style-name="Textkörper" style:list-style-name="LFO7" style:family="paragraph">
      <style:paragraph-properties fo:margin-right="1.0125in" fo:text-indent="0in">
        <style:tab-stops>
          <style:tab-stop style:type="left" style:position="0.2645in"/>
        </style:tab-stops>
      </style:paragraph-properties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T6256" style:parent-style-name="Absatz-Standardschriftart" style:family="text">
      <style:text-properties style:font-name="Times New Roman" fo:letter-spacing="0.047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13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-0.0013in"/>
    </style:style>
    <style:style style:name="P62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-0.0013in"/>
    </style:style>
    <style:style style:name="P6268" style:parent-style-name="Textkörper" style:family="paragraph">
      <style:paragraph-properties fo:margin-top="0.0013in"/>
    </style:style>
    <style:style style:name="T6269" style:parent-style-name="Absatz-Standardschriftart" style:family="text">
      <style:text-properties fo:letter-spacing="0.0006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13in"/>
    </style:style>
    <style:style style:name="T6273" style:parent-style-name="Absatz-Standardschriftart" style:family="text">
      <style:text-properties fo:letter-spacing="-0.0006in"/>
    </style:style>
    <style:style style:name="P62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75" style:parent-style-name="Textkörper" style:family="paragraph">
      <style:paragraph-properties fo:line-height="0.165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0.0006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06in"/>
    </style:style>
    <style:style style:name="P6284" style:parent-style-name="Textkörper" style:family="paragraph">
      <style:paragraph-properties fo:line-height="0.1652in"/>
    </style:style>
    <style:style style:name="T6285" style:parent-style-name="Absatz-Standardschriftart" style:family="text">
      <style:text-properties fo:letter-spacing="0.0006in"/>
    </style:style>
    <style:style style:name="T6286" style:parent-style-name="Absatz-Standardschriftart" style:family="text">
      <style:text-properties fo:letter-spacing="-0.001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06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06in"/>
    </style:style>
    <style:style style:name="P62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93" style:parent-style-name="Textkörper" style:family="paragraph">
      <style:paragraph-properties fo:line-height="0.1652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06in"/>
    </style:style>
    <style:style style:name="T6298" style:parent-style-name="Absatz-Standardschriftart" style:family="text">
      <style:text-properties fo:letter-spacing="-0.0013in"/>
    </style:style>
    <style:style style:name="P62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300" style:parent-style-name="Absatz-Standardschriftart" style:family="text">
      <style:text-properties fo:letter-spacing="-0.0006in"/>
    </style:style>
    <style:style style:name="P6301" style:parent-style-name="Textkörper" style:master-page-name="MP26" style:family="paragraph">
      <style:paragraph-properties fo:break-before="page" fo:margin-top="0.043in"/>
    </style:style>
    <style:style style:name="T6304" style:parent-style-name="Absatz-Standardschriftart" style:family="text">
      <style:text-properties style:font-name-complex="Courier New" fo:letter-spacing="-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-0.0006in"/>
    </style:style>
    <style:style style:name="P63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13" style:parent-style-name="Textkörper" style:family="paragraph">
      <style:paragraph-properties fo:margin-right="0.7541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1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13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fo:letter-spacing="0.039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style:font-name="Times New Roman" fo:letter-spacing="0.0354in"/>
    </style:style>
    <style:style style:name="T6335" style:parent-style-name="Absatz-Standardschriftart" style:family="text">
      <style:text-properties fo:letter-spacing="-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0.0006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13in"/>
    </style:style>
    <style:style style:name="P63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style:font-name-complex="Courier New" fo:letter-spacing="-0.0006in"/>
    </style:style>
    <style:style style:name="T6345" style:parent-style-name="Absatz-Standardschriftart" style:family="text">
      <style:text-properties style:font-name-complex="Courier New"/>
    </style:style>
    <style:style style:name="T6346" style:parent-style-name="Absatz-Standardschriftart" style:family="text">
      <style:text-properties style:font-name-complex="Courier New" fo:letter-spacing="-0.0006in"/>
    </style:style>
    <style:style style:name="P63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349" style:parent-style-name="Absatz-Standardschriftart" style:family="text">
      <style:text-properties fo:letter-spacing="-0.001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13in"/>
    </style:style>
    <style:style style:name="P63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55" style:parent-style-name="Textkörper" style:family="paragraph">
      <style:paragraph-properties fo:margin-right="0.8451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style:font-name="Times New Roman" fo:letter-spacing="0.0451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13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13in"/>
    </style:style>
    <style:style style:name="P63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75" style:parent-style-name="Textkörper" style:family="paragraph">
      <style:paragraph-properties fo:margin-right="1.2708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style:font-name="Times New Roman" fo:letter-spacing="0.0291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1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13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13in"/>
    </style:style>
    <style:style style:name="P639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96" style:parent-style-name="Textkörper" style:family="paragraph">
      <style:paragraph-properties fo:margin-right="0.7541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13in"/>
    </style:style>
    <style:style style:name="T6407" style:parent-style-name="Absatz-Standardschriftart" style:family="text">
      <style:text-properties style:font-name="Times New Roman" fo:letter-spacing="0.0368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13in"/>
    </style:style>
    <style:style style:name="P64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17" style:parent-style-name="Textkörper" style:family="paragraph">
      <style:paragraph-properties fo:margin-right="0.754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1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13in"/>
    </style:style>
    <style:style style:name="T6429" style:parent-style-name="Absatz-Standardschriftart" style:family="text">
      <style:text-properties style:font-name="Times New Roman" fo:letter-spacing="0.0347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1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13in"/>
    </style:style>
    <style:style style:name="P64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40" style:parent-style-name="Textkörper" style:family="paragraph">
      <style:paragraph-properties fo:line-height="0.165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style:font-name-complex="Courier New" fo:letter-spacing="-0.0006in"/>
    </style:style>
    <style:style style:name="T6443" style:parent-style-name="Absatz-Standardschriftart" style:family="text">
      <style:text-properties style:font-name-complex="Courier New"/>
    </style:style>
    <style:style style:name="T6444" style:parent-style-name="Absatz-Standardschriftart" style:family="text">
      <style:text-properties style:font-name-complex="Courier New" fo:letter-spacing="-0.0006in"/>
    </style:style>
    <style:style style:name="T6445" style:parent-style-name="Absatz-Standardschriftart" style:family="text">
      <style:text-properties style:font-name-complex="Courier New"/>
    </style:style>
    <style:style style:name="T6446" style:parent-style-name="Absatz-Standardschriftart" style:family="text">
      <style:text-properties fo:letter-spacing="-0.0013in"/>
    </style:style>
    <style:style style:name="P64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448" style:parent-style-name="Textkörper" style:family="paragraph">
      <style:paragraph-properties fo:margin-right="0.8451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1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style:font-name="Times New Roman" fo:letter-spacing="0.036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13in"/>
    </style:style>
    <style:style style:name="P64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469" style:parent-style-name="Textkörper" style:family="paragraph">
      <style:paragraph-properties fo:margin-right="0.845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style:font-name="Times New Roman" fo:letter-spacing="0.0479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13in"/>
    </style:style>
    <style:style style:name="P64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13in"/>
    </style:style>
    <style:style style:name="P650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03" style:parent-style-name="Textkörper" style:family="paragraph">
      <style:paragraph-properties fo:margin-right="0.568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1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06in"/>
    </style:style>
    <style:style style:name="T6510" style:parent-style-name="Absatz-Standardschriftart" style:family="text">
      <style:text-properties fo:letter-spacing="-0.001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style:font-name="Times New Roman" fo:letter-spacing="0.0513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1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13in"/>
    </style:style>
    <style:style style:name="P6528" style:parent-style-name="Textkörper" style:family="paragraph">
      <style:paragraph-properties fo:margin-right="0.7541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-0.0013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1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0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style:font-name="Times New Roman" fo:letter-spacing="0.0347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style:font-name="Times New Roman" fo:letter-spacing="0.044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P65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56" style:parent-style-name="Textkörper" style:family="paragraph">
      <style:paragraph-properties fo:line-height="100%" fo:margin-right="0.845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13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1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1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13in"/>
    </style:style>
    <style:style style:name="T6565" style:parent-style-name="Absatz-Standardschriftart" style:family="text">
      <style:text-properties fo:letter-spacing="-0.001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style:font-name="Times New Roman" fo:letter-spacing="0.0354in"/>
    </style:style>
    <style:style style:name="T6569" style:parent-style-name="Absatz-Standardschriftart" style:family="text">
      <style:text-properties fo:letter-spacing="-0.0013in"/>
    </style:style>
    <style:style style:name="P6570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6571" style:parent-style-name="Textkörper" style:family="paragraph">
      <style:paragraph-properties fo:margin-right="2.9923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06in"/>
    </style:style>
    <style:style style:name="T6578" style:parent-style-name="Absatz-Standardschriftart" style:family="text">
      <style:text-properties fo:letter-spacing="-0.001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style:font-name="Times New Roman" fo:letter-spacing="0.0277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1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06in"/>
    </style:style>
    <style:style style:name="P658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6587" style:parent-style-name="Absatz-Standardschriftart" style:family="text">
      <style:text-properties fo:letter-spacing="0.0006in"/>
    </style:style>
    <style:style style:name="T6588" style:parent-style-name="Absatz-Standardschriftart" style:family="text">
      <style:text-properties fo:letter-spacing="-0.0013in"/>
    </style:style>
    <style:style style:name="P65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590" style:parent-style-name="Absatz-Standardschriftart" style:family="text">
      <style:text-properties fo:letter-spacing="0.0006in"/>
    </style:style>
    <style:style style:name="T6591" style:parent-style-name="Absatz-Standardschriftart" style:family="text">
      <style:text-properties style:font-name-complex="Courier New" fo:letter-spacing="-0.0013in"/>
    </style:style>
    <style:style style:name="T6592" style:parent-style-name="Absatz-Standardschriftart" style:family="text">
      <style:text-properties fo:letter-spacing="-0.0013in"/>
    </style:style>
    <style:style style:name="P65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94" style:parent-style-name="Textkörper" style:family="paragraph">
      <style:paragraph-properties fo:line-height="0.165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13in"/>
    </style:style>
    <style:style style:name="P65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598" style:parent-style-name="Textkörper" style:family="paragraph">
      <style:paragraph-properties fo:line-height="0.1652in"/>
    </style:style>
    <style:style style:name="T6599" style:parent-style-name="Absatz-Standardschriftart" style:family="text">
      <style:text-properties fo:letter-spacing="-0.0013in"/>
    </style:style>
    <style:style style:name="P6600" style:parent-style-name="Textkörper" style:family="paragraph">
      <style:paragraph-properties fo:line-height="199%" fo:margin-right="5.8375in"/>
    </style:style>
    <style:style style:name="T6601" style:parent-style-name="Absatz-Standardschriftart" style:family="text">
      <style:text-properties style:font-name="Times New Roman"/>
    </style:style>
    <style:style style:name="P6602" style:parent-style-name="Textkörper" style:master-page-name="MP27" style:family="paragraph">
      <style:paragraph-properties fo:break-before="page" fo:margin-top="0.04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1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1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P66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615" style:parent-style-name="Textkörper" style:family="paragraph">
      <style:paragraph-properties fo:margin-right="1.181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13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1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638" style:parent-style-name="Absatz-Standardschriftart" style:family="text">
      <style:text-properties fo:letter-spacing="-0.001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-0.001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13in"/>
    </style:style>
    <style:style style:name="T664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647" style:parent-style-name="Absatz-Standardschriftart" style:family="text">
      <style:text-properties style:font-name-complex="Courier New" fo:letter-spacing="-0.0006in"/>
    </style:style>
    <style:style style:name="T6648" style:parent-style-name="Absatz-Standardschriftart" style:family="text">
      <style:text-properties style:font-name-complex="Courier New" fo:letter-spacing="-0.0013in"/>
    </style:style>
    <style:style style:name="T6649" style:parent-style-name="Absatz-Standardschriftart" style:family="text">
      <style:text-properties style:font-name-complex="Courier New" fo:letter-spacing="-0.0006in"/>
    </style:style>
    <style:style style:name="T6650" style:parent-style-name="Absatz-Standardschriftart" style:family="text">
      <style:text-properties style:font-name-complex="Courier New"/>
    </style:style>
    <style:style style:name="T6651" style:parent-style-name="Absatz-Standardschriftart" style:family="text">
      <style:text-properties style:font-name-complex="Courier New" fo:letter-spacing="-0.0006in"/>
    </style:style>
    <style:style style:name="T6652" style:parent-style-name="Absatz-Standardschriftart" style:family="text">
      <style:text-properties style:font-name-complex="Courier New" fo:letter-spacing="0.0159in"/>
    </style:style>
    <style:style style:name="T6653" style:parent-style-name="Absatz-Standardschriftart" style:family="text">
      <style:text-properties fo:letter-spacing="-0.001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13in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13in"/>
    </style:style>
    <style:style style:name="P66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60" style:parent-style-name="Textkörper" style:family="paragraph">
      <style:paragraph-properties fo:text-align="justify" fo:margin-right="0.918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1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1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style:font-name="Times New Roman" fo:letter-spacing="0.043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style:font-name="Times New Roman" fo:letter-spacing="0.0437in"/>
    </style:style>
    <style:style style:name="T6685" style:parent-style-name="Absatz-Standardschriftart" style:family="text">
      <style:text-properties fo:letter-spacing="-0.0013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13in"/>
    </style:style>
    <style:style style:name="P669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6697" style:parent-style-name="Textkörper" style:family="paragraph">
      <style:paragraph-properties fo:margin-right="0.8451in"/>
    </style:style>
    <style:style style:name="T6698" style:parent-style-name="Absatz-Standardschriftart" style:family="text">
      <style:text-properties fo:letter-spacing="0.000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1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1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1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6722" style:parent-style-name="Absatz-Standardschriftart" style:family="text">
      <style:text-properties style:font-name-complex="Courier New" fo:letter-spacing="-0.0006in"/>
    </style:style>
    <style:style style:name="T6723" style:parent-style-name="Absatz-Standardschriftart" style:family="text">
      <style:text-properties style:font-name-complex="Courier New" fo:letter-spacing="-0.0006in"/>
    </style:style>
    <style:style style:name="T6724" style:parent-style-name="Absatz-Standardschriftart" style:family="text">
      <style:text-properties style:font-name-complex="Courier New"/>
    </style:style>
    <style:style style:name="T6725" style:parent-style-name="Absatz-Standardschriftart" style:family="text">
      <style:text-properties style:font-name-complex="Courier New" fo:letter-spacing="-0.0006in"/>
    </style:style>
    <style:style style:name="T6726" style:parent-style-name="Absatz-Standardschriftart" style:family="text">
      <style:text-properties style:font-name-complex="Courier New"/>
    </style:style>
    <style:style style:name="T6727" style:parent-style-name="Absatz-Standardschriftart" style:family="text">
      <style:text-properties style:font-name-complex="Courier New" fo:letter-spacing="-0.0006in"/>
    </style:style>
    <style:style style:name="T6728" style:parent-style-name="Absatz-Standardschriftart" style:family="text">
      <style:text-properties style:font-name-complex="Courier New" fo:letter-spacing="0.0145in"/>
    </style:style>
    <style:style style:name="T6729" style:parent-style-name="Absatz-Standardschriftart" style:family="text">
      <style:text-properties fo:letter-spacing="-0.001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1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13in"/>
    </style:style>
    <style:style style:name="P67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742" style:parent-style-name="Textkörper" style:family="paragraph">
      <style:paragraph-properties fo:margin-right="0.7541in"/>
    </style:style>
    <style:style style:name="T6743" style:parent-style-name="Absatz-Standardschriftart" style:family="text">
      <style:text-properties fo:letter-spacing="0.000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1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0.0006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style:font-name="Times New Roman" fo:letter-spacing="0.0215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06in"/>
    </style:style>
    <style:style style:name="T6756" style:parent-style-name="Absatz-Standardschriftart" style:family="text">
      <style:text-properties fo:letter-spacing="-0.0013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13in"/>
    </style:style>
    <style:style style:name="T6762" style:parent-style-name="Absatz-Standardschriftart" style:family="text">
      <style:text-properties style:font-name="Times New Roman" fo:letter-spacing="0.043in"/>
    </style:style>
    <style:style style:name="T6763" style:parent-style-name="Absatz-Standardschriftart" style:family="text">
      <style:text-properties fo:letter-spacing="-0.0013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13in"/>
    </style:style>
    <style:style style:name="P67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768" style:parent-style-name="Textkörper" style:family="paragraph">
      <style:paragraph-properties fo:margin-right="1.0125in"/>
    </style:style>
    <style:style style:name="T6769" style:parent-style-name="Absatz-Standardschriftart" style:family="text">
      <style:text-properties fo:letter-spacing="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0.0006in"/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style:font-name="Times New Roman" fo:letter-spacing="0.0395in"/>
    </style:style>
    <style:style style:name="T6782" style:parent-style-name="Absatz-Standardschriftart" style:family="text">
      <style:text-properties fo:letter-spacing="-0.0013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13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13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-0.001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style:font-name="Times New Roman" fo:letter-spacing="0.038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13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0.000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style:font-name="Times New Roman" fo:letter-spacing="0.0319in"/>
    </style:style>
    <style:style style:name="T6804" style:parent-style-name="Absatz-Standardschriftart" style:family="text">
      <style:text-properties fo:letter-spacing="-0.0013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13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style:font-name="Times New Roman" fo:letter-spacing="0.0402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1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1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13in"/>
    </style:style>
    <style:style style:name="T6822" style:parent-style-name="Absatz-Standardschriftart" style:family="text">
      <style:text-properties fo:letter-spacing="0.0006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13in"/>
    </style:style>
    <style:style style:name="P68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27" style:parent-style-name="Textkörper" style:family="paragraph">
      <style:paragraph-properties fo:margin-right="0.8451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1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style:font-name="Times New Roman" fo:letter-spacing="0.0298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style:font-name="Times New Roman" fo:letter-spacing="0.0354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13in"/>
    </style:style>
    <style:style style:name="P68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855" style:parent-style-name="Textkörper" style:family="paragraph">
      <style:paragraph-properties fo:line-height="0.1652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13in"/>
    </style:style>
    <style:style style:name="P68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59" style:parent-style-name="Textkörper" style:family="paragraph">
      <style:paragraph-properties fo:margin-right="0.7541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06in"/>
    </style:style>
    <style:style style:name="T6865" style:parent-style-name="Absatz-Standardschriftart" style:family="text">
      <style:text-properties fo:letter-spacing="-0.0013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13in"/>
    </style:style>
    <style:style style:name="T6868" style:parent-style-name="Absatz-Standardschriftart" style:family="text">
      <style:text-properties style:font-name="Times New Roman" fo:letter-spacing="0.0333in"/>
    </style:style>
    <style:style style:name="T6869" style:parent-style-name="Absatz-Standardschriftart" style:family="text">
      <style:text-properties fo:letter-spacing="-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13in"/>
    </style:style>
    <style:style style:name="P68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73" style:parent-style-name="Textkörper" style:family="paragraph">
      <style:paragraph-properties fo:margin-right="1.1812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1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style:font-name="Times New Roman" fo:letter-spacing="0.0381in"/>
    </style:style>
    <style:style style:name="P6884" style:parent-style-name="Textkörper" style:family="paragraph">
      <style:paragraph-properties fo:margin-top="0.0013in" fo:margin-right="0.9194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13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/>
    </style:style>
    <style:style style:name="T6894" style:parent-style-name="Absatz-Standardschriftart" style:family="text">
      <style:text-properties style:font-name="Times New Roman" fo:letter-spacing="0.0111in"/>
    </style:style>
    <style:style style:name="T6895" style:parent-style-name="Absatz-Standardschriftart" style:family="text">
      <style:text-properties fo:letter-spacing="-0.001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1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13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-0.0006in"/>
    </style:style>
    <style:style style:name="P6907" style:parent-style-name="Textkörper" style:family="paragraph">
      <style:paragraph-properties fo:margin-right="2.8201in"/>
    </style:style>
    <style:style style:name="T6908" style:parent-style-name="Absatz-Standardschriftart" style:family="text">
      <style:text-properties fo:letter-spacing="-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style:font-name="Times New Roman" fo:letter-spacing="0.0284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13in"/>
    </style:style>
    <style:style style:name="P6918" style:parent-style-name="Textkörper" style:family="paragraph">
      <style:paragraph-properties fo:line-height="0.1652in"/>
    </style:style>
    <style:style style:name="P6919" style:parent-style-name="Textkörper" style:family="paragraph">
      <style:paragraph-properties fo:line-height="0.1652in"/>
    </style:style>
    <style:style style:name="T6920" style:parent-style-name="Absatz-Standardschriftart" style:family="text">
      <style:text-properties fo:letter-spacing="0.0006in"/>
    </style:style>
    <style:style style:name="T6921" style:parent-style-name="Absatz-Standardschriftart" style:family="text">
      <style:text-properties fo:letter-spacing="-0.0013in"/>
    </style:style>
    <style:style style:name="T6922" style:parent-style-name="Absatz-Standardschriftart" style:family="text">
      <style:text-properties fo:letter-spacing="0.0006in"/>
    </style:style>
    <style:style style:name="T6923" style:parent-style-name="Absatz-Standardschriftart" style:family="text">
      <style:text-properties fo:letter-spacing="-0.0013in"/>
    </style:style>
    <style:style style:name="P6924" style:parent-style-name="Textkörper" style:master-page-name="MP28" style:family="paragraph">
      <style:paragraph-properties fo:break-before="page" fo:margin-top="0.04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13in"/>
    </style:style>
    <style:style style:name="P69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13in"/>
    </style:style>
    <style:style style:name="P69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949" style:parent-style-name="Textkörper" style:family="paragraph">
      <style:paragraph-properties fo:line-height="199%" fo:margin-right="0.7541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1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1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style:font-name-complex="Courier New"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style:font-name-complex="Courier New" fo:letter-spacing="-0.0013in"/>
    </style:style>
    <style:style style:name="T6961" style:parent-style-name="Absatz-Standardschriftart" style:family="text">
      <style:text-properties style:font-name-complex="Courier New" fo:letter-spacing="-0.000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965" style:parent-style-name="Absatz-Standardschriftart" style:family="text">
      <style:text-properties fo:letter-spacing="-0.0013in"/>
    </style:style>
    <style:style style:name="P6966" style:parent-style-name="Textkörper" style:family="paragraph">
      <style:paragraph-properties fo:line-height="100%" fo:margin-right="0.7541in"/>
    </style:style>
    <style:style style:name="T6967" style:parent-style-name="Absatz-Standardschriftart" style:family="text">
      <style:text-properties fo:letter-spacing="0.0006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style:font-name="Times New Roman" fo:letter-spacing="0.0402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13in"/>
    </style:style>
    <style:style style:name="P698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6985" style:parent-style-name="Textkörper" style:list-style-name="LFO6" style:family="paragraph">
      <style:paragraph-properties fo:margin-right="1.0125in" fo:text-indent="0in">
        <style:tab-stops>
          <style:tab-stop style:type="left" style:position="0.2638in"/>
        </style:tab-stops>
      </style:paragraph-properties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1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style:font-name="Times New Roman" fo:letter-spacing="0.0479in"/>
    </style:style>
    <style:style style:name="T6999" style:parent-style-name="Absatz-Standardschriftart" style:family="text">
      <style:text-properties fo:letter-spacing="-0.001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13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13in"/>
    </style:style>
    <style:style style:name="T7011" style:parent-style-name="Absatz-Standardschriftart" style:family="text">
      <style:text-properties style:font-name="Times New Roman" fo:letter-spacing="0.0513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13in"/>
    </style:style>
    <style:style style:name="P70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19" style:parent-style-name="Textkörper" style:family="paragraph">
      <style:paragraph-properties fo:margin-right="0.7131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1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style:font-name="Times New Roman" fo:letter-spacing="0.0395in"/>
    </style:style>
    <style:style style:name="T7032" style:parent-style-name="Absatz-Standardschriftart" style:family="text">
      <style:text-properties fo:letter-spacing="-0.0013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1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13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style:font-name="Times New Roman" fo:letter-spacing="-0.0006in"/>
    </style:style>
    <style:style style:name="T7044" style:parent-style-name="Absatz-Standardschriftart" style:family="text">
      <style:text-properties style:font-name="Times New Roman" fo:letter-spacing="0.0375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1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1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13in"/>
    </style:style>
    <style:style style:name="P705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052" style:parent-style-name="Textkörper" style:family="paragraph">
      <style:paragraph-properties fo:margin-right="0.754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13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13in"/>
    </style:style>
    <style:style style:name="T7062" style:parent-style-name="Absatz-Standardschriftart" style:family="text">
      <style:text-properties style:font-name="Times New Roman" fo:letter-spacing="0.0388in"/>
    </style:style>
    <style:style style:name="T7063" style:parent-style-name="Absatz-Standardschriftart" style:family="text">
      <style:text-properties fo:letter-spacing="-0.0013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0.0006in"/>
    </style:style>
    <style:style style:name="T7068" style:parent-style-name="Absatz-Standardschriftart" style:family="text">
      <style:text-properties fo:letter-spacing="-0.0013in"/>
    </style:style>
    <style:style style:name="P70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70" style:parent-style-name="Textkörper" style:family="paragraph">
      <style:paragraph-properties fo:margin-right="0.7541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13in"/>
    </style:style>
    <style:style style:name="T7076" style:parent-style-name="Absatz-Standardschriftart" style:family="text">
      <style:text-properties fo:letter-spacing="0.000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13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1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1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13in"/>
    </style:style>
    <style:style style:name="T7087" style:parent-style-name="Absatz-Standardschriftart" style:family="text">
      <style:text-properties style:font-name="Times New Roman" fo:letter-spacing="0.0437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1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06in"/>
    </style:style>
    <style:style style:name="P70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06in"/>
    </style:style>
    <style:style style:name="P7098" style:parent-style-name="Textkörper" style:family="paragraph">
      <style:paragraph-properties fo:margin-top="0.001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1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1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06in"/>
    </style:style>
    <style:style style:name="T7108" style:parent-style-name="Absatz-Standardschriftart" style:family="text">
      <style:text-properties fo:letter-spacing="-0.0006in"/>
    </style:style>
    <style:style style:name="P71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10" style:parent-style-name="Textkörper" style:family="paragraph">
      <style:paragraph-properties fo:line-height="0.1652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-0.001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0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1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06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fo:letter-spacing="0.0006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13in"/>
    </style:style>
    <style:style style:name="P71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13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13in"/>
    </style:style>
    <style:style style:name="T7135" style:parent-style-name="Absatz-Standardschriftart" style:family="text">
      <style:text-properties fo:letter-spacing="-0.0006in"/>
    </style:style>
    <style:style style:name="P71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37" style:parent-style-name="Textkörper" style:family="paragraph">
      <style:paragraph-properties fo:line-height="100%" fo:margin-right="0.8451in"/>
    </style:style>
    <style:style style:name="T7138" style:parent-style-name="Absatz-Standardschriftart" style:family="text">
      <style:text-properties fo:letter-spacing="-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-0.0013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13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-0.0013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style:font-name="Times New Roman" fo:letter-spacing="0.0479in"/>
    </style:style>
    <style:style style:name="T7150" style:parent-style-name="Absatz-Standardschriftart" style:family="text">
      <style:text-properties fo:letter-spacing="-0.001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-0.0013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P715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7159" style:parent-style-name="Absatz-Standardschriftart" style:family="text">
      <style:text-properties fo:letter-spacing="0.0006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13in"/>
    </style:style>
    <style:style style:name="T7162" style:parent-style-name="Absatz-Standardschriftart" style:family="text">
      <style:text-properties fo:letter-spacing="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13in"/>
    </style:style>
    <style:style style:name="P7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66" style:parent-style-name="Textkörper" style:family="paragraph">
      <style:paragraph-properties fo:line-height="0.1652in"/>
    </style:style>
    <style:style style:name="T7167" style:parent-style-name="Absatz-Standardschriftart" style:family="text">
      <style:text-properties fo:letter-spacing="0.0006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13in"/>
    </style:style>
    <style:style style:name="P7171" style:parent-style-name="Textkörper" style:family="paragraph">
      <style:paragraph-properties fo:margin-right="0.9187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13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1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06in"/>
    </style:style>
    <style:style style:name="T7181" style:parent-style-name="Absatz-Standardschriftart" style:family="text">
      <style:text-properties fo:letter-spacing="-0.001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style:font-name="Times New Roman" fo:letter-spacing="0.0368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1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1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06in"/>
    </style:style>
    <style:style style:name="P71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193" style:parent-style-name="Textkörper" style:family="paragraph">
      <style:paragraph-properties fo:margin-right="0.9194in"/>
    </style:style>
    <style:style style:name="T7194" style:parent-style-name="Absatz-Standardschriftart" style:family="text">
      <style:text-properties fo:letter-spacing="-0.0013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1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13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13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style:font-name="Times New Roman"/>
    </style:style>
    <style:style style:name="T7203" style:parent-style-name="Absatz-Standardschriftart" style:family="text">
      <style:text-properties style:font-name="Times New Roman" fo:letter-spacing="0.0395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1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13in"/>
    </style:style>
    <style:style style:name="T7211" style:parent-style-name="Absatz-Standardschriftart" style:family="text">
      <style:text-properties fo:letter-spacing="-0.0006in"/>
    </style:style>
    <style:style style:name="P72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1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-0.0006in"/>
    </style:style>
    <style:style style:name="P7218" style:parent-style-name="Textkörper" style:family="paragraph">
      <style:paragraph-properties fo:line-height="199%" fo:margin-right="1.0909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13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13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13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13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style:font-name="Times New Roman" fo:letter-spacing="0.0451in"/>
    </style:style>
    <style:style style:name="T7232" style:parent-style-name="Absatz-Standardschriftart" style:family="text">
      <style:text-properties fo:letter-spacing="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13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13in"/>
    </style:style>
    <style:style style:name="P7237" style:parent-style-name="Textkörper" style:master-page-name="MP29" style:family="paragraph">
      <style:paragraph-properties fo:break-before="page" fo:margin-top="0.043in" fo:line-height="200%" fo:margin-right="5.9256in"/>
    </style:style>
    <style:style style:name="T7240" style:parent-style-name="Absatz-Standardschriftart" style:family="text">
      <style:text-properties style:font-name="Times New Roman"/>
    </style:style>
    <style:style style:name="P7241" style:parent-style-name="Textkörper" style:family="paragraph">
      <style:paragraph-properties fo:line-height="0.1631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13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1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13in"/>
    </style:style>
    <style:style style:name="P72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51" style:parent-style-name="Textkörper" style:list-style-name="LFO5" style:family="paragraph">
      <style:paragraph-properties fo:margin-right="0.9187in" fo:text-indent="0in">
        <style:tab-stops>
          <style:tab-stop style:type="left" style:position="0.3527in"/>
        </style:tab-stops>
      </style:paragraph-properties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1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06in"/>
    </style:style>
    <style:style style:name="T7260" style:parent-style-name="Absatz-Standardschriftart" style:family="text">
      <style:text-properties fo:letter-spacing="-0.0013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13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style:font-name="Times New Roman" fo:letter-spacing="0.0354in"/>
    </style:style>
    <style:style style:name="T7265" style:parent-style-name="Absatz-Standardschriftart" style:family="text">
      <style:text-properties fo:letter-spacing="-0.001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1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style:font-name="Times New Roman" fo:letter-spacing="0.0451in"/>
    </style:style>
    <style:style style:name="T7275" style:parent-style-name="Absatz-Standardschriftart" style:family="text">
      <style:text-properties fo:letter-spacing="-0.0013in"/>
    </style:style>
    <style:style style:name="P72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277" style:parent-style-name="Textkörper" style:list-style-name="LFO5" style:family="paragraph">
      <style:paragraph-properties fo:margin-right="1.2694in" fo:text-indent="0in">
        <style:tab-stops>
          <style:tab-stop style:type="left" style:position="0.2645in"/>
        </style:tab-stops>
      </style:paragraph-properties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13in"/>
    </style:style>
    <style:style style:name="T7282" style:parent-style-name="Absatz-Standardschriftart" style:family="text">
      <style:text-properties fo:letter-spacing="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1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style:font-name="Times New Roman" fo:letter-spacing="0.032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13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13in"/>
    </style:style>
    <style:style style:name="T7299" style:parent-style-name="Absatz-Standardschriftart" style:family="text">
      <style:text-properties style:font-name="Times New Roman" fo:letter-spacing="0.034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1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style:font-name="Times New Roman" fo:letter-spacing="0.0333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13in"/>
    </style:style>
    <style:style style:name="P73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14" style:parent-style-name="Textkörper" style:family="paragraph">
      <style:paragraph-properties fo:margin-right="0.845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1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13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style:font-name="Times New Roman" fo:letter-spacing="0.0395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1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13in"/>
    </style:style>
    <style:style style:name="P73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333" style:parent-style-name="Textkörper" style:family="paragraph">
      <style:paragraph-properties fo:margin-right="1.270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13in"/>
    </style:style>
    <style:style style:name="T7343" style:parent-style-name="Absatz-Standardschriftart" style:family="text">
      <style:text-properties style:font-name="Times New Roman" fo:letter-spacing="0.0423in"/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style:font-name="Times New Roman" fo:letter-spacing="0.0444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06in"/>
    </style:style>
    <style:style style:name="T7360" style:parent-style-name="Absatz-Standardschriftart" style:family="text">
      <style:text-properties fo:letter-spacing="-0.0013in"/>
    </style:style>
    <style:style style:name="P73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362" style:parent-style-name="Textkörper" style:family="paragraph">
      <style:paragraph-properties fo:margin-right="0.918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13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06in"/>
    </style:style>
    <style:style style:name="T7369" style:parent-style-name="Absatz-Standardschriftart" style:family="text">
      <style:text-properties fo:letter-spacing="-0.001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style:font-name="Times New Roman" fo:letter-spacing="0.0368in"/>
    </style:style>
    <style:style style:name="T7374" style:parent-style-name="Absatz-Standardschriftart" style:family="text">
      <style:text-properties fo:letter-spacing="-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style:font-name="Times New Roman" fo:letter-spacing="0.042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1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1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13in"/>
    </style:style>
    <style:style style:name="P73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394" style:parent-style-name="Textkörper" style:family="paragraph">
      <style:paragraph-properties fo:text-align="justify" fo:margin-right="1.2708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-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06in"/>
    </style:style>
    <style:style style:name="T7400" style:parent-style-name="Absatz-Standardschriftart" style:family="text">
      <style:text-properties fo:letter-spacing="-0.001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13in"/>
    </style:style>
    <style:style style:name="T7403" style:parent-style-name="Absatz-Standardschriftart" style:family="text">
      <style:text-properties fo:letter-spacing="0.0006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style:font-name="Times New Roman" fo:letter-spacing="0.0395in"/>
    </style:style>
    <style:style style:name="T7406" style:parent-style-name="Absatz-Standardschriftart" style:family="text">
      <style:text-properties fo:letter-spacing="-0.001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1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0.0006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style:font-name="Times New Roman" fo:letter-spacing="0.0423in"/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13in"/>
    </style:style>
    <style:style style:name="T7420" style:parent-style-name="Absatz-Standardschriftart" style:family="text">
      <style:text-properties fo:letter-spacing="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13in"/>
    </style:style>
    <style:style style:name="P74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28" style:parent-style-name="Textkörper" style:family="paragraph">
      <style:paragraph-properties fo:margin-right="2.3201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1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style:font-name="Times New Roman" fo:letter-spacing="0.0368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1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1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13in"/>
    </style:style>
    <style:style style:name="T7444" style:parent-style-name="Absatz-Standardschriftart" style:family="text">
      <style:text-properties style:font-name="Times New Roman" fo:letter-spacing="0.034in"/>
    </style:style>
    <style:style style:name="T7445" style:parent-style-name="Absatz-Standardschriftart" style:family="text">
      <style:text-properties fo:letter-spacing="-0.0013in"/>
    </style:style>
    <style:style style:name="P744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74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13in"/>
    </style:style>
    <style:style style:name="P74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53" style:parent-style-name="Textkörper" style:family="paragraph">
      <style:paragraph-properties fo:margin-right="1.2708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1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style:font-name="Times New Roman" fo:letter-spacing="0.0326in"/>
    </style:style>
    <style:style style:name="T7465" style:parent-style-name="Absatz-Standardschriftart" style:family="text">
      <style:text-properties fo:letter-spacing="-0.0006in"/>
    </style:style>
    <style:style style:name="P746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4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68" style:parent-style-name="Textkörper" style:family="paragraph">
      <style:paragraph-properties fo:margin-right="0.754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1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1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06in"/>
    </style:style>
    <style:style style:name="T7479" style:parent-style-name="Absatz-Standardschriftart" style:family="text">
      <style:text-properties style:font-name-complex="Courier New"/>
    </style:style>
    <style:style style:name="T7480" style:parent-style-name="Absatz-Standardschriftart" style:family="text">
      <style:text-properties style:font-name-complex="Courier New" fo:letter-spacing="0.0368in"/>
    </style:style>
    <style:style style:name="T7481" style:parent-style-name="Absatz-Standardschriftart" style:family="text">
      <style:text-properties fo:letter-spacing="-0.0013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13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-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13in"/>
    </style:style>
    <style:style style:name="P74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99" style:parent-style-name="Textkörper" style:family="paragraph">
      <style:paragraph-properties fo:margin-right="0.1305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13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0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1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13in"/>
    </style:style>
    <style:style style:name="T7513" style:parent-style-name="Absatz-Standardschriftart" style:family="text">
      <style:text-properties style:font-name="Times New Roman" fo:letter-spacing="0.0472in"/>
    </style:style>
    <style:style style:name="T7514" style:parent-style-name="Absatz-Standardschriftart" style:family="text">
      <style:text-properties fo:letter-spacing="-0.001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13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13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06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P752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524" style:parent-style-name="Textkörper" style:family="paragraph">
      <style:paragraph-properties fo:line-height="0.1652in"/>
    </style:style>
    <style:style style:name="T7525" style:parent-style-name="Absatz-Standardschriftart" style:family="text">
      <style:text-properties fo:letter-spacing="0.0006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13in"/>
    </style:style>
    <style:style style:name="P7529" style:parent-style-name="Textkörper" style:family="paragraph">
      <style:paragraph-properties fo:margin-right="1.0125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0.0006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style:font-name="Times New Roman" fo:letter-spacing="0.0409in"/>
    </style:style>
    <style:style style:name="P7542" style:parent-style-name="Textkörper" style:list-style-name="LFO4" style:family="paragraph">
      <style:paragraph-properties fo:line-height="0.1645in" fo:text-indent="0in">
        <style:tab-stops>
          <style:tab-stop style:type="left" style:position="0.3527in"/>
        </style:tab-stops>
      </style:paragraph-properties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0.0006in"/>
    </style:style>
    <style:style style:name="T7550" style:parent-style-name="Absatz-Standardschriftart" style:family="text">
      <style:text-properties fo:letter-spacing="-0.0013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06in"/>
    </style:style>
    <style:style style:name="P7553" style:parent-style-name="Textkörper" style:family="paragraph">
      <style:paragraph-properties fo:line-height="0.1652in"/>
    </style:style>
    <style:style style:name="T7554" style:parent-style-name="Absatz-Standardschriftart" style:family="text">
      <style:text-properties fo:letter-spacing="-0.0006in"/>
    </style:style>
    <style:style style:name="P7555" style:parent-style-name="Textkörper" style:family="paragraph">
      <style:paragraph-properties fo:margin-right="5.5798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style:font-name-complex="Courier New"/>
    </style:style>
    <style:style style:name="P7560" style:parent-style-name="Textkörper" style:master-page-name="MP30" style:family="paragraph">
      <style:paragraph-properties fo:break-before="page" fo:margin-top="0.043in"/>
    </style:style>
    <style:style style:name="T7563" style:parent-style-name="Absatz-Standardschriftart" style:family="text">
      <style:text-properties fo:letter-spacing="0.000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13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13in"/>
    </style:style>
    <style:style style:name="P75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573" style:parent-style-name="Textkörper" style:list-style-name="LFO4" style:family="paragraph">
      <style:paragraph-properties fo:margin-right="1.9708in" fo:text-indent="0in">
        <style:tab-stops>
          <style:tab-stop style:type="left" style:position="0.2645in"/>
        </style:tab-stops>
      </style:paragraph-properties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1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1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style:font-name="Times New Roman" fo:letter-spacing="0.034in"/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06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13in"/>
    </style:style>
    <style:style style:name="P75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91" style:parent-style-name="Textkörper" style:family="paragraph">
      <style:paragraph-properties fo:margin-right="0.8451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1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style:font-name="Times New Roman" fo:letter-spacing="0.034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13in"/>
    </style:style>
    <style:style style:name="P76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06" style:parent-style-name="Textkörper" style:family="paragraph">
      <style:paragraph-properties fo:line-height="100%" fo:margin-right="0.845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13in"/>
    </style:style>
    <style:style style:name="T7614" style:parent-style-name="Absatz-Standardschriftart" style:family="text">
      <style:text-properties fo:letter-spacing="0.0006in"/>
    </style:style>
    <style:style style:name="T7615" style:parent-style-name="Absatz-Standardschriftart" style:family="text">
      <style:text-properties fo:letter-spacing="-0.0013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style:font-name="Times New Roman" fo:letter-spacing="0.0409in"/>
    </style:style>
    <style:style style:name="T7618" style:parent-style-name="Absatz-Standardschriftart" style:family="text">
      <style:text-properties fo:letter-spacing="-0.001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13in"/>
    </style:style>
    <style:style style:name="P762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7627" style:parent-style-name="Textkörper" style:family="paragraph">
      <style:paragraph-properties fo:margin-right="0.8451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13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1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1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13in"/>
    </style:style>
    <style:style style:name="T7639" style:parent-style-name="Absatz-Standardschriftart" style:family="text">
      <style:text-properties style:font-name="Times New Roman" fo:letter-spacing="0.0451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13in"/>
    </style:style>
    <style:style style:name="P76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45" style:parent-style-name="Textkörper" style:list-style-name="LFO3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-0.0013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13in"/>
    </style:style>
    <style:style style:name="P7653" style:parent-style-name="Textkörper" style:list-style-name="LFO3" style:family="paragraph">
      <style:paragraph-properties fo:margin-top="0.0208in" fo:line-height="0.3319in" fo:margin-right="1.2694in" fo:text-indent="0in">
        <style:tab-stops>
          <style:tab-stop style:type="left" style:position="0.2645in"/>
        </style:tab-stops>
      </style:paragraph-properties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13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13in"/>
    </style:style>
    <style:style style:name="T7663" style:parent-style-name="Absatz-Standardschriftart" style:family="text">
      <style:text-properties style:font-name="Times New Roman" fo:letter-spacing="0.032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-0.0013in"/>
    </style:style>
    <style:style style:name="T7666" style:parent-style-name="Absatz-Standardschriftart" style:family="text">
      <style:text-properties fo:letter-spacing="0.0006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13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06in"/>
    </style:style>
    <style:style style:name="P7672" style:parent-style-name="Textkörper" style:family="paragraph">
      <style:paragraph-properties fo:line-height="0.1423in"/>
    </style:style>
    <style:style style:name="T7673" style:parent-style-name="Absatz-Standardschriftart" style:family="text">
      <style:text-properties fo:letter-spacing="0.000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13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13in"/>
    </style:style>
    <style:style style:name="P76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87" style:parent-style-name="Textkörper" style:family="paragraph">
      <style:paragraph-properties fo:line-height="0.1652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1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13in"/>
    </style:style>
    <style:style style:name="P76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13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06in"/>
    </style:style>
    <style:style style:name="T7706" style:parent-style-name="Absatz-Standardschriftart" style:family="text">
      <style:text-properties style:font-name-complex="Courier New" fo:letter-spacing="-0.0013in"/>
    </style:style>
    <style:style style:name="T7707" style:parent-style-name="Absatz-Standardschriftart" style:family="text">
      <style:text-properties fo:letter-spacing="-0.0013in"/>
    </style:style>
    <style:style style:name="T7708" style:parent-style-name="Absatz-Standardschriftart" style:family="text">
      <style:text-properties fo:letter-spacing="-0.0006in"/>
    </style:style>
    <style:style style:name="P770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710" style:parent-style-name="Textkörper" style:family="paragraph">
      <style:paragraph-properties fo:margin-right="0.7541in"/>
    </style:style>
    <style:style style:name="T7711" style:parent-style-name="Absatz-Standardschriftart" style:family="text">
      <style:text-properties fo:letter-spacing="0.0006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13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style:font-name="Times New Roman" fo:letter-spacing="0.032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1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13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13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13in"/>
    </style:style>
    <style:style style:name="T7732" style:parent-style-name="Absatz-Standardschriftart" style:family="text">
      <style:text-properties style:font-name="Times New Roman" fo:letter-spacing="0.0423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06in"/>
    </style:style>
    <style:style style:name="T7737" style:parent-style-name="Absatz-Standardschriftart" style:family="text">
      <style:text-properties fo:letter-spacing="-0.001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1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13in"/>
    </style:style>
    <style:style style:name="P77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45" style:parent-style-name="Textkörper" style:family="paragraph">
      <style:paragraph-properties fo:margin-right="0.8326in"/>
    </style:style>
    <style:style style:name="T7746" style:parent-style-name="Absatz-Standardschriftart" style:family="text">
      <style:text-properties fo:letter-spacing="-0.0013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1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13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style:font-name="Times New Roman"/>
    </style:style>
    <style:style style:name="T7755" style:parent-style-name="Absatz-Standardschriftart" style:family="text">
      <style:text-properties style:font-name="Times New Roman" fo:letter-spacing="0.0118in"/>
    </style:style>
    <style:style style:name="T7756" style:parent-style-name="Absatz-Standardschriftart" style:family="text">
      <style:text-properties fo:letter-spacing="-0.001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-0.0013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-0.0013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13in"/>
    </style:style>
    <style:style style:name="P7765" style:parent-style-name="Textkörper" style:family="paragraph">
      <style:paragraph-properties fo:margin-top="0.0048in" style:line-height-at-least="0.3263in" fo:margin-right="4.7152in"/>
    </style:style>
    <style:style style:name="T7766" style:parent-style-name="Absatz-Standardschriftart" style:family="text">
      <style:text-properties fo:letter-spacing="-0.0013in"/>
    </style:style>
    <style:style style:name="T7767" style:parent-style-name="Absatz-Standardschriftart" style:family="text">
      <style:text-properties style:font-name="Times New Roman" fo:letter-spacing="0.0138in"/>
    </style:style>
    <style:style style:name="T7768" style:parent-style-name="Absatz-Standardschriftart" style:family="text">
      <style:text-properties fo:letter-spacing="-0.0013in"/>
    </style:style>
    <style:style style:name="P7769" style:parent-style-name="Textkörper" style:family="paragraph">
      <style:paragraph-properties fo:line-height="199%" fo:margin-right="0.8451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13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style:font-name="Times New Roman" fo:letter-spacing="0.044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13in"/>
    </style:style>
    <style:style style:name="P7790" style:parent-style-name="Textkörper" style:family="paragraph">
      <style:paragraph-properties fo:margin-right="0.754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1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1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1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style:font-name="Times New Roman" fo:letter-spacing="0.0458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13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13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style:font-name="Times New Roman" fo:letter-spacing="0.0298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13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13in"/>
    </style:style>
    <style:style style:name="P781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7820" style:parent-style-name="Absatz-Standardschriftart" style:family="text">
      <style:text-properties fo:letter-spacing="-0.0006in"/>
    </style:style>
    <style:style style:name="P7821" style:parent-style-name="Textkörper" style:master-page-name="MP31" style:family="paragraph">
      <style:paragraph-properties fo:break-before="page" fo:margin-top="0.043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1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13in"/>
    </style:style>
    <style:style style:name="P78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833" style:parent-style-name="Textkörper" style:family="paragraph">
      <style:paragraph-properties fo:margin-right="0.94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1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1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1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13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13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style:font-name="Times New Roman" fo:letter-spacing="0.0451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13in"/>
    </style:style>
    <style:style style:name="P78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50" style:parent-style-name="Textkörper" style:family="paragraph">
      <style:paragraph-properties fo:margin-right="0.94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13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13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1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13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1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style:font-name="Times New Roman" fo:letter-spacing="0.043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13in"/>
    </style:style>
    <style:style style:name="P78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71" style:parent-style-name="Textkörper" style:list-style-name="LFO6" style:family="paragraph">
      <style:paragraph-properties fo:margin-right="1.3854in" fo:text-indent="0in">
        <style:tab-stops>
          <style:tab-stop style:type="left" style:position="0.2638in"/>
        </style:tab-stops>
      </style:paragraph-properties>
    </style:style>
    <style:style style:name="T7872" style:parent-style-name="Absatz-Standardschriftart" style:family="text">
      <style:text-properties fo:letter-spacing="-0.0013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0.0006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style:font-name="Times New Roman" fo:letter-spacing="0.0361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13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style:font-name="Times New Roman" fo:letter-spacing="0.0472in"/>
    </style:style>
    <style:style style:name="T7894" style:parent-style-name="Absatz-Standardschriftart" style:family="text">
      <style:text-properties fo:letter-spacing="-0.001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1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style:font-name="Times New Roman" fo:letter-spacing="0.0409in"/>
    </style:style>
    <style:style style:name="T7904" style:parent-style-name="Absatz-Standardschriftart" style:family="text">
      <style:text-properties fo:letter-spacing="-0.001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13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P7911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7912" style:parent-style-name="Textkörper" style:family="paragraph">
      <style:paragraph-properties fo:margin-right="0.7756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13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13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style:font-name="Times New Roman" fo:letter-spacing="0.0361in"/>
    </style:style>
    <style:style style:name="T7923" style:parent-style-name="Absatz-Standardschriftart" style:family="text">
      <style:text-properties fo:letter-spacing="-0.001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-0.0013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13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13in"/>
    </style:style>
    <style:style style:name="P793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7932" style:parent-style-name="Textkörper" style:family="paragraph">
      <style:paragraph-properties fo:margin-right="4.4861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13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13in"/>
    </style:style>
    <style:style style:name="T7937" style:parent-style-name="Absatz-Standardschriftart" style:family="text">
      <style:text-properties style:font-name="Times New Roman" fo:letter-spacing="0.0194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13in"/>
    </style:style>
    <style:style style:name="P79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941" style:parent-style-name="Textkörper" style:family="paragraph">
      <style:paragraph-properties fo:margin-right="0.943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13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1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13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13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13in"/>
    </style:style>
    <style:style style:name="T7952" style:parent-style-name="Absatz-Standardschriftart" style:family="text">
      <style:text-properties style:font-name="Times New Roman" fo:letter-spacing="0.0305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13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13in"/>
    </style:style>
    <style:style style:name="P79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59" style:parent-style-name="Textkörper" style:family="paragraph">
      <style:paragraph-properties fo:margin-right="1.3854in"/>
    </style:style>
    <style:style style:name="T7960" style:parent-style-name="Absatz-Standardschriftart" style:family="text">
      <style:text-properties fo:letter-spacing="0.0006in"/>
    </style:style>
    <style:style style:name="T7961" style:parent-style-name="Absatz-Standardschriftart" style:family="text">
      <style:text-properties fo:letter-spacing="-0.001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style:font-name-complex="Courier New" fo:letter-spacing="-0.0006in"/>
    </style:style>
    <style:style style:name="T7968" style:parent-style-name="Absatz-Standardschriftart" style:family="text">
      <style:text-properties style:font-name-complex="Courier New" fo:letter-spacing="0.0006in"/>
    </style:style>
    <style:style style:name="T7969" style:parent-style-name="Absatz-Standardschriftart" style:family="text">
      <style:text-properties style:font-name-complex="Courier New"/>
    </style:style>
    <style:style style:name="T7970" style:parent-style-name="Absatz-Standardschriftart" style:family="text">
      <style:text-properties style:font-name-complex="Courier New" fo:letter-spacing="-0.0013in"/>
    </style:style>
    <style:style style:name="T7971" style:parent-style-name="Absatz-Standardschriftart" style:family="text">
      <style:text-properties style:font-name-complex="Courier New" fo:letter-spacing="-0.0006in"/>
    </style:style>
    <style:style style:name="T7972" style:parent-style-name="Absatz-Standardschriftart" style:family="text">
      <style:text-properties style:font-name-complex="Courier New"/>
    </style:style>
    <style:style style:name="T7973" style:parent-style-name="Absatz-Standardschriftart" style:family="text">
      <style:text-properties style:font-name-complex="Courier New" fo:letter-spacing="0.0284in"/>
    </style:style>
    <style:style style:name="T7974" style:parent-style-name="Absatz-Standardschriftart" style:family="text">
      <style:text-properties style:font-name-complex="Courier New"/>
    </style:style>
    <style:style style:name="T7975" style:parent-style-name="Absatz-Standardschriftart" style:family="text">
      <style:text-properties style:font-name-complex="Courier New" fo:letter-spacing="-0.0006in"/>
    </style:style>
    <style:style style:name="T7976" style:parent-style-name="Absatz-Standardschriftart" style:family="text">
      <style:text-properties style:font-name-complex="Courier New"/>
    </style:style>
    <style:style style:name="T7977" style:parent-style-name="Absatz-Standardschriftart" style:family="text">
      <style:text-properties style:font-name-complex="Courier New" fo:letter-spacing="-0.0006in"/>
    </style:style>
    <style:style style:name="P79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7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980" style:parent-style-name="Textkörper" style:family="paragraph">
      <style:paragraph-properties fo:line-height="0.1652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13in"/>
    </style:style>
    <style:style style:name="T7983" style:parent-style-name="Absatz-Standardschriftart" style:family="text">
      <style:text-properties fo:letter-spacing="-0.0006in"/>
    </style:style>
    <style:style style:name="P7984" style:parent-style-name="Textkörper" style:family="paragraph">
      <style:paragraph-properties fo:line-height="0.1652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13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13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-0.0013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-0.0006in"/>
    </style:style>
    <style:style style:name="P7997" style:parent-style-name="Textkörper" style:family="paragraph">
      <style:paragraph-properties fo:line-height="0.1652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13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13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0.0006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06in"/>
    </style:style>
    <style:style style:name="P80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17" style:parent-style-name="Textkörper" style:family="paragraph">
      <style:paragraph-properties fo:margin-right="1.2937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-0.0013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13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013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style:font-name="Times New Roman" fo:letter-spacing="0.0381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06in"/>
    </style:style>
    <style:style style:name="P80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037" style:parent-style-name="Textkörper" style:family="paragraph">
      <style:paragraph-properties fo:line-height="199%" fo:margin-right="3.104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1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13in"/>
    </style:style>
    <style:style style:name="T8043" style:parent-style-name="Absatz-Standardschriftart" style:family="text">
      <style:text-properties style:font-name="Times New Roman" fo:letter-spacing="0.0215in"/>
    </style:style>
    <style:style style:name="T8044" style:parent-style-name="Absatz-Standardschriftart" style:family="text">
      <style:text-properties fo:letter-spacing="0.0006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13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1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13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13in"/>
    </style:style>
    <style:style style:name="P80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55" style:parent-style-name="Textkörper" style:family="paragraph">
      <style:paragraph-properties fo:line-height="100%" fo:margin-right="0.943in"/>
    </style:style>
    <style:style style:name="T8056" style:parent-style-name="Absatz-Standardschriftart" style:family="text">
      <style:text-properties fo:letter-spacing="-0.001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1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1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-0.0013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style:font-name="Times New Roman" fo:letter-spacing="0.0493in"/>
    </style:style>
    <style:style style:name="T8067" style:parent-style-name="Absatz-Standardschriftart" style:family="text">
      <style:text-properties fo:letter-spacing="-0.0013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13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-0.0013in"/>
    </style:style>
    <style:style style:name="T8072" style:parent-style-name="Absatz-Standardschriftart" style:family="text">
      <style:text-properties fo:letter-spacing="-0.0006in"/>
    </style:style>
    <style:style style:name="P807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8074" style:parent-style-name="Textkörper" style:family="paragraph">
      <style:paragraph-properties fo:line-height="200%" fo:margin-right="5.6937in"/>
    </style:style>
    <style:style style:name="T8075" style:parent-style-name="Absatz-Standardschriftart" style:family="text">
      <style:text-properties style:font-name="Times New Roman"/>
    </style:style>
    <style:style style:name="T8076" style:parent-style-name="Absatz-Standardschriftart" style:family="text">
      <style:text-properties fo:letter-spacing="-0.0006in"/>
    </style:style>
    <style:style style:name="P8077" style:parent-style-name="Textkörper" style:family="paragraph">
      <style:paragraph-properties fo:margin-right="1.2937in"/>
    </style:style>
    <style:style style:name="T8078" style:parent-style-name="Absatz-Standardschriftart" style:family="text">
      <style:text-properties fo:letter-spacing="-0.0013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13in"/>
    </style:style>
    <style:style style:name="T8081" style:parent-style-name="Absatz-Standardschriftart" style:family="text">
      <style:text-properties fo:letter-spacing="0.000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13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style:font-name="Times New Roman" fo:letter-spacing="0.0354in"/>
    </style:style>
    <style:style style:name="T8088" style:parent-style-name="Absatz-Standardschriftart" style:family="text">
      <style:text-properties fo:letter-spacing="-0.0013in"/>
    </style:style>
    <style:style style:name="P808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0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91" style:parent-style-name="Textkörper" style:family="paragraph">
      <style:paragraph-properties fo:margin-right="0.597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13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13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13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13in"/>
    </style:style>
    <style:style style:name="T8103" style:parent-style-name="Absatz-Standardschriftart" style:family="text">
      <style:text-properties style:font-name="Times New Roman" fo:letter-spacing="0.0416in"/>
    </style:style>
    <style:style style:name="T8104" style:parent-style-name="Absatz-Standardschriftart" style:family="text">
      <style:text-properties fo:letter-spacing="0.0006in"/>
    </style:style>
    <style:style style:name="T8105" style:parent-style-name="Absatz-Standardschriftart" style:family="text">
      <style:text-properties fo:letter-spacing="-0.0013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13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-0.0013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style:font-name="Times New Roman" fo:letter-spacing="0.0298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13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13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13in"/>
    </style:style>
    <style:style style:name="P81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127" style:parent-style-name="Standard" style:master-page-name="MP32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8139" style:parent-style-name="Textkörper" style:family="paragraph">
      <style:paragraph-properties fo:margin-top="0.0555in" fo:margin-right="0.8451in"/>
    </style:style>
    <style:style style:name="T8140" style:parent-style-name="Absatz-Standardschriftart" style:family="text">
      <style:text-properties fo:letter-spacing="0.0006in"/>
    </style:style>
    <style:style style:name="T8141" style:parent-style-name="Absatz-Standardschriftart" style:family="text">
      <style:text-properties fo:letter-spacing="-0.001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1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1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style:font-name="Times New Roman" fo:letter-spacing="0.0381in"/>
    </style:style>
    <style:style style:name="T8149" style:parent-style-name="Absatz-Standardschriftart" style:family="text">
      <style:text-properties fo:letter-spacing="-0.0013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13in"/>
    </style:style>
    <style:style style:name="P81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53" style:parent-style-name="Textkörper" style:family="paragraph">
      <style:paragraph-properties fo:margin-right="1.0125in"/>
    </style:style>
    <style:style style:name="T8154" style:parent-style-name="Absatz-Standardschriftart" style:family="text">
      <style:text-properties fo:letter-spacing="-0.0013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13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13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style:font-name="Times New Roman" fo:letter-spacing="0.0319in"/>
    </style:style>
    <style:style style:name="T8164" style:parent-style-name="Absatz-Standardschriftart" style:family="text">
      <style:text-properties fo:letter-spacing="-0.0013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13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13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06in"/>
    </style:style>
    <style:style style:name="T8172" style:parent-style-name="Absatz-Standardschriftart" style:family="text">
      <style:text-properties fo:letter-spacing="-0.0013in"/>
    </style:style>
    <style:style style:name="T8173" style:parent-style-name="Absatz-Standardschriftart" style:family="text">
      <style:text-properties fo:letter-spacing="-0.0006in"/>
    </style:style>
    <style:style style:name="P81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13in"/>
    </style:style>
    <style:style style:name="P817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178" style:parent-style-name="Textkörper" style:family="paragraph">
      <style:paragraph-properties fo:margin-right="1.2708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13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13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06in"/>
    </style:style>
    <style:style style:name="T8187" style:parent-style-name="Absatz-Standardschriftart" style:family="text">
      <style:text-properties fo:letter-spacing="-0.0013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style:font-name="Times New Roman" fo:letter-spacing="0.0354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13in"/>
    </style:style>
    <style:style style:name="P81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13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13in"/>
    </style:style>
    <style:style style:name="T8198" style:parent-style-name="Absatz-Standardschriftart" style:family="text">
      <style:text-properties fo:letter-spacing="-0.0006in"/>
    </style:style>
    <style:style style:name="P81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00" style:parent-style-name="Textkörper" style:list-style-name="LFO2" style:family="paragraph">
      <style:paragraph-properties fo:margin-right="1.0125in" fo:text-indent="0in">
        <style:tab-stops>
          <style:tab-stop style:type="left" style:position="0.3527in"/>
        </style:tab-stops>
      </style:paragraph-properties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13in"/>
    </style:style>
    <style:style style:name="T8203" style:parent-style-name="Absatz-Standardschriftart" style:family="text">
      <style:text-properties fo:letter-spacing="0.0006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0.0006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1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style:font-name="Times New Roman" fo:letter-spacing="0.0361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13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1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13in"/>
    </style:style>
    <style:style style:name="P82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223" style:parent-style-name="Textkörper" style:family="paragraph">
      <style:paragraph-properties fo:margin-right="0.7541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-0.0013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06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13in"/>
    </style:style>
    <style:style style:name="T8235" style:parent-style-name="Absatz-Standardschriftart" style:family="text">
      <style:text-properties style:font-name="Times New Roman" fo:letter-spacing="0.0319in"/>
    </style:style>
    <style:style style:name="T8236" style:parent-style-name="Absatz-Standardschriftart" style:family="text">
      <style:text-properties fo:letter-spacing="-0.0013in"/>
    </style:style>
    <style:style style:name="P82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38" style:parent-style-name="Textkörper" style:family="paragraph">
      <style:paragraph-properties fo:margin-right="0.7541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1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1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1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13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13in"/>
    </style:style>
    <style:style style:name="T8249" style:parent-style-name="Absatz-Standardschriftart" style:family="text">
      <style:text-properties style:font-name="Times New Roman" fo:letter-spacing="0.0444in"/>
    </style:style>
    <style:style style:name="T8250" style:parent-style-name="Absatz-Standardschriftart" style:family="text">
      <style:text-properties fo:letter-spacing="-0.0013in"/>
    </style:style>
    <style:style style:name="P82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13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13in"/>
    </style:style>
    <style:style style:name="T8256" style:parent-style-name="Absatz-Standardschriftart" style:family="text">
      <style:text-properties fo:letter-spacing="0.0006in"/>
    </style:style>
    <style:style style:name="T8257" style:parent-style-name="Absatz-Standardschriftart" style:family="text">
      <style:text-properties fo:letter-spacing="-0.0013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13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13in"/>
    </style:style>
    <style:style style:name="P82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264" style:parent-style-name="Textkörper" style:family="paragraph">
      <style:paragraph-properties fo:line-height="0.1652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13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13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13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06in"/>
    </style:style>
    <style:style style:name="T8274" style:parent-style-name="Absatz-Standardschriftart" style:family="text">
      <style:text-properties fo:letter-spacing="-0.0013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06in"/>
    </style:style>
    <style:style style:name="T8278" style:parent-style-name="Absatz-Standardschriftart" style:family="text">
      <style:text-properties fo:letter-spacing="-0.0013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13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06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fo:letter-spacing="-0.0006in"/>
    </style:style>
    <style:style style:name="P82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86" style:parent-style-name="Textkörper" style:family="paragraph">
      <style:paragraph-properties fo:margin-right="1.2708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13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13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13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13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style:font-name="Times New Roman" fo:letter-spacing="0.0395in"/>
    </style:style>
    <style:style style:name="T8297" style:parent-style-name="Absatz-Standardschriftart" style:family="text">
      <style:text-properties fo:letter-spacing="-0.0013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1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13in"/>
    </style:style>
    <style:style style:name="P83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307" style:parent-style-name="Textkörper" style:family="paragraph">
      <style:paragraph-properties fo:line-height="200%" fo:margin-right="4.973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style:font-name="Times New Roman" fo:letter-spacing="0.018in"/>
    </style:style>
    <style:style style:name="T8311" style:parent-style-name="Absatz-Standardschriftart" style:family="text">
      <style:text-properties fo:letter-spacing="-0.0013in"/>
    </style:style>
    <style:style style:name="P8312" style:parent-style-name="Textkörper" style:family="paragraph">
      <style:paragraph-properties fo:line-height="99%" fo:margin-right="0.8451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1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style:font-name="Times New Roman" fo:letter-spacing="0.0354in"/>
    </style:style>
    <style:style style:name="T8323" style:parent-style-name="Absatz-Standardschriftart" style:family="text">
      <style:text-properties fo:letter-spacing="-0.001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13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13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13in"/>
    </style:style>
    <style:style style:name="T8331" style:parent-style-name="Absatz-Standardschriftart" style:family="text">
      <style:text-properties fo:letter-spacing="0.0006in"/>
    </style:style>
    <style:style style:name="T8332" style:parent-style-name="Absatz-Standardschriftart" style:family="text">
      <style:text-properties fo:letter-spacing="-0.0013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-0.0013in"/>
    </style:style>
    <style:style style:name="P83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336" style:parent-style-name="Textkörper" style:family="paragraph">
      <style:paragraph-properties fo:margin-right="1.2708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13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1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13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13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style:font-name="Times New Roman" fo:letter-spacing="0.0395in"/>
    </style:style>
    <style:style style:name="T8347" style:parent-style-name="Absatz-Standardschriftart" style:family="text">
      <style:text-properties fo:letter-spacing="-0.001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13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1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1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style:font-name="Times New Roman" fo:letter-spacing="0.0284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13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1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style:font-name="Times New Roman" fo:letter-spacing="0.0437in"/>
    </style:style>
    <style:style style:name="T8367" style:parent-style-name="Absatz-Standardschriftart" style:family="text">
      <style:text-properties fo:letter-spacing="-0.0013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13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-0.0013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-0.0013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style:font-name="Times New Roman" fo:letter-spacing="0.0381in"/>
    </style:style>
    <style:style style:name="T8376" style:parent-style-name="Absatz-Standardschriftart" style:family="text">
      <style:text-properties fo:letter-spacing="-0.001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13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-0.001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13in"/>
    </style:style>
    <style:style style:name="P83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385" style:parent-style-name="Absatz-Standardschriftart" style:family="text">
      <style:text-properties fo:letter-spacing="0.0006in"/>
    </style:style>
    <style:style style:name="T8386" style:parent-style-name="Absatz-Standardschriftart" style:family="text">
      <style:text-properties fo:letter-spacing="-0.0006in"/>
    </style:style>
    <style:style style:name="P83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388" style:parent-style-name="Textkörper" style:master-page-name="MP33" style:family="paragraph">
      <style:paragraph-properties fo:break-before="page" fo:margin-top="0.043in" fo:line-height="200%" fo:margin-right="2.6479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1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1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13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13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style:font-name="Times New Roman" fo:letter-spacing="0.032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13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06in"/>
    </style:style>
    <style:style style:name="P8414" style:parent-style-name="Textkörper" style:family="paragraph">
      <style:paragraph-properties fo:line-height="199%" fo:margin-right="2.3881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13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13in"/>
    </style:style>
    <style:style style:name="T8421" style:parent-style-name="Absatz-Standardschriftart" style:family="text">
      <style:text-properties style:font-name="Times New Roman" fo:letter-spacing="0.0354in"/>
    </style:style>
    <style:style style:name="T8422" style:parent-style-name="Absatz-Standardschriftart" style:family="text">
      <style:text-properties fo:letter-spacing="-0.0013in"/>
    </style:style>
    <style:style style:name="P8423" style:parent-style-name="Textkörper" style:family="paragraph">
      <style:paragraph-properties fo:margin-top="0.0013in" fo:line-height="199%" fo:margin-right="0.8451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1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style:font-name="Times New Roman" fo:letter-spacing="0.0361in"/>
    </style:style>
    <style:style style:name="T8434" style:parent-style-name="Absatz-Standardschriftart" style:family="text">
      <style:text-properties fo:letter-spacing="-0.0013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1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1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1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13in"/>
    </style:style>
    <style:style style:name="P8443" style:parent-style-name="Textkörper" style:family="paragraph">
      <style:paragraph-properties fo:margin-right="0.8451in"/>
    </style:style>
    <style:style style:name="T8444" style:parent-style-name="Absatz-Standardschriftart" style:family="text">
      <style:text-properties fo:letter-spacing="-0.001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1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-0.0013in"/>
    </style:style>
    <style:style style:name="T8450" style:parent-style-name="Absatz-Standardschriftart" style:family="text">
      <style:text-properties fo:letter-spacing="0.0006in"/>
    </style:style>
    <style:style style:name="T8451" style:parent-style-name="Absatz-Standardschriftart" style:family="text">
      <style:text-properties fo:letter-spacing="-0.0013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13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style:font-name="Times New Roman" fo:letter-spacing="0.0423in"/>
    </style:style>
    <style:style style:name="T8456" style:parent-style-name="Absatz-Standardschriftart" style:family="text">
      <style:text-properties fo:letter-spacing="-0.001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013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06in"/>
    </style:style>
    <style:style style:name="T8461" style:parent-style-name="Absatz-Standardschriftart" style:family="text">
      <style:text-properties fo:letter-spacing="-0.0013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13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13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style:font-name="Times New Roman" fo:letter-spacing="0.0451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13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-0.0013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13in"/>
    </style:style>
    <style:style style:name="P847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475" style:parent-style-name="Textkörper" style:family="paragraph">
      <style:paragraph-properties fo:margin-right="0.8451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13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-0.0013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-0.0013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-0.0013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style:font-name="Times New Roman" fo:letter-spacing="0.036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1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13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-0.0013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13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style:font-name="Times New Roman" fo:letter-spacing="0.0354in"/>
    </style:style>
    <style:style style:name="T8500" style:parent-style-name="Absatz-Standardschriftart" style:family="text">
      <style:text-properties fo:letter-spacing="-0.0013in"/>
    </style:style>
    <style:style style:name="P8501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502" style:parent-style-name="Textkörper" style:family="paragraph">
      <style:paragraph-properties fo:margin-right="0.5687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13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013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-0.0013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13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style:font-name="Times New Roman" fo:letter-spacing="0.0326in"/>
    </style:style>
    <style:style style:name="T8516" style:parent-style-name="Absatz-Standardschriftart" style:family="text">
      <style:text-properties fo:letter-spacing="-0.0013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13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13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1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13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style:font-name="Times New Roman" fo:letter-spacing="0.0409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13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13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13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13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13in"/>
    </style:style>
    <style:style style:name="T8538" style:parent-style-name="Absatz-Standardschriftart" style:family="text">
      <style:text-properties style:font-name="Times New Roman" fo:letter-spacing="0.0465in"/>
    </style:style>
    <style:style style:name="T8539" style:parent-style-name="Absatz-Standardschriftart" style:family="text">
      <style:text-properties fo:letter-spacing="-0.0013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-0.0013in"/>
    </style:style>
    <style:style style:name="T8542" style:parent-style-name="Absatz-Standardschriftart" style:family="text">
      <style:text-properties fo:letter-spacing="0.0006in"/>
    </style:style>
    <style:style style:name="T8543" style:parent-style-name="Absatz-Standardschriftart" style:family="text">
      <style:text-properties fo:letter-spacing="-0.001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13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013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13in"/>
    </style:style>
    <style:style style:name="T8552" style:parent-style-name="Absatz-Standardschriftart" style:family="text">
      <style:text-properties style:font-name="Times New Roman" fo:letter-spacing="0.0486in"/>
    </style:style>
    <style:style style:name="T8553" style:parent-style-name="Absatz-Standardschriftart" style:family="text">
      <style:text-properties fo:letter-spacing="-0.0013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-0.0013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-0.0013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-0.0013in"/>
    </style:style>
    <style:style style:name="P85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561" style:parent-style-name="Textkörper" style:family="paragraph">
      <style:paragraph-properties fo:margin-right="1.012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1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13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13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13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style:font-name="Times New Roman" fo:letter-spacing="0.0423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13in"/>
    </style:style>
    <style:style style:name="T8576" style:parent-style-name="Absatz-Standardschriftart" style:family="text">
      <style:text-properties fo:letter-spacing="0.0006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-0.001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13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-0.0013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13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style:font-name="Times New Roman" fo:letter-spacing="0.046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13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13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13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06in"/>
    </style:style>
    <style:style style:name="T8595" style:parent-style-name="Absatz-Standardschriftart" style:family="text">
      <style:text-properties fo:letter-spacing="-0.0013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13in"/>
    </style:style>
    <style:style style:name="P85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99" style:parent-style-name="Textkörper" style:family="paragraph">
      <style:paragraph-properties fo:margin-right="0.7444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13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13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13in"/>
    </style:style>
    <style:style style:name="T8606" style:parent-style-name="Absatz-Standardschriftart" style:family="text">
      <style:text-properties style:font-name="Times New Roman"/>
    </style:style>
    <style:style style:name="T8607" style:parent-style-name="Absatz-Standardschriftart" style:family="text">
      <style:text-properties style:font-name="Times New Roman" fo:letter-spacing="0.0097in"/>
    </style:style>
    <style:style style:name="T8608" style:parent-style-name="Absatz-Standardschriftart" style:family="text">
      <style:text-properties fo:letter-spacing="-0.0013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-0.0013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-0.0013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-0.001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13in"/>
    </style:style>
    <style:style style:name="P86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619" style:parent-style-name="Textkörper" style:family="paragraph">
      <style:paragraph-properties fo:margin-right="0.845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13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13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style:font-name="Times New Roman" fo:letter-spacing="0.0416in"/>
    </style:style>
    <style:style style:name="T8631" style:parent-style-name="Absatz-Standardschriftart" style:family="text">
      <style:text-properties fo:letter-spacing="-0.0013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13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13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13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-0.0013in"/>
    </style:style>
    <style:style style:name="T8640" style:parent-style-name="Absatz-Standardschriftart" style:family="text">
      <style:text-properties style:font-name="Times New Roman" fo:letter-spacing="0.0326in"/>
    </style:style>
    <style:style style:name="T8641" style:parent-style-name="Absatz-Standardschriftart" style:family="text">
      <style:text-properties fo:letter-spacing="-0.001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-0.0013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1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13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-0.0013in"/>
    </style:style>
    <style:style style:name="T8650" style:parent-style-name="Absatz-Standardschriftart" style:family="text">
      <style:text-properties fo:letter-spacing="0.0013in"/>
    </style:style>
    <style:style style:name="T8651" style:parent-style-name="Absatz-Standardschriftart" style:family="text">
      <style:text-properties fo:letter-spacing="-0.0013in"/>
    </style:style>
    <style:style style:name="T8652" style:parent-style-name="Absatz-Standardschriftart" style:family="text">
      <style:text-properties style:font-name="Times New Roman" fo:letter-spacing="0.0375in"/>
    </style:style>
    <style:style style:name="T8653" style:parent-style-name="Absatz-Standardschriftart" style:family="text">
      <style:text-properties fo:letter-spacing="-0.0013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-0.0013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13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1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13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13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style:font-name="Times New Roman" fo:letter-spacing="0.0437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-0.0013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13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13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style:font-name="Times New Roman" fo:letter-spacing="0.0236in"/>
    </style:style>
    <style:style style:name="T8674" style:parent-style-name="Absatz-Standardschriftart" style:family="text">
      <style:text-properties fo:letter-spacing="-0.001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13in"/>
    </style:style>
    <style:style style:name="P86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78" style:parent-style-name="Textkörper" style:family="paragraph">
      <style:paragraph-properties fo:line-height="100%" fo:margin-right="0.7541in"/>
    </style:style>
    <style:style style:name="T8679" style:parent-style-name="Absatz-Standardschriftart" style:family="text">
      <style:text-properties fo:letter-spacing="-0.0013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13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-0.0013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-0.0013in"/>
    </style:style>
    <style:style style:name="T8686" style:parent-style-name="Absatz-Standardschriftart" style:family="text">
      <style:text-properties fo:letter-spacing="0.0006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-0.001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13in"/>
    </style:style>
    <style:style style:name="T8691" style:parent-style-name="Absatz-Standardschriftart" style:family="text">
      <style:text-properties style:font-name="Times New Roman" fo:letter-spacing="0.0472in"/>
    </style:style>
    <style:style style:name="T8692" style:parent-style-name="Absatz-Standardschriftart" style:family="text">
      <style:text-properties fo:letter-spacing="-0.0013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13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-0.0013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13in"/>
    </style:style>
    <style:style style:name="T8700" style:parent-style-name="Absatz-Standardschriftart" style:family="text">
      <style:text-properties fo:letter-spacing="-0.0006in"/>
    </style:style>
    <style:style style:name="P870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870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06in"/>
    </style:style>
    <style:style style:name="T8709" style:parent-style-name="Absatz-Standardschriftart" style:family="text">
      <style:text-properties fo:letter-spacing="-0.0013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13in"/>
    </style:style>
    <style:style style:name="P87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13" style:parent-style-name="Textkörper" style:family="paragraph">
      <style:paragraph-properties fo:line-height="199%" fo:margin-right="4.973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13in"/>
    </style:style>
    <style:style style:name="T8716" style:parent-style-name="Absatz-Standardschriftart" style:family="text">
      <style:text-properties style:font-name="Times New Roman" fo:letter-spacing="0.018in"/>
    </style:style>
    <style:style style:name="T8717" style:parent-style-name="Absatz-Standardschriftart" style:family="text">
      <style:text-properties fo:letter-spacing="-0.0013in"/>
    </style:style>
    <style:style style:name="P8718" style:parent-style-name="Standard" style:master-page-name="MP34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8730" style:parent-style-name="Textkörper" style:family="paragraph">
      <style:paragraph-properties fo:margin-top="0.0555in"/>
    </style:style>
    <style:style style:name="T8731" style:parent-style-name="Absatz-Standardschriftart" style:family="text">
      <style:text-properties fo:letter-spacing="-0.0006in"/>
    </style:style>
    <style:style style:name="P87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33" style:parent-style-name="Textkörper" style:family="paragraph">
      <style:paragraph-properties fo:text-align="justify" fo:margin-right="1.2708in"/>
    </style:style>
    <style:style style:name="T8734" style:parent-style-name="Absatz-Standardschriftart" style:family="text">
      <style:text-properties fo:letter-spacing="-0.0013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13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13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13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13in"/>
    </style:style>
    <style:style style:name="T8743" style:parent-style-name="Absatz-Standardschriftart" style:family="text">
      <style:text-properties style:font-name="Times New Roman" fo:letter-spacing="0.0465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13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-0.0013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13in"/>
    </style:style>
    <style:style style:name="T8751" style:parent-style-name="Absatz-Standardschriftart" style:family="text">
      <style:text-properties fo:letter-spacing="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style:font-name="Times New Roman" fo:letter-spacing="0.0368in"/>
    </style:style>
    <style:style style:name="T8757" style:parent-style-name="Absatz-Standardschriftart" style:family="text">
      <style:text-properties fo:letter-spacing="-0.0013in"/>
    </style:style>
    <style:style style:name="P87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759" style:parent-style-name="Absatz-Standardschriftart" style:family="text">
      <style:text-properties fo:letter-spacing="-0.0013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-0.0013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13in"/>
    </style:style>
    <style:style style:name="P87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765" style:parent-style-name="Textkörper" style:family="paragraph">
      <style:paragraph-properties fo:margin-right="0.8451in"/>
    </style:style>
    <style:style style:name="T8766" style:parent-style-name="Absatz-Standardschriftart" style:family="text">
      <style:text-properties fo:letter-spacing="0.0006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13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1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-0.0013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13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13in"/>
    </style:style>
    <style:style style:name="T8780" style:parent-style-name="Absatz-Standardschriftart" style:family="text">
      <style:text-properties style:font-name="Times New Roman" fo:letter-spacing="0.0423in"/>
    </style:style>
    <style:style style:name="T8781" style:parent-style-name="Absatz-Standardschriftart" style:family="text">
      <style:text-properties fo:letter-spacing="-0.0013in"/>
    </style:style>
    <style:style style:name="P87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1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-0.0013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-0.0013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13in"/>
    </style:style>
    <style:style style:name="P87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93" style:parent-style-name="Textkörper" style:family="paragraph">
      <style:paragraph-properties fo:margin-right="0.8451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13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style:font-name="Times New Roman" fo:letter-spacing="0.0423in"/>
    </style:style>
    <style:style style:name="T8805" style:parent-style-name="Absatz-Standardschriftart" style:family="text">
      <style:text-properties fo:letter-spacing="-0.0013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-0.0013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13in"/>
    </style:style>
    <style:style style:name="P88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811" style:parent-style-name="Textkörper" style:family="paragraph">
      <style:paragraph-properties fo:line-height="0.1652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13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-0.0013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13in"/>
    </style:style>
    <style:style style:name="P8820" style:parent-style-name="Textkörper" style:family="paragraph">
      <style:paragraph-properties fo:margin-right="1.9534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13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13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13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13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style:font-name="Times New Roman" fo:letter-spacing="0.0381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1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13in"/>
    </style:style>
    <style:style style:name="P8839" style:parent-style-name="Textkörper" style:list-style-name="LFO2" style:family="paragraph">
      <style:paragraph-properties fo:line-height="0.1652in" fo:margin-left="0.343in" fo:text-indent="-0.2638in">
        <style:tab-stops>
          <style:tab-stop style:type="left" style:position="0.0006in"/>
        </style:tab-stops>
      </style:paragraph-properties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06in"/>
    </style:style>
    <style:style style:name="T8845" style:parent-style-name="Absatz-Standardschriftart" style:family="text">
      <style:text-properties fo:letter-spacing="-0.0013in"/>
    </style:style>
    <style:style style:name="P88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47" style:parent-style-name="Textkörper" style:family="paragraph">
      <style:paragraph-properties fo:line-height="0.1652in"/>
    </style:style>
    <style:style style:name="T8848" style:parent-style-name="Absatz-Standardschriftart" style:family="text">
      <style:text-properties fo:letter-spacing="0.0006in"/>
    </style:style>
    <style:style style:name="T8849" style:parent-style-name="Absatz-Standardschriftart" style:family="text">
      <style:text-properties fo:letter-spacing="-0.0013in"/>
    </style:style>
    <style:style style:name="T8850" style:parent-style-name="Absatz-Standardschriftart" style:family="text">
      <style:text-properties fo:letter-spacing="-0.0006in"/>
    </style:style>
    <style:style style:name="P8851" style:parent-style-name="Textkörper" style:list-style-name="LFO2" style:family="paragraph">
      <style:paragraph-properties fo:line-height="0.1652in" fo:margin-left="0.4312in">
        <style:tab-stops>
          <style:tab-stop style:type="left" style:position="0.0006in"/>
        </style:tab-stops>
      </style:paragraph-properties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1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13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13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13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13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13in"/>
    </style:style>
    <style:style style:name="P8866" style:parent-style-name="Textkörper" style:family="paragraph">
      <style:paragraph-properties fo:margin-top="0.0013in" fo:margin-right="0.6576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-0.0013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-0.0013in"/>
    </style:style>
    <style:style style:name="T8871" style:parent-style-name="Absatz-Standardschriftart" style:family="text">
      <style:text-properties fo:letter-spacing="0.0006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1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13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style:font-name="Times New Roman" fo:letter-spacing="0.0437in"/>
    </style:style>
    <style:style style:name="T8879" style:parent-style-name="Absatz-Standardschriftart" style:family="text">
      <style:text-properties fo:letter-spacing="-0.0013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-0.0013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-0.0013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13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-0.0013in"/>
    </style:style>
    <style:style style:name="T8888" style:parent-style-name="Absatz-Standardschriftart" style:family="text">
      <style:text-properties style:font-name="Times New Roman" fo:letter-spacing="0.0493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-0.0013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13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13in"/>
    </style:style>
    <style:style style:name="P88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13in"/>
    </style:style>
    <style:style style:name="P88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00" style:parent-style-name="Textkörper" style:family="paragraph">
      <style:paragraph-properties fo:margin-right="0.552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13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13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style:font-name="Times New Roman"/>
    </style:style>
    <style:style style:name="T8907" style:parent-style-name="Absatz-Standardschriftart" style:family="text">
      <style:text-properties style:font-name="Times New Roman" fo:letter-spacing="0.0256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13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-0.0013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13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13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13in"/>
    </style:style>
    <style:style style:name="T8919" style:parent-style-name="Absatz-Standardschriftart" style:family="text">
      <style:text-properties style:font-name="Times New Roman" fo:letter-spacing="0.0604in"/>
    </style:style>
    <style:style style:name="T8920" style:parent-style-name="Absatz-Standardschriftart" style:family="text">
      <style:text-properties fo:letter-spacing="-0.0013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13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1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13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style:font-name="Times New Roman" fo:letter-spacing="0.0423in"/>
    </style:style>
    <style:style style:name="T8931" style:parent-style-name="Absatz-Standardschriftart" style:family="text">
      <style:text-properties fo:letter-spacing="-0.0013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13in"/>
    </style:style>
    <style:style style:name="P893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937" style:parent-style-name="Textkörper" style:family="paragraph">
      <style:paragraph-properties fo:margin-right="0.1305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13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13in"/>
    </style:style>
    <style:style style:name="T8943" style:parent-style-name="Absatz-Standardschriftart" style:family="text">
      <style:text-properties fo:letter-spacing="0.0006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-0.0013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13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13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style:font-name="Times New Roman" fo:letter-spacing="0.0423in"/>
    </style:style>
    <style:style style:name="T8953" style:parent-style-name="Absatz-Standardschriftart" style:family="text">
      <style:text-properties fo:letter-spacing="-0.0013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-0.0013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13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-0.0013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13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style:font-name="Times New Roman" fo:letter-spacing="0.0486in"/>
    </style:style>
    <style:style style:name="T8965" style:parent-style-name="Absatz-Standardschriftart" style:family="text">
      <style:text-properties fo:letter-spacing="-0.0013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13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-0.0013in"/>
    </style:style>
    <style:style style:name="P89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72" style:parent-style-name="Textkörper" style:master-page-name="MP35" style:family="paragraph">
      <style:paragraph-properties fo:break-before="page" fo:margin-top="0.043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-0.0013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013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13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-0.0013in"/>
    </style:style>
    <style:style style:name="P89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993" style:parent-style-name="Textkörper" style:family="paragraph">
      <style:paragraph-properties fo:margin-right="0.8451in"/>
    </style:style>
    <style:style style:name="T8994" style:parent-style-name="Absatz-Standardschriftart" style:family="text">
      <style:text-properties fo:letter-spacing="-0.001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13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13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13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style:font-name="Times New Roman" fo:letter-spacing="0.0354in"/>
    </style:style>
    <style:style style:name="T9004" style:parent-style-name="Absatz-Standardschriftart" style:family="text">
      <style:text-properties fo:letter-spacing="-0.0013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-0.0013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13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13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-0.0013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13in"/>
    </style:style>
    <style:style style:name="T9015" style:parent-style-name="Absatz-Standardschriftart" style:family="text">
      <style:text-properties style:font-name="Times New Roman" fo:letter-spacing="0.0541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13in"/>
    </style:style>
    <style:style style:name="P90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019" style:parent-style-name="Textkörper" style:family="paragraph">
      <style:paragraph-properties fo:margin-right="0.8861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-0.0013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-0.001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13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13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style:font-name="Times New Roman" fo:letter-spacing="0.0368in"/>
    </style:style>
    <style:style style:name="T9032" style:parent-style-name="Absatz-Standardschriftart" style:family="text">
      <style:text-properties fo:letter-spacing="-0.0013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13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-0.0013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-0.0013in"/>
    </style:style>
    <style:style style:name="T9040" style:parent-style-name="Absatz-Standardschriftart" style:family="text">
      <style:text-properties style:font-name="Times New Roman" fo:letter-spacing="0.0381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13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style:font-name="Times New Roman"/>
    </style:style>
    <style:style style:name="T9049" style:parent-style-name="Absatz-Standardschriftart" style:family="text">
      <style:text-properties style:font-name="Times New Roman" fo:letter-spacing="0.0145in"/>
    </style:style>
    <style:style style:name="T9050" style:parent-style-name="Absatz-Standardschriftart" style:family="text">
      <style:text-properties fo:letter-spacing="-0.0013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-0.0013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13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-0.0013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06in"/>
    </style:style>
    <style:style style:name="T9059" style:parent-style-name="Absatz-Standardschriftart" style:family="text">
      <style:text-properties fo:letter-spacing="-0.0013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-0.0013in"/>
    </style:style>
    <style:style style:name="P9062" style:parent-style-name="Textkörper" style:family="paragraph">
      <style:paragraph-properties fo:line-height="0.1645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13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-0.0013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13in"/>
    </style:style>
    <style:style style:name="P90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070" style:parent-style-name="Textkörper" style:family="paragraph">
      <style:paragraph-properties fo:margin-right="0.7541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13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13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13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13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-0.0013in"/>
    </style:style>
    <style:style style:name="T9082" style:parent-style-name="Absatz-Standardschriftart" style:family="text">
      <style:text-properties fo:letter-spacing="0.0006in"/>
    </style:style>
    <style:style style:name="T9083" style:parent-style-name="Absatz-Standardschriftart" style:family="text">
      <style:text-properties fo:letter-spacing="-0.0013in"/>
    </style:style>
    <style:style style:name="T9084" style:parent-style-name="Absatz-Standardschriftart" style:family="text">
      <style:text-properties style:font-name="Times New Roman" fo:letter-spacing="0.0444in"/>
    </style:style>
    <style:style style:name="T9085" style:parent-style-name="Absatz-Standardschriftart" style:family="text">
      <style:text-properties fo:letter-spacing="-0.0013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013in"/>
    </style:style>
    <style:style style:name="T9088" style:parent-style-name="Absatz-Standardschriftart" style:family="text">
      <style:text-properties fo:letter-spacing="0.0006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13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-0.001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-0.0013in"/>
    </style:style>
    <style:style style:name="P9095" style:parent-style-name="Textkörper" style:family="paragraph">
      <style:paragraph-properties fo:margin-right="0.8013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13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1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1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13in"/>
    </style:style>
    <style:style style:name="T9105" style:parent-style-name="Absatz-Standardschriftart" style:family="text">
      <style:text-properties style:font-name="Times New Roman" fo:letter-spacing="0.0291in"/>
    </style:style>
    <style:style style:name="T9106" style:parent-style-name="Absatz-Standardschriftart" style:family="text">
      <style:text-properties fo:letter-spacing="-0.0013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13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013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-0.001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-0.0013in"/>
    </style:style>
    <style:style style:name="T9116" style:parent-style-name="Absatz-Standardschriftart" style:family="text">
      <style:text-properties style:font-name="Times New Roman" fo:letter-spacing="0.0375in"/>
    </style:style>
    <style:style style:name="T9117" style:parent-style-name="Absatz-Standardschriftart" style:family="text">
      <style:text-properties fo:letter-spacing="-0.0013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13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1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1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style:font-name="Times New Roman"/>
    </style:style>
    <style:style style:name="T9126" style:parent-style-name="Absatz-Standardschriftart" style:family="text">
      <style:text-properties style:font-name="Times New Roman" fo:letter-spacing="0.0368in"/>
    </style:style>
    <style:style style:name="T9127" style:parent-style-name="Absatz-Standardschriftart" style:family="text">
      <style:text-properties fo:letter-spacing="0.0006in"/>
    </style:style>
    <style:style style:name="T9128" style:parent-style-name="Absatz-Standardschriftart" style:family="text">
      <style:text-properties fo:letter-spacing="-0.0013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13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13in"/>
    </style:style>
    <style:style style:name="T9133" style:parent-style-name="Absatz-Standardschriftart" style:family="text">
      <style:text-properties fo:letter-spacing="0.0006in"/>
    </style:style>
    <style:style style:name="T9134" style:parent-style-name="Absatz-Standardschriftart" style:family="text">
      <style:text-properties fo:letter-spacing="-0.0013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13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style:font-name="Times New Roman" fo:letter-spacing="0.0437in"/>
    </style:style>
    <style:style style:name="T9139" style:parent-style-name="Absatz-Standardschriftart" style:family="text">
      <style:text-properties fo:letter-spacing="-0.0013in"/>
    </style:style>
    <style:style style:name="P914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9141" style:parent-style-name="Textkörper" style:family="paragraph">
      <style:paragraph-properties fo:margin-right="0.6354in"/>
    </style:style>
    <style:style style:name="T9142" style:parent-style-name="Absatz-Standardschriftart" style:family="text">
      <style:text-properties fo:letter-spacing="-0.0013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13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-0.0013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13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-0.0013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style:font-name="Times New Roman" fo:letter-spacing="0.0548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13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-0.0013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-0.0013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06in"/>
    </style:style>
    <style:style style:name="T9162" style:parent-style-name="Absatz-Standardschriftart" style:family="text">
      <style:text-properties fo:letter-spacing="-0.0013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style:font-name="Times New Roman" fo:letter-spacing="0.0333in"/>
    </style:style>
    <style:style style:name="T9165" style:parent-style-name="Absatz-Standardschriftart" style:family="text">
      <style:text-properties fo:letter-spacing="-0.0013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13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13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13in"/>
    </style:style>
    <style:style style:name="T9172" style:parent-style-name="Absatz-Standardschriftart" style:family="text">
      <style:text-properties style:font-name="Times New Roman" fo:letter-spacing="0.0388in"/>
    </style:style>
    <style:style style:name="T9173" style:parent-style-name="Absatz-Standardschriftart" style:family="text">
      <style:text-properties fo:letter-spacing="-0.0013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13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-0.0013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-0.0013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-0.0013in"/>
    </style:style>
    <style:style style:name="T9183" style:parent-style-name="Absatz-Standardschriftart" style:family="text">
      <style:text-properties style:font-name="Times New Roman" fo:letter-spacing="0.0534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13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-0.0013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13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-0.0013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style:font-name="Times New Roman"/>
    </style:style>
    <style:style style:name="T9195" style:parent-style-name="Absatz-Standardschriftart" style:family="text">
      <style:text-properties style:font-name="Times New Roman" fo:letter-spacing="0.0298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13in"/>
    </style:style>
    <style:style style:name="T9198" style:parent-style-name="Absatz-Standardschriftart" style:family="text">
      <style:text-properties fo:letter-spacing="0.0006in"/>
    </style:style>
    <style:style style:name="T9199" style:parent-style-name="Absatz-Standardschriftart" style:family="text">
      <style:text-properties fo:letter-spacing="-0.0013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-0.0013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-0.0013in"/>
    </style:style>
    <style:style style:name="T9205" style:parent-style-name="Absatz-Standardschriftart" style:family="text">
      <style:text-properties style:font-name="Times New Roman" fo:letter-spacing="0.0319in"/>
    </style:style>
    <style:style style:name="T9206" style:parent-style-name="Absatz-Standardschriftart" style:family="text">
      <style:text-properties fo:letter-spacing="-0.0013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13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-0.0013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-0.0013in"/>
    </style:style>
    <style:style style:name="P9214" style:parent-style-name="Textkörper" style:family="paragraph">
      <style:paragraph-properties fo:margin-right="0.7541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13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13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-0.001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-0.0013in"/>
    </style:style>
    <style:style style:name="T9223" style:parent-style-name="Absatz-Standardschriftart" style:family="text">
      <style:text-properties style:font-name="Times New Roman" fo:letter-spacing="0.0409in"/>
    </style:style>
    <style:style style:name="T9224" style:parent-style-name="Absatz-Standardschriftart" style:family="text">
      <style:text-properties fo:letter-spacing="-0.001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-0.0013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13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-0.0013in"/>
    </style:style>
    <style:style style:name="T9231" style:parent-style-name="Absatz-Standardschriftart" style:family="text">
      <style:text-properties fo:letter-spacing="0.0006in"/>
    </style:style>
    <style:style style:name="T9232" style:parent-style-name="Absatz-Standardschriftart" style:family="text">
      <style:text-properties fo:letter-spacing="-0.001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style:font-name="Times New Roman" fo:letter-spacing="0.0451in"/>
    </style:style>
    <style:style style:name="T9235" style:parent-style-name="Absatz-Standardschriftart" style:family="text">
      <style:text-properties fo:letter-spacing="-0.0013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-0.0013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13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13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-0.0013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-0.0013in"/>
    </style:style>
    <style:style style:name="P92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247" style:parent-style-name="Textkörper" style:family="paragraph">
      <style:paragraph-properties fo:margin-right="1.0569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13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-0.0013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13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13in"/>
    </style:style>
    <style:style style:name="T9257" style:parent-style-name="Absatz-Standardschriftart" style:family="text">
      <style:text-properties style:font-name="Times New Roman" fo:letter-spacing="0.0305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13in"/>
    </style:style>
    <style:style style:name="T9260" style:parent-style-name="Absatz-Standardschriftart" style:family="text">
      <style:text-properties fo:letter-spacing="0.0006in"/>
    </style:style>
    <style:style style:name="T9261" style:parent-style-name="Absatz-Standardschriftart" style:family="text">
      <style:text-properties fo:letter-spacing="-0.001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13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style:font-name="Times New Roman" fo:letter-spacing="-0.0006in"/>
    </style:style>
    <style:style style:name="T9266" style:parent-style-name="Absatz-Standardschriftart" style:family="text">
      <style:text-properties style:font-name="Times New Roman" fo:letter-spacing="0.018in"/>
    </style:style>
    <style:style style:name="T9267" style:parent-style-name="Absatz-Standardschriftart" style:family="text">
      <style:text-properties fo:letter-spacing="-0.0013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13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-0.0013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13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-0.0013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style:font-name="Times New Roman" fo:letter-spacing="0.0451in"/>
    </style:style>
    <style:style style:name="T9278" style:parent-style-name="Absatz-Standardschriftart" style:family="text">
      <style:text-properties fo:letter-spacing="-0.0013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13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-0.0013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13in"/>
    </style:style>
    <style:style style:name="T9285" style:parent-style-name="Absatz-Standardschriftart" style:family="text">
      <style:text-properties fo:letter-spacing="-0.001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-0.0013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13in"/>
    </style:style>
    <style:style style:name="T9290" style:parent-style-name="Absatz-Standardschriftart" style:family="text">
      <style:text-properties style:font-name="Times New Roman" fo:letter-spacing="0.0472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-0.0013in"/>
    </style:style>
    <style:style style:name="T9293" style:parent-style-name="Absatz-Standardschriftart" style:family="text">
      <style:text-properties fo:letter-spacing="0.0006in"/>
    </style:style>
    <style:style style:name="T9294" style:parent-style-name="Absatz-Standardschriftart" style:family="text">
      <style:text-properties fo:letter-spacing="-0.0013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13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-0.0013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-0.0013in"/>
    </style:style>
    <style:style style:name="P93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02" style:parent-style-name="Textkörper" style:family="paragraph">
      <style:paragraph-properties fo:margin-right="1.5243in"/>
    </style:style>
    <style:style style:name="T9303" style:parent-style-name="Absatz-Standardschriftart" style:family="text">
      <style:text-properties fo:letter-spacing="-0.001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-0.0013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1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-0.0013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-0.0013in"/>
    </style:style>
    <style:style style:name="T9312" style:parent-style-name="Absatz-Standardschriftart" style:family="text">
      <style:text-properties style:font-name="Times New Roman" fo:letter-spacing="0.0395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-0.0013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-0.0006in"/>
    </style:style>
    <style:style style:name="P93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318" style:parent-style-name="Absatz-Standardschriftart" style:family="text">
      <style:text-properties fo:letter-spacing="-0.0006in"/>
    </style:style>
    <style:style style:name="P93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320" style:parent-style-name="Absatz-Standardschriftart" style:family="text">
      <style:text-properties fo:letter-spacing="-0.0006in"/>
    </style:style>
    <style:style style:name="P93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22" style:parent-style-name="Textkörper" style:family="paragraph">
      <style:paragraph-properties fo:line-height="199%" fo:margin-right="5.2111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-0.0013in"/>
    </style:style>
    <style:style style:name="T9325" style:parent-style-name="Absatz-Standardschriftart" style:family="text">
      <style:text-properties style:font-name="Times New Roman" fo:letter-spacing="0.018in"/>
    </style:style>
    <style:style style:name="T9326" style:parent-style-name="Absatz-Standardschriftart" style:family="text">
      <style:text-properties fo:letter-spacing="-0.0013in"/>
    </style:style>
    <style:style style:name="T9327" style:parent-style-name="Absatz-Standardschriftart" style:family="text">
      <style:text-properties style:font-name="Times New Roman" fo:letter-spacing="-0.0006in"/>
    </style:style>
    <style:style style:name="T9328" style:parent-style-name="Absatz-Standardschriftart" style:family="text">
      <style:text-properties style:font-name="Times New Roman" fo:letter-spacing="0.0097in"/>
    </style:style>
    <style:style style:name="P9329" style:parent-style-name="Textkörper" style:master-page-name="MP36" style:family="paragraph">
      <style:paragraph-properties fo:break-before="page" fo:margin-top="0.043in" fo:line-height="200%" fo:margin-right="2.5652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1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13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13in"/>
    </style:style>
    <style:style style:name="T9338" style:parent-style-name="Absatz-Standardschriftart" style:family="text">
      <style:text-properties style:font-name="Times New Roman" fo:letter-spacing="0.025in"/>
    </style:style>
    <style:style style:name="T9339" style:parent-style-name="Absatz-Standardschriftart" style:family="text">
      <style:text-properties fo:letter-spacing="-0.0013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13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-0.0013in"/>
    </style:style>
    <style:style style:name="T9344" style:parent-style-name="Absatz-Standardschriftart" style:family="text">
      <style:text-properties style:font-name="Times New Roman" fo:letter-spacing="0.018in"/>
    </style:style>
    <style:style style:name="T9345" style:parent-style-name="Absatz-Standardschriftart" style:family="text">
      <style:text-properties fo:letter-spacing="-0.0013in"/>
    </style:style>
    <style:style style:name="P9346" style:parent-style-name="Textkörper" style:family="paragraph">
      <style:paragraph-properties fo:line-height="0.164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13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13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13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13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-0.0013in"/>
    </style:style>
    <style:style style:name="T9358" style:parent-style-name="Absatz-Standardschriftart" style:family="text">
      <style:text-properties fo:letter-spacing="-0.0006in"/>
    </style:style>
    <style:style style:name="P93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60" style:parent-style-name="Textkörper" style:family="paragraph">
      <style:paragraph-properties fo:line-height="100%" fo:margin-right="2.9923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13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13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006in"/>
    </style:style>
    <style:style style:name="T9367" style:parent-style-name="Absatz-Standardschriftart" style:family="text">
      <style:text-properties fo:letter-spacing="-0.0013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-0.0013in"/>
    </style:style>
    <style:style style:name="T9370" style:parent-style-name="Absatz-Standardschriftart" style:family="text">
      <style:text-properties style:font-name="Times New Roman" fo:letter-spacing="0.0277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13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-0.0006in"/>
    </style:style>
    <style:style style:name="P937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9376" style:parent-style-name="Absatz-Standardschriftart" style:family="text">
      <style:text-properties fo:letter-spacing="-0.0006in"/>
    </style:style>
    <style:style style:name="P93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378" style:parent-style-name="Textkörper" style:family="paragraph">
      <style:paragraph-properties fo:line-height="0.1652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13in"/>
    </style:style>
    <style:style style:name="T9381" style:parent-style-name="Absatz-Standardschriftart" style:family="text">
      <style:text-properties fo:letter-spacing="0.0006in"/>
    </style:style>
    <style:style style:name="T9382" style:parent-style-name="Absatz-Standardschriftart" style:family="text">
      <style:text-properties fo:letter-spacing="-0.0013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-0.0013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13in"/>
    </style:style>
    <style:style style:name="P93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388" style:parent-style-name="Textkörper" style:family="paragraph">
      <style:paragraph-properties fo:line-height="200%" fo:margin-right="0.8451in"/>
    </style:style>
    <style:style style:name="T9389" style:parent-style-name="Absatz-Standardschriftart" style:family="text">
      <style:text-properties fo:letter-spacing="0.0006in"/>
    </style:style>
    <style:style style:name="T9390" style:parent-style-name="Absatz-Standardschriftart" style:family="text">
      <style:text-properties fo:letter-spacing="-0.0013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13in"/>
    </style:style>
    <style:style style:name="T9393" style:parent-style-name="Absatz-Standardschriftart" style:family="text">
      <style:text-properties fo:letter-spacing="-0.0013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-0.0013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-0.0013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style:font-name="Times New Roman" fo:letter-spacing="0.0437in"/>
    </style:style>
    <style:style style:name="T9401" style:parent-style-name="Absatz-Standardschriftart" style:family="text">
      <style:text-properties fo:letter-spacing="-0.0013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13in"/>
    </style:style>
    <style:style style:name="P9404" style:parent-style-name="Textkörper" style:family="paragraph">
      <style:paragraph-properties fo:line-height="99%" fo:margin-right="0.7541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13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13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13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-0.0013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style:font-name="Times New Roman" fo:letter-spacing="0.034in"/>
    </style:style>
    <style:style style:name="T9415" style:parent-style-name="Absatz-Standardschriftart" style:family="text">
      <style:text-properties fo:letter-spacing="-0.0013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-0.0013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13in"/>
    </style:style>
    <style:style style:name="P94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24" style:parent-style-name="Textkörper" style:list-style-name="LFO1" style:family="paragraph">
      <style:paragraph-properties fo:line-height="199%" fo:margin-right="0.8451in" fo:text-indent="0in">
        <style:tab-stops>
          <style:tab-stop style:type="left" style:position="0.3527in"/>
        </style:tab-stops>
      </style:paragraph-properties>
    </style:style>
    <style:style style:name="T9425" style:parent-style-name="Absatz-Standardschriftart" style:family="text">
      <style:text-properties fo:letter-spacing="-0.0013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13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13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-0.0013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13in"/>
    </style:style>
    <style:style style:name="T9436" style:parent-style-name="Absatz-Standardschriftart" style:family="text">
      <style:text-properties style:font-name="Times New Roman" fo:letter-spacing="0.0493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13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13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13in"/>
    </style:style>
    <style:style style:name="P9443" style:parent-style-name="Textkörper" style:family="paragraph">
      <style:paragraph-properties fo:margin-top="0.0013in" fo:margin-right="0.7541in"/>
    </style:style>
    <style:style style:name="T9444" style:parent-style-name="Absatz-Standardschriftart" style:family="text">
      <style:text-properties fo:letter-spacing="-0.0013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13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13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1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1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13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style:font-name="Times New Roman" fo:letter-spacing="0.0493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13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06in"/>
    </style:style>
    <style:style style:name="T9463" style:parent-style-name="Absatz-Standardschriftart" style:family="text">
      <style:text-properties fo:letter-spacing="-0.0013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01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-0.0013in"/>
    </style:style>
    <style:style style:name="P94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013in"/>
    </style:style>
    <style:style style:name="P94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4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473" style:parent-style-name="Textkörper" style:family="paragraph">
      <style:paragraph-properties fo:line-height="199%" fo:margin-right="0.3944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13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13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-0.0013in"/>
    </style:style>
    <style:style style:name="T9480" style:parent-style-name="Absatz-Standardschriftart" style:family="text">
      <style:text-properties fo:letter-spacing="0.0006in"/>
    </style:style>
    <style:style style:name="T9481" style:parent-style-name="Absatz-Standardschriftart" style:family="text">
      <style:text-properties fo:letter-spacing="-0.0013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-0.0013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style:font-name="Times New Roman" fo:letter-spacing="0.0465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13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06in"/>
    </style:style>
    <style:style style:name="T9490" style:parent-style-name="Absatz-Standardschriftart" style:family="text">
      <style:text-properties fo:letter-spacing="-0.0013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13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-0.0013in"/>
    </style:style>
    <style:style style:name="P9495" style:parent-style-name="Textkörper" style:family="paragraph">
      <style:paragraph-properties fo:margin-right="1.0125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13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1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1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13in"/>
    </style:style>
    <style:style style:name="T9504" style:parent-style-name="Absatz-Standardschriftart" style:family="text">
      <style:text-properties style:font-name="Times New Roman" fo:letter-spacing="0.042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13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13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13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13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-0.0013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style:font-name="Times New Roman" fo:letter-spacing="0.0465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-0.0013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-0.0013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-0.0013in"/>
    </style:style>
    <style:style style:name="P95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525" style:parent-style-name="Textkörper" style:family="paragraph">
      <style:paragraph-properties fo:line-height="199%" fo:margin-right="1.0125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-0.0013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1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-0.0013in"/>
    </style:style>
    <style:style style:name="T9535" style:parent-style-name="Absatz-Standardschriftart" style:family="text">
      <style:text-properties style:font-name="Times New Roman" fo:letter-spacing="0.0277in"/>
    </style:style>
    <style:style style:name="T9536" style:parent-style-name="Absatz-Standardschriftart" style:family="text">
      <style:text-properties fo:letter-spacing="0.0006in"/>
    </style:style>
    <style:style style:name="T9537" style:parent-style-name="Absatz-Standardschriftart" style:family="text">
      <style:text-properties fo:letter-spacing="-0.0013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-0.0013in"/>
    </style:style>
    <style:style style:name="P95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541" style:parent-style-name="Absatz-Standardschriftart" style:family="text">
      <style:text-properties fo:letter-spacing="-0.0013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13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13in"/>
    </style:style>
    <style:style style:name="P95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547" style:parent-style-name="Textkörper" style:family="paragraph">
      <style:paragraph-properties fo:line-height="100%" fo:margin-right="4.0277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13in"/>
    </style:style>
    <style:style style:name="T9551" style:parent-style-name="Absatz-Standardschriftart" style:family="text">
      <style:text-properties style:font-name="Times New Roman" fo:letter-spacing="0.0194in"/>
    </style:style>
    <style:style style:name="T9552" style:parent-style-name="Absatz-Standardschriftart" style:family="text">
      <style:text-properties fo:letter-spacing="-0.0013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13in"/>
    </style:style>
    <style:style style:name="P955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9556" style:parent-style-name="Textkörper" style:family="paragraph">
      <style:paragraph-properties fo:line-height="199%" fo:margin-right="1.0125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13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13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13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-0.0013in"/>
    </style:style>
    <style:style style:name="T9566" style:parent-style-name="Absatz-Standardschriftart" style:family="text">
      <style:text-properties style:font-name="Times New Roman" fo:letter-spacing="0.0444in"/>
    </style:style>
    <style:style style:name="T9567" style:parent-style-name="Absatz-Standardschriftart" style:family="text">
      <style:text-properties fo:letter-spacing="-0.0006in"/>
    </style:style>
    <style:style style:name="P9568" style:parent-style-name="Textkörper" style:family="paragraph">
      <style:paragraph-properties fo:line-height="200%" fo:margin-right="3.2541in"/>
    </style:style>
    <style:style style:name="T9569" style:parent-style-name="Absatz-Standardschriftart" style:family="text">
      <style:text-properties fo:letter-spacing="-0.001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13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style:font-name="Times New Roman" fo:letter-spacing="0.0277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13in"/>
    </style:style>
    <style:style style:name="P9576" style:parent-style-name="Textkörper" style:master-page-name="MP37" style:family="paragraph">
      <style:paragraph-properties fo:break-before="page" fo:margin-top="0.0437in"/>
    </style:style>
    <style:style style:name="T9579" style:parent-style-name="Absatz-Standardschriftart" style:family="text">
      <style:text-properties fo:letter-spacing="-0.0013in"/>
    </style:style>
    <style:style style:name="P9580" style:parent-style-name="Textkörper" style:master-page-name="MP38" style:family="paragraph">
      <style:paragraph-properties fo:break-before="page" fo:margin-top="0.043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-0.0013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-0.0013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-0.0013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-0.0013in"/>
    </style:style>
    <style:style style:name="T9591" style:parent-style-name="Absatz-Standardschriftart" style:family="text">
      <style:text-properties fo:letter-spacing="-0.0006in"/>
    </style:style>
    <style:style style:name="P95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593" style:parent-style-name="Textkörper" style:family="paragraph">
      <style:paragraph-properties fo:line-height="0.1652in"/>
    </style:style>
    <style:style style:name="T9594" style:parent-style-name="Absatz-Standardschriftart" style:family="text">
      <style:text-properties style:font-name-complex="Courier New"/>
    </style:style>
    <style:style style:name="T9595" style:parent-style-name="Absatz-Standardschriftart" style:family="text">
      <style:text-properties style:font-name-complex="Courier New" fo:letter-spacing="0.0006in"/>
    </style:style>
    <style:style style:name="T9596" style:parent-style-name="Absatz-Standardschriftart" style:family="text">
      <style:text-properties style:font-name-complex="Courier New"/>
    </style:style>
    <style:style style:name="T9597" style:parent-style-name="Absatz-Standardschriftart" style:family="text">
      <style:text-properties style:font-name-complex="Courier New" fo:letter-spacing="-0.0013in"/>
    </style:style>
    <style:style style:name="T9598" style:parent-style-name="Absatz-Standardschriftart" style:family="text">
      <style:text-properties style:font-name-complex="Courier New" fo:letter-spacing="-0.0006in"/>
    </style:style>
    <style:style style:name="T9599" style:parent-style-name="Absatz-Standardschriftart" style:family="text">
      <style:text-properties style:font-name-complex="Courier New"/>
    </style:style>
    <style:style style:name="T9600" style:parent-style-name="Absatz-Standardschriftart" style:family="text">
      <style:text-properties style:font-name-complex="Courier New" fo:letter-spacing="-0.0006in"/>
    </style:style>
    <style:style style:name="T9601" style:parent-style-name="Absatz-Standardschriftart" style:family="text">
      <style:text-properties style:font-name-complex="Courier New" fo:letter-spacing="-0.0013in"/>
    </style:style>
    <style:style style:name="T9602" style:parent-style-name="Absatz-Standardschriftart" style:family="text">
      <style:text-properties style:font-name-complex="Courier New" fo:letter-spacing="-0.0006in"/>
    </style:style>
    <style:style style:name="T9603" style:parent-style-name="Absatz-Standardschriftart" style:family="text">
      <style:text-properties style:font-name-complex="Courier New"/>
    </style:style>
    <style:style style:name="T9604" style:parent-style-name="Absatz-Standardschriftart" style:family="text">
      <style:text-properties style:font-name-complex="Courier New" fo:letter-spacing="-0.0006in"/>
    </style:style>
    <style:style style:name="T9605" style:parent-style-name="Absatz-Standardschriftart" style:family="text">
      <style:text-properties style:font-name-complex="Courier New" fo:letter-spacing="-0.0013in"/>
    </style:style>
    <style:style style:name="T9606" style:parent-style-name="Absatz-Standardschriftart" style:family="text">
      <style:text-properties style:font-name-complex="Courier New"/>
    </style:style>
    <style:style style:name="P9607" style:parent-style-name="Textkörper" style:family="paragraph">
      <style:paragraph-properties fo:margin-right="0.8319in"/>
    </style:style>
    <style:style style:name="T9608" style:parent-style-name="Absatz-Standardschriftart" style:family="text">
      <style:text-properties fo:letter-spacing="-0.0013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13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13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13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-0.0013in"/>
    </style:style>
    <style:style style:name="T9617" style:parent-style-name="Absatz-Standardschriftart" style:family="text">
      <style:text-properties style:font-name="Times New Roman" fo:letter-spacing="0.056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13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13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1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13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13in"/>
    </style:style>
    <style:style style:name="T9628" style:parent-style-name="Absatz-Standardschriftart" style:family="text">
      <style:text-properties style:font-name="Times New Roman" fo:letter-spacing="0.0562in"/>
    </style:style>
    <style:style style:name="T9629" style:parent-style-name="Absatz-Standardschriftart" style:family="text">
      <style:text-properties fo:letter-spacing="-0.0013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13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13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13in"/>
    </style:style>
    <style:style style:name="T9636" style:parent-style-name="Absatz-Standardschriftart" style:family="text">
      <style:text-properties fo:letter-spacing="0.00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06in"/>
    </style:style>
    <style:style style:name="T9639" style:parent-style-name="Absatz-Standardschriftart" style:family="text">
      <style:text-properties fo:letter-spacing="-0.0013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-0.0013in"/>
    </style:style>
    <style:style style:name="T9644" style:parent-style-name="Absatz-Standardschriftart" style:family="text">
      <style:text-properties style:font-name="Times New Roman" fo:letter-spacing="0.0423in"/>
    </style:style>
    <style:style style:name="T9645" style:parent-style-name="Absatz-Standardschriftart" style:family="text">
      <style:text-properties fo:letter-spacing="-0.0013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13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13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06in"/>
    </style:style>
    <style:style style:name="T9653" style:parent-style-name="Absatz-Standardschriftart" style:family="text">
      <style:text-properties fo:letter-spacing="-0.0013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13in"/>
    </style:style>
    <style:style style:name="P96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57" style:parent-style-name="Textkörper" style:family="paragraph">
      <style:paragraph-properties fo:margin-right="0.6875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-0.001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-0.0013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-0.0013in"/>
    </style:style>
    <style:style style:name="T9665" style:parent-style-name="Absatz-Standardschriftart" style:family="text">
      <style:text-properties fo:letter-spacing="0.0006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-0.0013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013in"/>
    </style:style>
    <style:style style:name="T967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9671" style:parent-style-name="Absatz-Standardschriftart" style:family="text">
      <style:text-properties style:font-name-complex="Courier New" fo:letter-spacing="-0.0006in"/>
    </style:style>
    <style:style style:name="T9672" style:parent-style-name="Absatz-Standardschriftart" style:family="text">
      <style:text-properties style:font-name-complex="Courier New" fo:letter-spacing="0.0006in"/>
    </style:style>
    <style:style style:name="T9673" style:parent-style-name="Absatz-Standardschriftart" style:family="text">
      <style:text-properties style:font-name-complex="Courier New"/>
    </style:style>
    <style:style style:name="T9674" style:parent-style-name="Absatz-Standardschriftart" style:family="text">
      <style:text-properties style:font-name-complex="Courier New" fo:letter-spacing="-0.0013in"/>
    </style:style>
    <style:style style:name="T9675" style:parent-style-name="Absatz-Standardschriftart" style:family="text">
      <style:text-properties style:font-name-complex="Courier New"/>
    </style:style>
    <style:style style:name="T9676" style:parent-style-name="Absatz-Standardschriftart" style:family="text">
      <style:text-properties style:font-name-complex="Courier New" fo:letter-spacing="-0.0006in"/>
    </style:style>
    <style:style style:name="T9677" style:parent-style-name="Absatz-Standardschriftart" style:family="text">
      <style:text-properties style:font-name-complex="Courier New"/>
    </style:style>
    <style:style style:name="T9678" style:parent-style-name="Absatz-Standardschriftart" style:family="text">
      <style:text-properties style:font-name-complex="Courier New" fo:letter-spacing="-0.0006in"/>
    </style:style>
    <style:style style:name="T9679" style:parent-style-name="Absatz-Standardschriftart" style:family="text">
      <style:text-properties style:font-name-complex="Courier New" fo:letter-spacing="0.0208in"/>
    </style:style>
    <style:style style:name="T9680" style:parent-style-name="Absatz-Standardschriftart" style:family="text">
      <style:text-properties fo:letter-spacing="-0.001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-0.0013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13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690" style:parent-style-name="Absatz-Standardschriftart" style:family="text">
      <style:text-properties fo:letter-spacing="-0.0013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-0.0013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13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style:font-name="Times New Roman" style:font-name-asian="Times New Roman" style:font-name-complex="Times New Roman"/>
    </style:style>
    <style:style style:name="T970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-0.0013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-0.0013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13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13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13in"/>
    </style:style>
    <style:style style:name="T97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1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9713" style:parent-style-name="Absatz-Standardschriftart" style:family="text">
      <style:text-properties fo:letter-spacing="-0.0013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-0.0013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13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13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723" style:parent-style-name="Absatz-Standardschriftart" style:family="text">
      <style:text-properties fo:letter-spacing="-0.0013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13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-0.0013in"/>
    </style:style>
    <style:style style:name="T9728" style:parent-style-name="Absatz-Standardschriftart" style:family="text">
      <style:text-properties fo:letter-spacing="0.0006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13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13in"/>
    </style:style>
    <style:style style:name="P973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734" style:parent-style-name="Textkörper" style:list-style-name="LFO1" style:family="paragraph">
      <style:paragraph-properties fo:margin-right="1.0125in" fo:text-indent="0in">
        <style:tab-stops>
          <style:tab-stop style:type="left" style:position="0.2645in"/>
        </style:tab-stops>
      </style:paragraph-properties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13in"/>
    </style:style>
    <style:style style:name="T9737" style:parent-style-name="Absatz-Standardschriftart" style:family="text">
      <style:text-properties fo:letter-spacing="0.0006in"/>
    </style:style>
    <style:style style:name="T9738" style:parent-style-name="Absatz-Standardschriftart" style:family="text">
      <style:text-properties fo:letter-spacing="-0.0013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13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style:font-name="Times New Roman" fo:letter-spacing="0.0284in"/>
    </style:style>
    <style:style style:name="T9743" style:parent-style-name="Absatz-Standardschriftart" style:family="text">
      <style:text-properties fo:letter-spacing="-0.0013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13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13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style:font-name="Times New Roman" fo:letter-spacing="0.0368in"/>
    </style:style>
    <style:style style:name="T9752" style:parent-style-name="Absatz-Standardschriftart" style:family="text">
      <style:text-properties fo:letter-spacing="-0.001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-0.0013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-0.0013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-0.0013in"/>
    </style:style>
    <style:style style:name="T9761" style:parent-style-name="Absatz-Standardschriftart" style:family="text">
      <style:text-properties style:font-name="Times New Roman" fo:letter-spacing="0.0416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013in"/>
    </style:style>
    <style:style style:name="P976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9765" style:parent-style-name="Textkörper" style:family="paragraph">
      <style:paragraph-properties fo:margin-right="1.2708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13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13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13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13in"/>
    </style:style>
    <style:style style:name="T977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13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06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-0.0013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784" style:parent-style-name="Absatz-Standardschriftart" style:family="text">
      <style:text-properties style:font-name-complex="Courier New" fo:letter-spacing="-0.0006in"/>
    </style:style>
    <style:style style:name="T9785" style:parent-style-name="Absatz-Standardschriftart" style:family="text">
      <style:text-properties style:font-name-complex="Courier New" fo:letter-spacing="-0.0006in"/>
    </style:style>
    <style:style style:name="T9786" style:parent-style-name="Absatz-Standardschriftart" style:family="text">
      <style:text-properties style:font-name-complex="Courier New"/>
    </style:style>
    <style:style style:name="T9787" style:parent-style-name="Absatz-Standardschriftart" style:family="text">
      <style:text-properties style:font-name-complex="Courier New" fo:letter-spacing="0.0006in"/>
    </style:style>
    <style:style style:name="T9788" style:parent-style-name="Absatz-Standardschriftart" style:family="text">
      <style:text-properties style:font-name-complex="Courier New" fo:letter-spacing="-0.0006in"/>
    </style:style>
    <style:style style:name="T9789" style:parent-style-name="Absatz-Standardschriftart" style:family="text">
      <style:text-properties style:font-name-complex="Courier New"/>
    </style:style>
    <style:style style:name="P9790" style:parent-style-name="Textkörper" style:family="paragraph">
      <style:paragraph-properties fo:line-height="200%" fo:margin-right="0.7541in"/>
    </style:style>
    <style:style style:name="T9791" style:parent-style-name="Absatz-Standardschriftart" style:family="text">
      <style:text-properties fo:letter-spacing="-0.0013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-0.0013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-0.0013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006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13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-0.0013in"/>
    </style:style>
    <style:style style:name="T9802" style:parent-style-name="Absatz-Standardschriftart" style:family="text">
      <style:text-properties style:font-name="Times New Roman" fo:letter-spacing="0.0472in"/>
    </style:style>
    <style:style style:name="T9803" style:parent-style-name="Absatz-Standardschriftart" style:family="text">
      <style:text-properties fo:letter-spacing="-0.0013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-0.0013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-0.0013in"/>
    </style:style>
    <style:style style:name="P9808" style:parent-style-name="Textkörper" style:family="paragraph">
      <style:paragraph-properties fo:line-height="99%" fo:margin-right="0.7541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13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-0.0013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13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-0.0013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13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style:font-name="Times New Roman" fo:letter-spacing="0.0368in"/>
    </style:style>
    <style:style style:name="T9822" style:parent-style-name="Absatz-Standardschriftart" style:family="text">
      <style:text-properties fo:letter-spacing="-0.0013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13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-0.0013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13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-0.0013in"/>
    </style:style>
    <style:style style:name="P9831" style:parent-style-name="Textkörper" style:family="paragraph">
      <style:paragraph-properties fo:line-height="0.1652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-0.0013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13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-0.0013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013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13in"/>
    </style:style>
    <style:style style:name="P9844" style:parent-style-name="Textkörper" style:family="paragraph">
      <style:paragraph-properties fo:margin-right="0.5138in"/>
    </style:style>
    <style:style style:name="T9845" style:parent-style-name="Absatz-Standardschriftart" style:family="text">
      <style:text-properties style:font-name-complex="Courier New" fo:letter-spacing="-0.0006in"/>
    </style:style>
    <style:style style:name="T9846" style:parent-style-name="Absatz-Standardschriftart" style:family="text">
      <style:text-properties style:font-name-complex="Courier New"/>
    </style:style>
    <style:style style:name="T9847" style:parent-style-name="Absatz-Standardschriftart" style:family="text">
      <style:text-properties style:font-name-complex="Courier New" fo:letter-spacing="-0.0006in"/>
    </style:style>
    <style:style style:name="T9848" style:parent-style-name="Absatz-Standardschriftart" style:family="text">
      <style:text-properties style:font-name-complex="Courier New"/>
    </style:style>
    <style:style style:name="T9849" style:parent-style-name="Absatz-Standardschriftart" style:family="text">
      <style:text-properties style:font-name-complex="Courier New" fo:letter-spacing="-0.0006in"/>
    </style:style>
    <style:style style:name="T9850" style:parent-style-name="Absatz-Standardschriftart" style:family="text">
      <style:text-properties style:font-name-complex="Courier New"/>
    </style:style>
    <style:style style:name="T9851" style:parent-style-name="Absatz-Standardschriftart" style:family="text">
      <style:text-properties style:font-name-complex="Courier New" fo:letter-spacing="-0.0006in"/>
    </style:style>
    <style:style style:name="T9852" style:parent-style-name="Absatz-Standardschriftart" style:family="text">
      <style:text-properties style:font-name-complex="Courier New" fo:letter-spacing="0.0159in"/>
    </style:style>
    <style:style style:name="T9853" style:parent-style-name="Absatz-Standardschriftart" style:family="text">
      <style:text-properties fo:letter-spacing="0.0006in"/>
    </style:style>
    <style:style style:name="T9854" style:parent-style-name="Absatz-Standardschriftart" style:family="text">
      <style:text-properties fo:letter-spacing="-0.0013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13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-0.0013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13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13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style:font-name="Times New Roman" style:font-name-asian="Times New Roman" style:font-name-complex="Times New Roman"/>
    </style:style>
    <style:style style:name="T986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868" style:parent-style-name="Absatz-Standardschriftart" style:family="text">
      <style:text-properties fo:letter-spacing="-0.0013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13in"/>
    </style:style>
    <style:style style:name="T9871" style:parent-style-name="Absatz-Standardschriftart" style:family="text">
      <style:text-properties fo:letter-spacing="0.0006in"/>
    </style:style>
    <style:style style:name="T9872" style:parent-style-name="Absatz-Standardschriftart" style:family="text">
      <style:text-properties fo:letter-spacing="-0.0013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-0.0013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13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06in"/>
    </style:style>
    <style:style style:name="P9879" style:parent-style-name="Textkörper" style:family="paragraph">
      <style:paragraph-properties fo:margin-top="0.0013in" fo:margin-right="1.1812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-0.0013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13in"/>
    </style:style>
    <style:style style:name="T9885" style:parent-style-name="Absatz-Standardschriftart" style:family="text">
      <style:text-properties fo:letter-spacing="0.0006in"/>
    </style:style>
    <style:style style:name="T9886" style:parent-style-name="Absatz-Standardschriftart" style:family="text">
      <style:text-properties fo:letter-spacing="-0.0013in"/>
    </style:style>
    <style:style style:name="T9887" style:parent-style-name="Absatz-Standardschriftart" style:family="text">
      <style:text-properties style:font-name-complex="Courier New" fo:letter-spacing="-0.000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13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13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13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-0.0013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13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-0.0013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906" style:parent-style-name="Absatz-Standardschriftart" style:family="text">
      <style:text-properties fo:letter-spacing="-0.0013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13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-0.0013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13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-0.0013in"/>
    </style:style>
    <style:style style:name="P99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917" style:parent-style-name="Textkörper" style:family="paragraph">
      <style:paragraph-properties fo:margin-right="2.6465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-0.0013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-0.0013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-0.0013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-0.0013in"/>
    </style:style>
    <style:style style:name="T9926" style:parent-style-name="Absatz-Standardschriftart" style:family="text">
      <style:text-properties style:font-name="Times New Roman" fo:letter-spacing="0.0277in"/>
    </style:style>
    <style:style style:name="T9927" style:parent-style-name="Absatz-Standardschriftart" style:family="text">
      <style:text-properties fo:letter-spacing="0.0006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-0.0013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-0.0006in"/>
    </style:style>
    <style:style style:name="P9932" style:parent-style-name="Textkörper" style:family="paragraph">
      <style:paragraph-properties fo:margin-top="0.0201in" fo:line-height="0.3319in" fo:margin-right="4.973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13in"/>
    </style:style>
    <style:style style:name="T9936" style:parent-style-name="Absatz-Standardschriftart" style:family="text">
      <style:text-properties style:font-name="Times New Roman" fo:letter-spacing="0.0173in"/>
    </style:style>
    <style:style style:name="T9937" style:parent-style-name="Absatz-Standardschriftart" style:family="text">
      <style:text-properties fo:letter-spacing="-0.0013in"/>
    </style:style>
    <style:style style:name="P9938" style:parent-style-name="Textkörper" style:family="paragraph">
      <style:paragraph-properties fo:line-height="0.1423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style:font-name-complex="Courier New"/>
    </style:style>
    <style:style style:name="P994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9942" style:parent-style-name="Absatz-Standardschriftart" style:family="text">
      <style:text-properties fo:letter-spacing="-0.0013in"/>
    </style:style>
    <style:style style:name="P9943" style:parent-style-name="Textkörper" style:master-page-name="MP39" style:family="paragraph">
      <style:paragraph-properties fo:break-before="page" fo:margin-top="0.043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13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-0.0013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06in"/>
    </style:style>
    <style:style style:name="T9952" style:parent-style-name="Absatz-Standardschriftart" style:family="text">
      <style:text-properties fo:letter-spacing="-0.0013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13in"/>
    </style:style>
    <style:style style:name="P99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956" style:parent-style-name="Absatz-Standardschriftart" style:family="text">
      <style:text-properties fo:letter-spacing="-0.0006in"/>
    </style:style>
    <style:style style:name="P99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958" style:parent-style-name="Textkörper" style:family="paragraph">
      <style:paragraph-properties fo:line-height="199%" fo:margin-right="4.6312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1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style:font-name="Times New Roman" fo:letter-spacing="0.0187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13in"/>
    </style:style>
    <style:style style:name="P9966" style:parent-style-name="Textkörper" style:master-page-name="MP40" style:family="paragraph">
      <style:paragraph-properties fo:break-before="page" fo:margin-top="0.043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-0.0013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-0.0013in"/>
    </style:style>
    <style:style style:name="T9977" style:parent-style-name="Absatz-Standardschriftart" style:family="text">
      <style:text-properties fo:letter-spacing="-0.0006in"/>
    </style:style>
    <style:style style:name="P99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979" style:parent-style-name="Textkörper" style:family="paragraph">
      <style:paragraph-properties fo:line-height="199%" fo:margin-right="3.3381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-0.001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-0.0013in"/>
    </style:style>
    <style:style style:name="T9984" style:parent-style-name="Absatz-Standardschriftart" style:family="text">
      <style:text-properties fo:letter-spacing="0.0006in"/>
    </style:style>
    <style:style style:name="T9985" style:parent-style-name="Absatz-Standardschriftart" style:family="text">
      <style:text-properties fo:letter-spacing="-0.0013in"/>
    </style:style>
    <style:style style:name="T9986" style:parent-style-name="Absatz-Standardschriftart" style:family="text">
      <style:text-properties style:font-name="Times New Roman" fo:letter-spacing="0.0229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-0.0013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-0.0013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-0.0013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-0.0013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-0.0013in"/>
    </style:style>
    <style:style style:name="P99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-0.0013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-0.0013in"/>
    </style:style>
    <style:style style:name="P1000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-0.0013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-0.0013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-0.0013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-0.0013in"/>
    </style:style>
    <style:style style:name="T10014" style:parent-style-name="Absatz-Standardschriftart" style:family="text">
      <style:text-properties fo:letter-spacing="-0.0006in"/>
    </style:style>
    <style:style style:name="P100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16" style:parent-style-name="Textkörper" style:family="paragraph">
      <style:paragraph-properties fo:margin-right="0.7541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13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006in"/>
    </style:style>
    <style:style style:name="T10021" style:parent-style-name="Absatz-Standardschriftart" style:family="text">
      <style:text-properties fo:letter-spacing="-0.0013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-0.0013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-0.0013in"/>
    </style:style>
    <style:style style:name="T10026" style:parent-style-name="Absatz-Standardschriftart" style:family="text">
      <style:text-properties style:font-name="Times New Roman" fo:letter-spacing="0.0333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-0.0013in"/>
    </style:style>
    <style:style style:name="T10029" style:parent-style-name="Absatz-Standardschriftart" style:family="text">
      <style:text-properties fo:letter-spacing="-0.0006in"/>
    </style:style>
    <style:style style:name="T10030" style:parent-style-name="Absatz-Standardschriftart" style:family="text">
      <style:text-properties fo:letter-spacing="-0.0013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-0.0013in"/>
    </style:style>
    <style:style style:name="T10034" style:parent-style-name="Absatz-Standardschriftart" style:family="text">
      <style:text-properties fo:letter-spacing="-0.0006in"/>
    </style:style>
    <style:style style:name="P100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36" style:parent-style-name="Textkörper" style:family="paragraph">
      <style:paragraph-properties fo:line-height="200%" fo:margin-right="4.0277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-0.001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-0.0013in"/>
    </style:style>
    <style:style style:name="T10041" style:parent-style-name="Absatz-Standardschriftart" style:family="text">
      <style:text-properties style:font-name="Times New Roman" fo:letter-spacing="0.0166in"/>
    </style:style>
    <style:style style:name="T10042" style:parent-style-name="Absatz-Standardschriftart" style:family="text">
      <style:text-properties fo:letter-spacing="-0.0013in"/>
    </style:style>
    <style:style style:name="P10043" style:parent-style-name="Textkörper" style:family="paragraph">
      <style:paragraph-properties fo:margin-top="0.0013in"/>
    </style:style>
    <style:style style:name="T10044" style:parent-style-name="Absatz-Standardschriftart" style:family="text">
      <style:text-properties fo:letter-spacing="-0.0013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-0.0013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-0.0013in"/>
    </style:style>
    <style:style style:name="P100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50" style:parent-style-name="Textkörper" style:family="paragraph">
      <style:paragraph-properties fo:margin-right="3.2541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-0.0013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-0.0013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006in"/>
    </style:style>
    <style:style style:name="T10057" style:parent-style-name="Absatz-Standardschriftart" style:family="text">
      <style:text-properties fo:letter-spacing="-0.0013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-0.0013in"/>
    </style:style>
    <style:style style:name="T10060" style:parent-style-name="Absatz-Standardschriftart" style:family="text">
      <style:text-properties style:font-name="Times New Roman" fo:letter-spacing="0.025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13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-0.0006in"/>
    </style:style>
    <style:style style:name="P100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66" style:parent-style-name="Textkörper" style:family="paragraph">
      <style:paragraph-properties fo:line-height="200%" fo:margin-right="5.2326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style:font-name="Times New Roman" fo:letter-spacing="0.0145in"/>
    </style:style>
    <style:style style:name="T10069" style:parent-style-name="Absatz-Standardschriftart" style:family="text">
      <style:text-properties fo:letter-spacing="-0.0013in"/>
    </style:style>
    <style:style style:name="P10070" style:parent-style-name="Textkörper" style:family="paragraph">
      <style:paragraph-properties fo:line-height="0.1631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-0.0013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style:font-name-complex="Courier New"/>
    </style:style>
    <style:style style:name="P10075" style:parent-style-name="Textkörper" style:family="paragraph">
      <style:paragraph-properties fo:line-height="0.1652in"/>
    </style:style>
    <style:style style:name="T10076" style:parent-style-name="Absatz-Standardschriftart" style:family="text">
      <style:text-properties fo:letter-spacing="-0.0006in"/>
    </style:style>
    <style:style style:name="P100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78" style:parent-style-name="Textkörper" style:family="paragraph">
      <style:paragraph-properties fo:line-height="0.1652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13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13in"/>
    </style:style>
    <style:style style:name="P10083" style:parent-style-name="Textkörper" style:family="paragraph">
      <style:paragraph-properties fo:line-height="200%" fo:margin-right="2.5652in"/>
    </style:style>
    <style:style style:name="T10084" style:parent-style-name="Absatz-Standardschriftart" style:family="text">
      <style:text-properties fo:letter-spacing="-0.0013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13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13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13in"/>
    </style:style>
    <style:style style:name="T10091" style:parent-style-name="Absatz-Standardschriftart" style:family="text">
      <style:text-properties style:font-name="Times New Roman" fo:letter-spacing="0.0409in"/>
    </style:style>
    <style:style style:name="T10092" style:parent-style-name="Absatz-Standardschriftart" style:family="text">
      <style:text-properties fo:letter-spacing="0.0006in"/>
    </style:style>
    <style:style style:name="T10093" style:parent-style-name="Absatz-Standardschriftart" style:family="text">
      <style:text-properties fo:letter-spacing="-0.0013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-0.0013in"/>
    </style:style>
    <style:style style:name="P10097" style:parent-style-name="Textkörper" style:family="paragraph">
      <style:paragraph-properties fo:line-height="199%" fo:margin-right="4.0277in"/>
    </style:style>
    <style:style style:name="T10098" style:parent-style-name="Absatz-Standardschriftart" style:family="text">
      <style:text-properties fo:letter-spacing="-0.0013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-0.0013in"/>
    </style:style>
    <style:style style:name="T10101" style:parent-style-name="Absatz-Standardschriftart" style:family="text">
      <style:text-properties style:font-name="Times New Roman" fo:letter-spacing="0.015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-0.0013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13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-0.0013in"/>
    </style:style>
    <style:style style:name="P101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109" style:parent-style-name="Textkörper" style:family="paragraph">
      <style:paragraph-properties fo:line-height="0.1652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13in"/>
    </style:style>
    <style:style style:name="T10112" style:parent-style-name="Absatz-Standardschriftart" style:family="text">
      <style:text-properties fo:letter-spacing="-0.0013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13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-0.0013in"/>
    </style:style>
    <style:style style:name="T10118" style:parent-style-name="Absatz-Standardschriftart" style:family="text">
      <style:text-properties fo:letter-spacing="0.000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13in"/>
    </style:style>
    <style:style style:name="P1012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0122" style:parent-style-name="Textkörper" style:family="paragraph">
      <style:paragraph-properties fo:line-height="0.1652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-0.0013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13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-0.0013in"/>
    </style:style>
    <style:style style:name="P10129" style:parent-style-name="Textkörper" style:family="paragraph">
      <style:paragraph-properties fo:line-height="200%" fo:margin-right="3.2118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01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-0.0013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style:font-name="Times New Roman" fo:letter-spacing="0.0201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13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style:font-name="Times New Roman" fo:letter-spacing="0.0173in"/>
    </style:style>
    <style:style style:name="T10144" style:parent-style-name="Absatz-Standardschriftart" style:family="text">
      <style:text-properties fo:letter-spacing="-0.0013in"/>
    </style:style>
    <style:style style:name="P10145" style:parent-style-name="Textkörper" style:master-page-name="MP41" style:family="paragraph">
      <style:paragraph-properties fo:break-before="page" fo:margin-top="0.043in" fo:line-height="100%" fo:margin-right="1.9777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13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13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-0.001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style:font-name="Times New Roman" fo:letter-spacing="0.027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13in"/>
    </style:style>
    <style:style style:name="T10159" style:parent-style-name="Absatz-Standardschriftart" style:family="text">
      <style:text-properties fo:letter-spacing="0.0013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-0.0013in"/>
    </style:style>
    <style:style style:name="P10162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0163" style:parent-style-name="Textkörper" style:family="paragraph">
      <style:paragraph-properties fo:margin-right="0.0062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-0.0013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-0.0013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-0.0013in"/>
    </style:style>
    <style:style style:name="T10173" style:parent-style-name="Absatz-Standardschriftart" style:family="text">
      <style:text-properties fo:letter-spacing="0.0006in"/>
    </style:style>
    <style:style style:name="T10174" style:parent-style-name="Absatz-Standardschriftart" style:family="text">
      <style:text-properties fo:letter-spacing="-0.0013in"/>
    </style:style>
    <style:style style:name="T10175" style:parent-style-name="Absatz-Standardschriftart" style:family="text">
      <style:text-properties style:font-name="Times New Roman" fo:letter-spacing="0.0375in"/>
    </style:style>
    <style:style style:name="T10176" style:parent-style-name="Absatz-Standardschriftart" style:family="text">
      <style:text-properties fo:letter-spacing="-0.0013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013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-0.0013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13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13in"/>
    </style:style>
    <style:style style:name="P10186" style:parent-style-name="Textkörper" style:family="paragraph">
      <style:paragraph-properties fo:line-height="199%" fo:margin-right="1.4534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-0.0013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-0.0013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-0.0013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-0.0013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-0.0013in"/>
    </style:style>
    <style:style style:name="T10199" style:parent-style-name="Absatz-Standardschriftart" style:family="text">
      <style:text-properties style:font-name="Times New Roman" fo:letter-spacing="0.0236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-0.0013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006in"/>
    </style:style>
    <style:style style:name="T10204" style:parent-style-name="Absatz-Standardschriftart" style:family="text">
      <style:text-properties fo:letter-spacing="-0.0013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-0.0013in"/>
    </style:style>
    <style:style style:name="P10207" style:parent-style-name="Textkörper" style:family="paragraph">
      <style:paragraph-properties fo:margin-top="0.0013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06in"/>
    </style:style>
    <style:style style:name="P102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11" style:parent-style-name="Textkörper" style:family="paragraph">
      <style:paragraph-properties fo:line-height="199%" fo:margin-right="1.7354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-0.0013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-0.0013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13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-0.0013in"/>
    </style:style>
    <style:style style:name="T10220" style:parent-style-name="Absatz-Standardschriftart" style:family="text">
      <style:text-properties style:font-name="Times New Roman" fo:letter-spacing="-0.0006in"/>
    </style:style>
    <style:style style:name="T10221" style:parent-style-name="Absatz-Standardschriftart" style:family="text">
      <style:text-properties style:font-name="Times New Roman" fo:letter-spacing="0.0111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-0.0013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13in"/>
    </style:style>
    <style:style style:name="T10226" style:parent-style-name="Absatz-Standardschriftart" style:family="text">
      <style:text-properties fo:letter-spacing="0.0006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-0.0013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-0.0013in"/>
    </style:style>
    <style:style style:name="T10231" style:parent-style-name="Absatz-Standardschriftart" style:family="text">
      <style:text-properties style:font-name="Times New Roman" fo:letter-spacing="0.0236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-0.0013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13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13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13in"/>
    </style:style>
    <style:style style:name="T10240" style:parent-style-name="Absatz-Standardschriftart" style:family="text">
      <style:text-properties fo:letter-spacing="-0.0006in"/>
    </style:style>
    <style:style style:name="P10241" style:parent-style-name="Textkörper" style:family="paragraph">
      <style:paragraph-properties fo:line-height="100%" fo:margin-right="3.1048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-0.0013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-0.0013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006in"/>
    </style:style>
    <style:style style:name="T10248" style:parent-style-name="Absatz-Standardschriftart" style:family="text">
      <style:text-properties fo:letter-spacing="-0.0013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style:font-name="Times New Roman" fo:letter-spacing="0.0215in"/>
    </style:style>
    <style:style style:name="T10251" style:parent-style-name="Absatz-Standardschriftart" style:family="text">
      <style:text-properties fo:letter-spacing="-0.0013in"/>
    </style:style>
    <style:style style:name="P10252" style:parent-style-name="Textkörper" style:family="paragraph">
      <style:paragraph-properties fo:line-height="199%" fo:margin-right="3.8798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13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13in"/>
    </style:style>
    <style:style style:name="T10258" style:parent-style-name="Absatz-Standardschriftart" style:family="text">
      <style:text-properties style:font-name="Times New Roman" fo:letter-spacing="0.0138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ONG</text:span><text:span text:style-name="T3"><text:s/>INSTITUTO</text:span><text:span text:style-name="T4"><text:s/>DE<text:s/></text:span><text:span text:style-name="T5">CIDADENIA</text:span><text:span text:style-name="T6"><text:s/></text:span><text:span text:style-name="T7">JOSE</text:span><text:span text:style-name="T8"><text:s/></text:span><text:span text:style-name="T9">PIRES</text:span><text:span text:style-name="T10"><text:s/></text:span>|</text:p>
      <text:p text:style-name="P11"/>
      <text:p text:style-name="P12"><text:span text:style-name="T13">nO<text:s/></text:span><text:span text:style-name="T14">CIVIL</text:span><text:span text:style-name="T15"><text:s/>DE<text:s/></text:span><text:span text:style-name="T16">PESSOA</text:span><text:span text:style-name="T17"><text:s/></text:span>E<text:span text:style-name="T18"><text:s/></text:span><text:span text:style-name="T19">GUARULHOS</text:span><text:span text:style-name="T20"><text:s/></text:span>/<text:span text:style-name="T21"><text:s/></text:span>5</text:p>
      <text:p text:style-name="P22"/>
      <text:p text:style-name="Textkörper">2<text:span text:style-name="T23"><text:s/></text:span><text:span text:style-name="T24">REGIST</text:span></text:p>
      <text:p text:style-name="P25"/>
      <text:p text:style-name="P26"><text:span text:style-name="T27">ESTATUTOSOCIAL</text:span><text:span text:style-name="T28"><text:s/></text:span>|<text:span text:style-name="T29"><text:s/></text:span>|<text:span text:style-name="T30"><text:s/>N32295<text:s/></text:span>|</text:p>
      <text:p text:style-name="Textkörper">|<text:span text:style-name="T31"><text:s/></text:span>|</text:p>
      <text:p text:style-name="P32"/>
      <text:p text:style-name="Textkörper"><text:span text:style-name="T33">ONGINSTITUTO</text:span><text:span text:style-name="T34"><text:s/>DE<text:s/></text:span><text:span text:style-name="T35">CIDADANIA</text:span><text:span text:style-name="T36"><text:s/>JOSÉ<text:s/></text:span><text:span text:style-name="T37">PIRES,</text:span><text:span text:style-name="T38"><text:s/>támbémo</text:span><text:span text:style-name="T39"><text:s/></text:span><text:span text:style-name="T40">——</text:span></text:p>
      <text:p text:style-name="P41"/>
      <text:p text:style-name="Textkörper"><text:span text:style-name="T42">designada</text:span><text:span text:style-name="T43"><text:s/></text:span><text:span text:style-name="T44">pela</text:span><text:span text:style-name="T45"><text:s/></text:span><text:span text:style-name="T46">sigla</text:span><text:span text:style-name="T47"><text:s/></text:span><text:span text:style-name="T48">fantasia</text:span><text:s/>-<text:span text:style-name="T49"><text:s/>ONG JOSE<text:s/></text:span><text:span text:style-name="T50">PIRES,</text:span><text:span text:style-name="T51"><text:s/></text:span><text:span text:style-name="T52">ESTATUTO</text:span><text:span text:style-name="T53"><text:s/></text:span><text:span text:style-name="T54">elaborado</text:span></text:p>
      <text:p text:style-name="P55"/>
      <text:p text:style-name="P56"><text:span text:style-name="T57">conforme</text:span><text:span text:style-name="T58"><text:s/></text:span><text:span text:style-name="T59">Decreto</text:span><text:span text:style-name="T60"><text:s/></text:span><text:span text:style-name="T61">Municipal de<text:s/></text:span><text:span text:style-name="T62">31963</text:span><text:span text:style-name="T63"><text:s/>de<text:s/></text:span>16<text:span text:style-name="T64"><text:s/></text:span><text:span text:style-name="T65">de<text:s/></text:span><text:span text:style-name="T66">junho</text:span><text:span text:style-name="T67"><text:s/>de<text:s/></text:span><text:span text:style-name="T68">2014,</text:span><text:span text:style-name="T69"><text:s/></text:span><text:span text:style-name="T70">considerando</text:span><text:span text:style-name="T71"><text:s/></text:span>o</text:p>
      <text:p text:style-name="P72"/>
      <text:p text:style-name="Textkörper"><text:span text:style-name="T73">que</text:span><text:span text:style-name="T74"><text:s/>dispõe</text:span><text:span text:style-name="T75"><text:s/></text:span>o<text:span text:style-name="T76"><text:s/></text:span><text:span text:style-name="T77">Decreto</text:span><text:span text:style-name="T78"><text:s/></text:span><text:span text:style-name="T79">Municipal</text:span><text:span text:style-name="T80"><text:s/>de<text:s/></text:span><text:span text:style-name="T81">31963</text:span><text:span text:style-name="T82"><text:s/></text:span><text:span text:style-name="T83">de 16 de<text:s/></text:span><text:span text:style-name="T84">Junho</text:span><text:span text:style-name="T85"><text:s/>de 2014, em</text:span></text:p>
      <text:p text:style-name="P86"/>
      <text:p text:style-name="Textkörper"><text:span text:style-name="T87">atendimento</text:span><text:span text:style-name="T88"><text:s/>ao<text:s/></text:span><text:span text:style-name="T89">inciso</text:span><text:span text:style-name="T90"><text:s/>XIV do<text:s/></text:span><text:span text:style-name="T91">Artigo</text:span><text:span text:style-name="T92"><text:s/>63<text:s/></text:span>da<text:span text:style-name="T93"><text:s/></text:span><text:span text:style-name="T94">Lei<text:s/></text:span><text:span text:style-name="T95">Orgânica</text:span><text:span text:style-name="T96"><text:s/>do<text:s/></text:span><text:span text:style-name="T97">Município</text:span><text:span text:style-name="T98"><text:s/>de</text:span></text:p>
      <text:p text:style-name="P99"/>
      <text:p text:style-name="P100"><text:span text:style-name="T101">Guarulhos</text:span><text:span text:style-name="T102"><text:s/></text:span>e<text:span text:style-name="T103"><text:s/></text:span><text:span text:style-name="T104">Complementares,</text:span><text:span text:style-name="T105"><text:s/></text:span><text:span text:style-name="T106">considerando</text:span><text:span text:style-name="T107"><text:s/></text:span>o<text:span text:style-name="T108"><text:s/>que<text:s/></text:span><text:span text:style-name="T109">dispõe</text:span><text:span text:style-name="T110"><text:s/></text:span>o<text:span text:style-name="T111"><text:s/></text:span><text:span text:style-name="T112">inciso Il do</text:span><text:span text:style-name="T113"><text:s/></text:span><text:span text:style-name="T114">Artigo 20</text:span></text:p>
      <text:p text:style-name="P115"/>
      <text:p text:style-name="P116"><text:span text:style-name="T117">da Lei<text:s/></text:span><text:span text:style-name="T118">Federal</text:span><text:span text:style-name="T119"><text:s/>de<text:s/></text:span>n<text:span text:style-name="T120"><text:s/></text:span><text:span text:style-name="T121">9.394196,</text:span><text:span text:style-name="T122"><text:s/></text:span>e<text:span text:style-name="T123"><text:s/></text:span><text:span text:style-name="T124">Estatuto</text:span><text:span text:style-name="T125"><text:s/></text:span><text:span text:style-name="T126">adequado</text:span><text:span text:style-name="T127"><text:s/></text:span><text:span text:style-name="T128">conforme</text:span><text:span text:style-name="T129"><text:s/></text:span>a<text:span text:style-name="T130"><text:s/>Lei</text:span><text:span text:style-name="T131"><text:s/></text:span><text:span text:style-name="T132">10.4062002.</text:span></text:p>
      <text:p text:style-name="P133"/>
      <text:p text:style-name="Textkörper"><text:span text:style-name="T134">Lei</text:span><text:span text:style-name="T135"><text:s/>11.127,</text:span><text:span text:style-name="T136"><text:s/>de 28 de</text:span><text:span text:style-name="T137"><text:s/></text:span><text:span text:style-name="T138">junho</text:span><text:span text:style-name="T139"><text:s/>de<text:s/></text:span><text:span text:style-name="T140">2005,</text:span><text:span text:style-name="T141"><text:s/>bem</text:span><text:span text:style-name="T142"><text:s/></text:span><text:span text:style-name="T143">como</text:span><text:span text:style-name="T144"><text:s/>em<text:s/></text:span><text:span text:style-name="T145">concordância<text:s/></text:span><text:span text:style-name="T146">com<text:s/></text:span>o<text:span text:style-name="T147"><text:s/></text:span><text:span text:style-name="T148">que</text:span></text:p>
      <text:p text:style-name="P149"/>
      <text:p text:style-name="Textkörper"><text:span text:style-name="T150">determina</text:span><text:span text:style-name="T151"><text:s/></text:span>o<text:span text:style-name="T152"><text:s/></text:span><text:span text:style-name="T153">Decreto</text:span><text:span text:style-name="T154"><text:s/></text:span>de<text:span text:style-name="T155"><text:s/></text:span><text:span text:style-name="T156">Lei<text:s/></text:span><text:span text:style-name="T157">Federal</text:span><text:span text:style-name="T158"><text:s/>número</text:span><text:span text:style-name="T159"><text:s/>13.019-2914,</text:span><text:span text:style-name="T160"><text:s/></text:span><text:span text:style-name="T161">alterado</text:span><text:span text:style-name="T162"><text:s/>pela<text:s/></text:span><text:span text:style-name="T163">lei</text:span><text:span text:style-name="T164"><text:s/></text:span><text:span text:style-name="T165">federal</text:span></text:p>
      <text:p text:style-name="P166"/>
      <text:p text:style-name="P167"><text:span text:style-name="T168">13.204-2015,</text:span><text:span text:style-name="T169"><text:s/>que<text:s/></text:span><text:span text:style-name="T170">estabelece</text:span><text:span text:style-name="T171"><text:s/></text:span>o<text:span text:style-name="T172"><text:s/></text:span><text:span text:style-name="T173">regime</text:span><text:span text:style-name="T174"><text:s/></text:span><text:span text:style-name="T175">jurídico</text:span><text:span text:style-name="T176"><text:s/>das<text:s/></text:span><text:span text:style-name="T177">parcerias.</text:span><text:span text:style-name="T178"><text:s/></text:span><text:span text:style-name="T179">CAPÍTULO</text:span><text:span text:style-name="T180"><text:s/></text:span>|<text:span text:style-name="T181"><text:s/>DA<text:s/></text:span><text:span text:style-name="T182">DENOMINAÇÃO</text:span></text:p>
      <text:p text:style-name="P183"><text:span text:style-name="T184">Art. 1º ONG<text:s/></text:span><text:span text:style-name="T185">INSTITUTO</text:span><text:span text:style-name="T186"><text:s/>DE<text:s/></text:span><text:span text:style-name="T187">CIDADANIA</text:span><text:span text:style-name="T188"><text:s/></text:span><text:span text:style-name="T189">JOSÉ</text:span><text:span text:style-name="T190"><text:s/></text:span><text:span text:style-name="T191">PIRES,</text:span><text:span text:style-name="T192"><text:s/></text:span><text:span text:style-name="T193">também</text:span><text:span text:style-name="T194"><text:s/></text:span><text:span text:style-name="T195">designada</text:span></text:p>
      <text:p text:style-name="P196"><text:span text:style-name="T197">pela<text:s/></text:span><text:span text:style-name="T198">sigla</text:span><text:span text:style-name="T199"><text:s/></text:span><text:span text:style-name="T200">fantasia</text:span><text:s/>-<text:span text:style-name="T201"><text:s/>ONG JOSÉ<text:s/></text:span><text:span text:style-name="T202">PIRES,</text:span><text:span text:style-name="T203"><text:s/>Fundado em 12 de Maio de<text:s/></text:span><text:span text:style-name="T204">2016,</text:span><text:span text:style-name="T205"><text:s/></text:span><text:span text:style-name="T206">com</text:span><text:span text:style-name="T207"><text:s/></text:span><text:span text:style-name="T208">foro na<text:s/></text:span><text:span text:style-name="T209">comarca</text:span><text:span text:style-name="T210"><text:s/>de<text:s/></text:span><text:span text:style-name="T211">Guarulhos,</text:span><text:span text:style-name="T212"><text:s/></text:span><text:span text:style-name="T213">com Sede<text:s/></text:span><text:span text:style-name="T214">provisório</text:span><text:span text:style-name="T215"><text:s/></text:span><text:span text:style-name="T216">situada</text:span><text:span text:style-name="T217"><text:s/></text:span>à<text:span text:style-name="T218"><text:s/>Rua<text:s/></text:span><text:span text:style-name="T219">Aurora</text:span><text:span text:style-name="T220"><text:s/>do</text:span><text:span text:style-name="T221"><text:s/></text:span><text:span text:style-name="T222">Norte, 126,<text:s/></text:span><text:span text:style-name="T223">Vila</text:span><text:span text:style-name="T224"><text:s/>Barros,<text:s/></text:span><text:span text:style-name="T225">Guarulhos-SP</text:span><text:span text:style-name="T226"><text:s/>CEP:<text:s/></text:span><text:span text:style-name="T227">07193-250.</text:span><text:span text:style-name="T228"><text:s/></text:span>A<text:span text:style-name="T229"><text:s/>mesma<text:s/></text:span><text:span text:style-name="T230">designada</text:span><text:span text:style-name="T231"><text:s/></text:span><text:span text:style-name="T232">como ONG<text:s/></text:span><text:span text:style-name="T233">Instituição</text:span><text:span text:style-name="T234"><text:s/></text:span>e<text:span text:style-name="T235"><text:s/>Organização</text:span><text:span text:style-name="T236"><text:s/></text:span><text:span text:style-name="T237">Filantrópica,</text:span><text:span text:style-name="T238"><text:s/></text:span><text:span text:style-name="T239">Comunitária,</text:span><text:span text:style-name="T240"><text:s/></text:span><text:span text:style-name="T241">civil</text:span><text:span text:style-name="T242"><text:s/>de</text:span><text:span text:style-name="T243"><text:s/></text:span><text:span text:style-name="T244">diretor</text:span></text:p>
      <text:p text:style-name="P245"><text:span text:style-name="T246">privado sem<text:s/></text:span><text:span text:style-name="T247">fins</text:span><text:span text:style-name="T248"><text:s/></text:span><text:span text:style-name="T249">lucrativos,</text:span><text:span text:style-name="T250"><text:s/>que<text:s/></text:span><text:span text:style-name="T251">poderá</text:span><text:span text:style-name="T252"><text:s/></text:span><text:span text:style-name="T253">implantar</text:span><text:span text:style-name="T254"><text:s/></text:span><text:span text:style-name="T255">tantas</text:span><text:span text:style-name="T256"><text:s/>quan</text:span><text:span text:style-name="T257">tas</text:span><text:span text:style-name="T258"><text:s/>subsedes</text:span><text:span text:style-name="T259"><text:s/></text:span><text:span text:style-name="T260">forem<text:s/></text:span><text:span text:style-name="T261">necessárias</text:span><text:span text:style-name="T262"><text:s/></text:span>é<text:span text:style-name="T263"><text:s/>uma<text:s/></text:span><text:span text:style-name="T264">pessoa</text:span><text:span text:style-name="T265"><text:s/></text:span><text:span text:style-name="T266">jurídica,</text:span><text:span text:style-name="T267"><text:s/></text:span><text:span text:style-name="T268">constituída</text:span><text:span text:style-name="T269"><text:s/>por tempo</text:span><text:span text:style-name="T270"><text:s/></text:span><text:span text:style-name="T271">indeterminado,</text:span></text:p>
      <text:p text:style-name="P272"/>
      <text:p text:style-name="P273"><text:span text:style-name="T274">sem</text:span><text:span text:style-name="T275"><text:s/>fins</text:span><text:span text:style-name="T276"><text:s/></text:span><text:span text:style-name="T277">econômicos</text:span><text:span text:style-name="T278"><text:s/></text:span>de<text:span text:style-name="T279"><text:s/>caráter</text:span><text:span text:style-name="T280"><text:s/></text:span><text:span text:style-name="T281">filantrópicas,</text:span><text:span text:style-name="T282"><text:s/>que<text:s/></text:span><text:span text:style-name="T283">propiciará ações</text:span><text:span text:style-name="T284"><text:s/></text:span><text:span text:style-name="T285">nas</text:span><text:span text:style-name="T286"><text:s/></text:span><text:span text:style-name="T287">áreas</text:span></text:p>
      <text:p text:style-name="P288"/>
      <text:p text:style-name="Textkörper"><text:span text:style-name="T289">educação</text:span><text:span text:style-name="T290"><text:s/></text:span><text:span text:style-name="T291">comunitária,</text:span><text:span text:style-name="T292"><text:s/></text:span><text:span text:style-name="T293">recreativo,</text:span><text:span text:style-name="T294"><text:s/></text:span><text:span text:style-name="T295">esportiva,</text:span><text:span text:style-name="T296"><text:s/></text:span><text:span text:style-name="T297">artística,</text:span><text:span text:style-name="T298"><text:s/></text:span><text:span text:style-name="T299">cultural,</text:span><text:span text:style-name="T300"><text:s/></text:span><text:span text:style-name="T301">assistencial,</text:span><text:span text:style-name="T302"><text:s/></text:span><text:span text:style-name="T303">meio</text:span></text:p>
      <text:p text:style-name="P304"/>
      <text:p text:style-name="Textkörper">29<text:span text:style-name="T305"><text:s/></text:span><text:span text:style-name="T306">ACPI/GRU</text:span></text:p>
      <text:p text:style-name="P307"/>
      <text:p text:style-name="P308"><text:span text:style-name="T309">ambiente</text:span><text:span text:style-name="T310"><text:s/></text:span>e<text:span text:style-name="T311"><text:s/>no<text:s/></text:span><text:span text:style-name="T312">turismo,<text:s/></text:span><text:span text:style-name="T313">sem<text:s/></text:span><text:span text:style-name="T314">cunho</text:span><text:span text:style-name="T315"><text:s/></text:span><text:span text:style-name="T316">político<text:s/></text:span><text:span text:style-name="T317">ou<text:s/></text:span><text:span text:style-name="T318">religioso,</text:span><text:span text:style-name="T319"><text:s/>como</text:span><text:span text:style-name="T320"><text:s/></text:span>a<text:span text:style-name="T321"><text:s/></text:span><text:span text:style-name="T322">finalidade</text:span><text:span text:style-name="T323"><text:s/></text:span>de</text:p>
      <text:p text:style-name="P324"/>
      <text:p text:style-name="Textkörper"><text:span text:style-name="T325">PRENQTADO</text:span></text:p>
      <text:p text:style-name="P326"/>
      <text:p text:style-name="Textkörper"><text:span text:style-name="T327">atender<text:s/></text:span>a<text:span text:style-name="T328"><text:s/></text:span><text:span text:style-name="T329">todos</text:span><text:span text:style-name="T330"><text:s/></text:span>a<text:span text:style-name="T331"><text:s/>que ela se<text:s/></text:span><text:span text:style-name="T332">associem,</text:span><text:span text:style-name="T333"><text:s/></text:span><text:span text:style-name="T334">independente</text:span><text:span text:style-name="T335"><text:s/>de classe<text:s/></text:span><text:span text:style-name="T336">social,</text:span></text:p>
      <text:soft-page-break/>
      <text:p text:style-name="P337"><text:span text:style-name="T338">nacionalidade,</text:span><text:span text:style-name="T339"><text:s/></text:span><text:span text:style-name="T340">sexo,</text:span><text:span text:style-name="T341"><text:s/></text:span><text:span text:style-name="T342">raça,</text:span><text:span text:style-name="T343"><text:s/></text:span><text:span text:style-name="T344">cor,</text:span><text:span text:style-name="T345"><text:s/></text:span>e<text:span text:style-name="T346"><text:s/></text:span><text:span text:style-name="T347">crença</text:span><text:span text:style-name="T348"><text:s/></text:span><text:span text:style-name="T349">religiosa,</text:span><text:span text:style-name="T350"><text:s/></text:span><text:span text:style-name="T351">constituída</text:span><text:span text:style-name="T352"><text:s/>de<text:s/></text:span><text:span text:style-name="T353">acordo</text:span><text:span text:style-name="T354"><text:s/></text:span><text:span text:style-name="T355">como</text:span></text:p>
      <text:p text:style-name="P356"><text:span text:style-name="T357">que</text:span><text:span text:style-name="T358"><text:s/>dispõe</text:span><text:span text:style-name="T359"><text:s/></text:span>o<text:span text:style-name="T360"><text:s/></text:span><text:span text:style-name="T361">Decreto</text:span><text:span text:style-name="T362"><text:s/></text:span><text:span text:style-name="T363">Municipal</text:span><text:span text:style-name="T364"><text:s/>de<text:s/></text:span><text:span text:style-name="T365">31963</text:span><text:span text:style-name="T366"><text:s/></text:span><text:span text:style-name="T367">de 16 de<text:s/></text:span><text:span text:style-name="T368">Junho</text:span><text:span text:style-name="T369"><text:s/>de 2014, em</text:span><text:span text:style-name="T370"><text:s/></text:span><text:span text:style-name="T371">atendimento</text:span><text:span text:style-name="T372"><text:s/>ao<text:s/></text:span><text:span text:style-name="T373">inciso</text:span><text:span text:style-name="T374"><text:s/>XIV do<text:s/></text:span><text:span text:style-name="T375">Artigo</text:span><text:span text:style-name="T376"><text:s/>63<text:s/></text:span>da<text:span text:style-name="T377"><text:s/></text:span><text:span text:style-name="T378">Lei<text:s/></text:span><text:span text:style-name="T379">Orgânica</text:span><text:span text:style-name="T380"><text:s/>do<text:s/></text:span><text:span text:style-name="T381">Municipio</text:span><text:span text:style-name="T382"><text:s/></text:span>e<text:span text:style-name="T383"><text:s/></text:span>|</text:p>
      <text:p text:style-name="P384"/>
      <text:p text:style-name="P385"><text:span text:style-name="T386">complementares,</text:span><text:span text:style-name="T387"><text:s/></text:span><text:span text:style-name="T388">considerando</text:span><text:span text:style-name="T389"><text:s/></text:span>o<text:span text:style-name="T390"><text:s/>que dispõe</text:span><text:span text:style-name="T391"><text:s/></text:span>o<text:span text:style-name="T392"><text:s/></text:span><text:span text:style-name="T393">inciso</text:span><text:span text:style-name="T394"><text:s/>Il do Artigo 20 da Lei</text:span></text:p>
      <text:p text:style-name="Textkörper">/</text:p>
      <text:p text:style-name="P395"/>
      <text:p text:style-name="Textkörper">/</text:p>
      <text:p text:style-name="P396"/>
      <text:p text:style-name="Textkörper"><text:span text:style-name="T397">Federal<text:s/></text:span><text:span text:style-name="T398">9.394196,</text:span><text:span text:style-name="T399"><text:s/></text:span>e<text:span text:style-name="T400"><text:s/></text:span><text:span text:style-name="T401">Estatuto</text:span><text:span text:style-name="T402"><text:s/></text:span><text:span text:style-name="T403">adequado</text:span><text:span text:style-name="T404"><text:s/>conforme<text:s/></text:span>a<text:span text:style-name="T405"><text:s/>Lei<text:s/></text:span><text:span text:style-name="T406">10.40B12002,</text:span></text:p>
      <text:soft-page-break/>
      <text:p text:style-name="P407"><text:span text:style-name="T408">ONG</text:span><text:span text:style-name="T409"><text:s/>INSTITUTO</text:span><text:span text:style-name="T410"><text:s/>DE<text:s/></text:span><text:span text:style-name="T411">CIDADENIA</text:span><text:span text:style-name="T412"><text:s/></text:span><text:span text:style-name="T413">JOSÉ</text:span><text:span text:style-name="T414"><text:s/></text:span><text:span text:style-name="T415">PIRES</text:span></text:p>
      <text:p text:style-name="P416"/>
      <text:p text:style-name="P417"><text:span text:style-name="T418">Lei</text:span><text:span text:style-name="T419"><text:s/>11.127,</text:span><text:span text:style-name="T420"><text:s/>de<text:s/></text:span><text:span text:style-name="T421">junho</text:span><text:span text:style-name="T422"><text:s/></text:span><text:span text:style-name="T423">de<text:s/></text:span><text:span text:style-name="T424">2005,</text:span><text:span text:style-name="T425"><text:s/>bem como<text:s/></text:span>em<text:span text:style-name="T426"><text:s/>concordância</text:span><text:span text:style-name="T427"><text:s/>com</text:span><text:span text:style-name="T428"><text:s/></text:span>o<text:span text:style-name="T429"><text:s/>que</text:span><text:span text:style-name="T430"><text:s/></text:span><text:span text:style-name="T431">determina</text:span><text:span text:style-name="T432"><text:s/></text:span>o<text:span text:style-name="T433"><text:s/></text:span><text:span text:style-name="T434">Decreto</text:span><text:span text:style-name="T435"><text:s/></text:span>de<text:span text:style-name="T436"><text:s/></text:span><text:span text:style-name="T437">Lei<text:s/></text:span><text:span text:style-name="T438">Federal</text:span><text:span text:style-name="T439"><text:s/>de 13.019-2014,<text:s/></text:span><text:span text:style-name="T440">alterado</text:span><text:span text:style-name="T441"><text:s/>pela<text:s/></text:span><text:span text:style-name="T442">Lei</text:span><text:span text:style-name="T443"><text:s/></text:span><text:span text:style-name="T444">Federal<text:s/></text:span>n<text:span text:style-name="T445"><text:s/></text:span><text:span text:style-name="T446">13.204-2015,<text:s/></text:span><text:span text:style-name="T447">que<text:s/></text:span><text:span text:style-name="T448">trata</text:span><text:span text:style-name="T449"><text:s/>das<text:s/></text:span><text:span text:style-name="T450">parceiras</text:span><text:span text:style-name="T451"><text:s/></text:span><text:span text:style-name="T452">públicas,</text:span><text:span text:style-name="T453"><text:s/>entre<text:s/></text:span><text:span text:style-name="T454">outras</text:span><text:span text:style-name="T455"><text:s/></text:span><text:span text:style-name="T456">Leis em<text:s/></text:span><text:span text:style-name="T457">vigor,</text:span><text:span text:style-name="T458"><text:s/>que tem</text:span><text:span text:style-name="T459"><text:s/></text:span><text:span text:style-name="T460">por<text:s/></text:span><text:span text:style-name="T461">finalidade</text:span><text:span text:style-name="T462"><text:s/></text:span>e<text:span text:style-name="T463"><text:s/></text:span><text:span text:style-name="T464">meta</text:span><text:span text:style-name="T465"><text:s/></text:span><text:span text:style-name="T466">principal</text:span><text:span text:style-name="T467"><text:s/></text:span><text:span text:style-name="T468">promover</text:span><text:span text:style-name="T469"><text:s/></text:span>e<text:span text:style-name="T470"><text:s/></text:span><text:span text:style-name="T471">desenvolver</text:span><text:span text:style-name="T472"><text:s/>em<text:s/></text:span><text:span text:style-name="T473">parcerias</text:span><text:span text:style-name="T474"><text:s/></text:span><text:span text:style-name="T475">projetos</text:span><text:span text:style-name="T476"><text:s/>da área</text:span><text:span text:style-name="T477"><text:s/></text:span><text:span text:style-name="T478">da<text:s/></text:span><text:span text:style-name="T479">Educação</text:span></text:p>
      <text:p text:style-name="P480"><text:span text:style-name="T481">Comunitária</text:span><text:span text:style-name="T482"><text:s/></text:span><text:span text:style-name="T483">para</text:span><text:span text:style-name="T484"><text:s/></text:span><text:span text:style-name="T485">crianças</text:span><text:span text:style-name="T486"><text:s/>como<text:s/></text:span><text:span text:style-name="T487">creche,</text:span><text:span text:style-name="T488"><text:s/></text:span>CEI-<text:span text:style-name="T489"><text:s/></text:span><text:span text:style-name="T490">Centro</text:span><text:span text:style-name="T491"><text:s/>de<text:s/></text:span><text:span text:style-name="T492">Educação</text:span><text:span text:style-name="T493"><text:s/></text:span><text:span text:style-name="T494">Infantil,</text:span><text:span text:style-name="T495"><text:s/></text:span><text:span text:style-name="T496">Escola,</text:span><text:span text:style-name="T497"><text:s/></text:span><text:span text:style-name="T498">Pré-escola</text:span><text:span text:style-name="T499"><text:s/></text:span>e<text:span text:style-name="T500"><text:s/></text:span><text:span text:style-name="T501">outras</text:span><text:span text:style-name="T502"><text:s/>que</text:span><text:span text:style-name="T503"><text:s/>atendam</text:span><text:span text:style-name="T504"><text:s/>as<text:s/></text:span><text:span text:style-name="T505">crianças,</text:span></text:p>
      <text:p text:style-name="P506"><text:span text:style-name="T507">Adolescentes,</text:span><text:span text:style-name="T508"><text:s/></text:span><text:span text:style-name="T509">jovens,</text:span><text:span text:style-name="T510"><text:s/></text:span><text:span text:style-name="T511">Adultos,</text:span><text:span text:style-name="T512"><text:s/></text:span>e<text:span text:style-name="T513"><text:s/>os Idosos,<text:s/></text:span><text:span text:style-name="T514">como</text:span><text:span text:style-name="T515"><text:s/></text:span><text:span text:style-name="T516">também</text:span><text:span text:style-name="T517"><text:s/>nas<text:s/></text:span><text:span text:style-name="T518">áreas</text:span></text:p>
      <text:p text:style-name="P519"><text:span text:style-name="T520">de<text:s/></text:span><text:span text:style-name="T521">assistência</text:span><text:span text:style-name="T522"><text:s/>social,</text:span><text:span text:style-name="T523"><text:s/></text:span><text:span text:style-name="T524">na Arte<text:s/></text:span><text:span text:style-name="T525">cultura,</text:span><text:span text:style-name="T526"><text:s/></text:span><text:span text:style-name="T527">Artística,</text:span><text:span text:style-name="T528"><text:s/></text:span><text:span text:style-name="T529">turismo,</text:span><text:span text:style-name="T530"><text:s/>no<text:s/></text:span><text:span text:style-name="T531">patrimônio</text:span><text:span text:style-name="T532"><text:s/></text:span><text:span text:style-name="T533">histórico</text:span><text:span text:style-name="T534"><text:s/>da<text:s/></text:span><text:span text:style-name="T535">cidade</text:span><text:span text:style-name="T536"><text:s/></text:span>de<text:span text:style-name="T537"><text:s/>Guarulhos</text:span><text:span text:style-name="T538"><text:s/></text:span>e<text:span text:style-name="T539"><text:s/>outras</text:span><text:span text:style-name="T540"><text:s/>cidades,</text:span><text:span text:style-name="T541"><text:s/></text:span><text:span text:style-name="T542">nareciclagem,</text:span></text:p>
      <text:p text:style-name="P543"><text:span text:style-name="T544">meio<text:s/></text:span><text:span text:style-name="T545">a</text:span><text:span text:style-name="T546">mbiente,</text:span><text:span text:style-name="T547"><text:s/>no<text:s/></text:span><text:span text:style-name="T548">esporte,</text:span><text:span text:style-name="T549"><text:s/>na<text:s/></text:span><text:span text:style-name="T550">capacitação,</text:span><text:span text:style-name="T551"><text:s/>na inclusão social,<text:s/></text:span><text:span text:style-name="T552">entre</text:span><text:span text:style-name="T553"><text:s/></text:span><text:span text:style-name="T554">outras<text:s/></text:span><text:span text:style-name="T555">ações</text:span><text:span text:style-name="T556"><text:s/>que forem</text:span><text:span text:style-name="T557"><text:s/>necessárias</text:span><text:span text:style-name="T558"><text:s/></text:span>e<text:span text:style-name="T559"><text:s/></text:span><text:span text:style-name="T560">atendam</text:span><text:span text:style-name="T561"><text:s/>aos<text:s/></text:span><text:span text:style-name="T562">asseios</text:span><text:span text:style-name="T563"><text:s/>de<text:s/></text:span><text:span text:style-name="T564">seus</text:span><text:span text:style-name="T565"><text:s/></text:span><text:span text:style-name="T566">pesos,</text:span></text:p>
      <text:p text:style-name="P567"/>
      <text:p text:style-name="P568"><text:span text:style-name="T569">Art. 2º<text:s/></text:span>A<text:span text:style-name="T570"><text:s/></text:span><text:span text:style-name="T571">Instituição</text:span><text:span text:style-name="T572"><text:s/>tem<text:s/></text:span><text:span text:style-name="T573">administrativa</text:span><text:span text:style-name="T574"><text:s/></text:span><text:span text:style-name="T575">localizada</text:span><text:span text:style-name="T576"><text:s/>na Rua</text:span><text:span text:style-name="T577"><text:s/></text:span><text:span text:style-name="T578">Aurora</text:span><text:span text:style-name="T579"><text:s/>do</text:span><text:span text:style-name="T580"><text:s/></text:span><text:span text:style-name="T581">Norte, 126,<text:s/></text:span><text:span text:style-name="T582">Vila</text:span><text:span text:style-name="T583"><text:s/>Barros,<text:s/></text:span><text:span text:style-name="T584">Guarulhos-</text:span><text:span text:style-name="T585"><text:s/>SP,</text:span><text:span text:style-name="T586"><text:s/></text:span><text:span text:style-name="T587">CEP:</text:span><text:span text:style-name="T588"><text:s/></text:span><text:span text:style-name="T589">07193-250,</text:span><text:span text:style-name="T590"><text:s/></text:span><text:span text:style-name="T591">podendo</text:span><text:span text:style-name="T592"><text:s/></text:span><text:span text:style-name="T593">instalar-se</text:span><text:span text:style-name="T594"><text:s/>em<text:s/></text:span><text:span text:style-name="T595">qualquer</text:span><text:span text:style-name="T596"><text:s/></text:span><text:span text:style-name="T597">localidade</text:span><text:span text:style-name="T598"><text:s/></text:span><text:span text:style-name="T599">onde</text:span><text:span text:style-name="T600"><text:s/></text:span><text:span text:style-name="T601">haja</text:span><text:span text:style-name="T602"><text:s/></text:span><text:span text:style-name="T603">interessados</text:span><text:span text:style-name="T604"><text:s/>aos<text:s/></text:span><text:span text:style-name="T605">seus</text:span><text:span text:style-name="T606"><text:s/></text:span><text:span text:style-name="T607">objetivos</text:span><text:span text:style-name="T608"><text:s/></text:span><text:span text:style-name="T609">sociais</text:span><text:span text:style-name="T610"><text:s/></text:span>e<text:span text:style-name="T611"><text:s/>não fará<text:s/></text:span><text:span text:style-name="T612">distinção</text:span><text:span text:style-name="T613"><text:s/></text:span><text:span text:style-name="T614">denacionalidade,</text:span><text:span text:style-name="T615"><text:s/>raça,<text:s/></text:span><text:span text:style-name="T616">credo</text:span><text:span text:style-name="T617"><text:s/></text:span><text:span text:style-name="T618">religioso</text:span><text:span text:style-name="T619"><text:s/>ou<text:s/></text:span><text:span text:style-name="T620">opção</text:span><text:span text:style-name="T621"><text:s/></text:span><text:span text:style-name="T622">política</text:span><text:span text:style-name="T623"><text:s/>para<text:s/></text:span><text:span text:style-name="T624">admissão<text:s/></text:span><text:span text:style-name="T625">de<text:s/></text:span><text:span text:style-name="T626">associados.</text:span></text:p>
      <text:p text:style-name="P627"/>
      <text:p text:style-name="P628"><text:span text:style-name="T629">81º</text:span><text:span text:style-name="T630"><text:s/></text:span>A<text:span text:style-name="T631"><text:s/></text:span><text:span text:style-name="T632">instituição</text:span><text:span text:style-name="T633"><text:s/>não<text:s/></text:span><text:span text:style-name="T634">distribuirá</text:span><text:span text:style-name="T635"><text:s/></text:span><text:span text:style-name="T636">entre</text:span><text:span text:style-name="T637"><text:s/></text:span><text:span text:style-name="T638">seus</text:span><text:span text:style-name="T639"><text:s/></text:span><text:span text:style-name="T640">associados,</text:span><text:span text:style-name="T641"><text:s/></text:span><text:span text:style-name="T642">conselheiros,</text:span><text:span text:style-name="T643"><text:s/></text:span><text:span text:style-name="T644">diretores,</text:span><text:span text:style-name="T645"><text:s/></text:span><text:span text:style-name="T646">empregados</text:span><text:span text:style-name="T647"><text:s/></text:span>ou<text:span text:style-name="T648"><text:s/>doadores</text:span><text:span text:style-name="T649"><text:s/></text:span><text:span text:style-name="T650">eventuais</text:span><text:span text:style-name="T651"><text:s/></text:span><text:span text:style-name="T652">excedentes</text:span></text:p>
      <text:p text:style-name="P653"><text:span text:style-name="T654">operacionais</text:span><text:span text:style-name="T655"><text:s/>ou<text:s/></text:span><text:span text:style-name="T656">parcelas</text:span><text:span text:style-name="T657"><text:s/>do seu<text:s/></text:span><text:span text:style-name="T658">patrimônio,</text:span><text:span text:style-name="T659"><text:s/></text:span><text:span text:style-name="T660">lucros</text:span><text:span text:style-name="T661"><text:s/>ou<text:s/></text:span><text:span text:style-name="T662">dividendos,</text:span><text:span text:style-name="T663"><text:s/></text:span><text:span text:style-name="T664">obtidos por<text:s/></text:span><text:span text:style-name="T665">recursos</text:span><text:span text:style-name="T666"><text:s/></text:span><text:span text:style-name="T667">auferidos</text:span><text:span text:style-name="T668"><text:s/>de suas<text:s/></text:span><text:span text:style-name="T669">atividades,</text:span><text:span text:style-name="T670"><text:s/></text:span><text:span text:style-name="T671">sejam</text:span><text:span text:style-name="T672"><text:s/>por</text:span><text:span text:style-name="T673"><text:s/></text:span><text:span text:style-name="T674">serviços</text:span><text:span text:style-name="T675"><text:s/></text:span><text:span text:style-name="T676">prestados</text:span><text:span text:style-name="T677"><text:s/>ou<text:s/></text:span><text:span text:style-name="T678">resultantes</text:span><text:span text:style-name="T679"><text:s/>de<text:s/></text:span><text:span text:style-name="T680">aplicações</text:span><text:span text:style-name="T681"><text:s/></text:span><text:span text:style-name="T682">financeiras,</text:span><text:span text:style-name="T683"><text:s/></text:span><text:span text:style-name="T684">aplicando-os</text:span><text:span text:style-name="T685"><text:s/></text:span><text:span text:style-name="T686">integralmente</text:span><text:span text:style-name="T687"><text:s/>na<text:s/></text:span><text:span text:style-name="T688">consecução</text:span><text:span text:style-name="T689"><text:s/>dos<text:s/></text:span><text:span text:style-name="T690">seusobjetivos</text:span><text:span text:style-name="T691"><text:s/></text:span><text:span text:style-name="T692">sociais.</text:span></text:p>
      <text:p text:style-name="P693"/>
      <text:p text:style-name="P694"><text:span text:style-name="T695">82º</text:span><text:span text:style-name="T696"><text:s/></text:span><text:span text:style-name="T697">No<text:s/></text:span><text:span text:style-name="T698">desenvolvimento<text:s/></text:span><text:span text:style-name="T699">das<text:s/></text:span><text:span text:style-name="T700">suas</text:span><text:span text:style-name="T701"><text:s/></text:span><text:span text:style-name="T702">atividades,</text:span><text:span text:style-name="T703"><text:s/></text:span>a<text:span text:style-name="T704"><text:s/></text:span><text:span text:style-name="T705">Instituição</text:span><text:span text:style-name="T706"><text:s/></text:span><text:span text:style-name="T707">observará</text:span><text:span text:style-name="T708"><text:s/></text:span><text:span text:style-name="T709"><text:s/></text:span><text:span text:style-name="T710">os<text:s/></text:span><text:span text:style-name="T711">princípios</text:span><text:span text:style-name="T712"><text:s/>da<text:s/></text:span><text:span text:style-name="T713">legalidade,</text:span><text:span text:style-name="T714"><text:s/></text:span><text:span text:style-name="T715">impessoalidade,</text:span><text:span text:style-name="T716"><text:s/></text:span><text:span text:style-name="T717">moralidade,</text:span><text:span text:style-name="T718"><text:s/></text:span><text:span text:style-name="T719">publicidade,</text:span><text:span text:style-name="T720"><text:s/></text:span><text:span text:style-name="T721">economicidade</text:span><text:span text:style-name="T722"><text:s/></text:span>e<text:span text:style-name="T723"><text:s/>da<text:s/></text:span><text:span text:style-name="T724">eficiência.</text:span></text:p>
      <text:p text:style-name="P725"/>
      <text:p text:style-name="P726"><text:span text:style-name="T727">83º</text:span><text:span text:style-name="T728"><text:s/></text:span>A<text:span text:style-name="T729"><text:s/></text:span><text:span text:style-name="T730">instituição</text:span><text:span text:style-name="T731"><text:s/></text:span><text:span text:style-name="T732">adotara</text:span><text:span text:style-name="T733"><text:s/></text:span><text:span text:style-name="T734">práticas</text:span><text:span text:style-name="T735"><text:s/>de gestão<text:s/></text:span><text:span text:style-name="T736">administrativas</text:span><text:span text:style-name="T737"><text:s/></text:span><text:span text:style-name="T738">necessárias</text:span><text:span text:style-name="T739"><text:s/></text:span>e<text:span text:style-name="T740"><text:s/></text:span><text:span text:style-name="T741">suficientes</text:span><text:span text:style-name="T742"><text:s/></text:span>a<text:span text:style-name="T743"><text:s/></text:span><text:span text:style-name="T744">coibir</text:span><text:span text:style-name="T745"><text:s/></text:span>a<text:span text:style-name="T746"><text:s/></text:span><text:span text:style-name="T747">obtenção</text:span><text:span text:style-name="T748"><text:s/>de<text:s/></text:span><text:span text:style-name="T749">forma</text:span><text:span text:style-name="T750"><text:s/></text:span><text:span text:style-name="T751">individual</text:span><text:span text:style-name="T752"><text:s/>ou</text:span><text:span text:style-name="T753"><text:s/></text:span><text:span text:style-name="T754">coletiva</text:span><text:span text:style-name="T755"><text:s/>de<text:s/></text:span><text:span text:style-name="T756">benefícios<text:s/></text:span><text:span text:style-name="T757">ou<text:s/></text:span><text:span text:style-name="T758">vantagens</text:span><text:span text:style-name="T759"><text:s/></text:span><text:span text:style-name="T760">pessoais</text:span><text:span text:style-name="T761"><text:s/>em<text:s/></text:span><text:span text:style-name="T762">decorrência</text:span><text:span text:style-name="T763"><text:s/>do</text:span></text:p>
      <text:p text:style-name="P764"/>
      <text:p text:style-name="P765"><text:span text:style-name="T766">2º<text:s/></text:span><text:span text:style-name="T767">REGISTRO</text:span><text:span text:style-name="T768"><text:s/></text:span><text:span text:style-name="T769">CIVIL</text:span><text:span text:style-name="T770"><text:s/>DE</text:span><text:span text:style-name="T771"><text:s/></text:span><text:span text:style-name="T772">PESSOA</text:span><text:span text:style-name="T773"><text:s/></text:span><text:span text:style-name="T774">JURÍDICA</text:span><text:span text:style-name="T775"><text:s/></text:span>|<text:span text:style-name="T776"><text:s/></text:span><text:span text:style-name="T777">DE<text:s/></text:span><text:span text:style-name="T778">GUARULHOS</text:span><text:span text:style-name="T779"><text:s/></text:span>/<text:span text:style-name="T780"><text:s/>SP<text:s/></text:span>|</text:p>
      <text:p text:style-name="P781"/>
      <text:p text:style-name="Textkörper">|<text:span text:style-name="T782"><text:s/></text:span><text:span text:style-name="T783">W32293</text:span></text:p>
      <text:p text:style-name="P784"/>
      <text:p text:style-name="Textkörper">|<text:span text:style-name="T785"><text:s/></text:span><text:span text:style-name="T786">REGISTRO</text:span></text:p>
      <text:soft-page-break/>
      <text:p text:style-name="P787"><text:span text:style-name="T788">ONG</text:span><text:span text:style-name="T789"><text:s/>INSTITUTO</text:span><text:span text:style-name="T790"><text:s/>DE<text:s/></text:span><text:span text:style-name="T791">CIDADENIA</text:span><text:span text:style-name="T792"><text:s/></text:span><text:span text:style-name="T793">JOSÉ</text:span><text:s/><text:span text:style-name="T794">PIRES</text:span></text:p>
      <text:p text:style-name="P795"/>
      <text:p text:style-name="P796"><text:span text:style-name="T797">exercicio</text:span><text:span text:style-name="T798"><text:s/>de coro no</text:span><text:span text:style-name="T799"><text:s/></text:span><text:span text:style-name="T800">Cietoria</text:span><text:span text:style-name="T801"><text:s/></text:span><text:span text:style-name="T802">executiva,</text:span><text:span text:style-name="T803"><text:s/></text:span><text:span text:style-name="T804">Conselho</text:span><text:span text:style-name="T805"><text:s/></text:span><text:span text:style-name="T806">Fiscal</text:span><text:span text:style-name="T807"><text:s/>ou</text:span><text:span text:style-name="T808"><text:s/></text:span><text:span text:style-name="T809">qualquer</text:span><text:span text:style-name="T810"><text:s/></text:span><text:span text:style-name="T811">outro</text:span><text:span text:style-name="T812"><text:s/></text:span><text:span text:style-name="T813">quadro</text:span><text:span text:style-name="T814"><text:s/>de<text:s/></text:span><text:span text:style-name="T815">processo</text:span><text:span text:style-name="T816"><text:s/></text:span><text:span text:style-name="T817">decisório.</text:span></text:p>
      <text:p text:style-name="P818"/>
      <text:p text:style-name="Textkörper">84º</text:p>
      <text:p text:style-name="P819"/>
      <text:p text:style-name="Textkörper">A<text:span text:style-name="T820"><text:s/></text:span><text:span text:style-name="T821">insthuição</text:span><text:span text:style-name="T822"><text:s/></text:span><text:span text:style-name="T823">clsciplinara</text:span><text:span text:style-name="T824"><text:s/></text:span>o<text:span text:style-name="T825"><text:s/>seu<text:s/></text:span><text:span text:style-name="T826">funcionamento</text:span><text:span text:style-name="T827"><text:s/>por<text:s/></text:span><text:span text:style-name="T828">meio</text:span><text:span text:style-name="T829"><text:s/>de</text:span></text:p>
      <text:p text:style-name="P830"/>
      <text:p text:style-name="P831"><text:span text:style-name="T832">Ordens<text:s/></text:span><text:span text:style-name="T833">Normeil</text:span><text:span text:style-name="T834">vas,</text:span><text:span text:style-name="T835"><text:s/></text:span><text:span text:style-name="T836">amitivas</text:span><text:span text:style-name="T837"><text:s/></text:span><text:span text:style-name="T838">pelas</text:span><text:span text:style-name="T839"><text:s/></text:span><text:span text:style-name="T840">Assembleias</text:span><text:span text:style-name="T841"><text:s/></text:span><text:span text:style-name="T842">Gerais,</text:span><text:span text:style-name="T843"><text:s/></text:span>e<text:span text:style-name="T844"><text:s/></text:span><text:span text:style-name="T845">Ordens</text:span><text:span text:style-name="T846"><text:s/></text:span><text:span text:style-name="T847">Executivas,</text:span><text:span text:style-name="T848"><text:s/></text:span>e<text:span text:style-name="T849"><text:s/>pela<text:s/></text:span><text:span text:style-name="T850">Diretoria.</text:span></text:p>
      <text:p text:style-name="P851"/>
      <text:p text:style-name="P852">85º<text:span text:style-name="T853"><text:s/></text:span>tan</text:p>
      <text:p text:style-name="P854"/>
      <text:p text:style-name="P855">nes<text:span text:style-name="T856"><text:s/></text:span>6º</text:p>
      <text:p text:style-name="P857">A<text:span text:style-name="T858"><text:s/></text:span><text:span text:style-name="T859">fim de<text:s/></text:span><text:span text:style-name="T860">cumprr</text:span><text:span text:style-name="T861"><text:s/>sua<text:s/></text:span><text:span text:style-name="T862">finalidade.</text:span><text:span text:style-name="T863"><text:s/></text:span>a<text:span text:style-name="T864"><text:s/></text:span><text:span text:style-name="T865">instituição</text:span><text:span text:style-name="T866"><text:s/>se<text:s/></text:span><text:span text:style-name="T867">organizará</text:span><text:span text:style-name="T868"><text:s/>em</text:span><text:span text:style-name="T869"><text:s/></text:span><text:span text:style-name="T870">as<text:s/></text:span><text:span text:style-name="T871">unidades</text:span><text:span text:style-name="T872"><text:s/>de<text:s/></text:span><text:span text:style-name="T873">prestação</text:span><text:span text:style-name="T874"><text:s/>de<text:s/></text:span><text:span text:style-name="T875">serviçoguantas</text:span><text:span text:style-name="T876"><text:s/>se<text:s/></text:span><text:span text:style-name="T877">fizerem</text:span><text:span text:style-name="T878"><text:s/></text:span><text:span text:style-name="T879"><text:s/></text:span><text:span text:style-name="T880">essários,</text:span><text:span text:style-name="T881"><text:s/>as<text:s/></text:span><text:span text:style-name="T882">qua's</text:span><text:span text:style-name="T883"><text:s/>se<text:s/></text:span><text:span text:style-name="T884">regerão</text:span><text:span text:style-name="T885"><text:s/></text:span><text:span text:style-name="T886">pelas</text:span><text:span text:style-name="T887"><text:s/></text:span><text:span text:style-name="T888">disposições</text:span><text:span text:style-name="T889"><text:s/></text:span><text:span text:style-name="T890">estatutárias.</text:span></text:p>
      <text:p text:style-name="P891">A<text:span text:style-name="T892"><text:s/></text:span><text:span text:style-name="T893">fim de<text:s/></text:span><text:span text:style-name="T894">cumprir</text:span><text:span text:style-name="T895"><text:s/>sua</text:span><text:span text:style-name="T896"><text:s/></text:span><text:span text:style-name="T897">finalidade</text:span><text:span text:style-name="T898"><text:s/></text:span>e<text:span text:style-name="T899"><text:s/></text:span>o<text:span text:style-name="T900"><text:s/>Estatuto<text:s/></text:span><text:span text:style-name="T901">Social</text:span><text:span text:style-name="T902"><text:s/>da</text:span><text:span text:style-name="T903"><text:s/></text:span><text:span text:style-name="T904">Instituição,</text:span><text:span text:style-name="T905"><text:s/></text:span>2<text:span text:style-name="T906"><text:s/>ONG<text:s/></text:span><text:span text:style-name="T907">INSTITUTO</text:span><text:span text:style-name="T908"><text:s/>DE<text:s/></text:span><text:span text:style-name="T909">CIDADANIA JOSÉ</text:span><text:span text:style-name="T910"><text:s/></text:span><text:span text:style-name="T911">PIRES</text:span><text:span text:style-name="T912"><text:s/></text:span><text:span text:style-name="T913">terá</text:span></text:p>
      <text:p text:style-name="P914"><text:span text:style-name="T915">como seu<text:s/></text:span><text:span text:style-name="T916">representante ativo.</text:span><text:span text:style-name="T917"><text:s/></text:span><text:span text:style-name="T918">passivo,</text:span><text:span text:style-name="T919"><text:s/></text:span><text:span text:style-name="T920">judicial</text:span><text:span text:style-name="T921"><text:s/></text:span>e<text:span text:style-name="T922"><text:s/></text:span><text:span text:style-name="T923">extrajudicial</text:span><text:span text:style-name="T924"><text:s/></text:span>o<text:span text:style-name="T925"><text:s/>(a)</text:span></text:p>
      <text:p text:style-name="P926"/>
      <text:p text:style-name="P927">Seu<text:span text:style-name="T928"><text:s/></text:span>hn<text:span text:style-name="T929"><text:s/></text:span><text:span text:style-name="T930">SOCi</text:span></text:p>
      <text:p text:style-name="P931"><text:span text:style-name="T932">Art.</text:span></text:p>
      <text:p text:style-name="P933"/>
      <text:p text:style-name="Textkörper"><text:span text:style-name="T934">(sua)<text:s/></text:span><text:span text:style-name="T935">Presidente</text:span><text:span text:style-name="T936"><text:s/>(a)</text:span><text:span text:style-name="T937"><text:s/></text:span><text:span text:style-name="T938">Legal</text:span><text:span text:style-name="T939"><text:s/></text:span><text:span text:style-name="T940">Registrado</text:span><text:span text:style-name="T941"><text:s/>(a)</text:span><text:span text:style-name="T942"><text:s/></text:span><text:span text:style-name="T943">em<text:s/></text:span><text:span text:style-name="T944">Cartório.</text:span></text:p>
      <text:p text:style-name="P945"/>
      <text:p text:style-name="P946"><text:span text:style-name="T947">3º<text:s/></text:span>O<text:span text:style-name="T948"><text:s/></text:span><text:span text:style-name="T949">prazo</text:span><text:span text:style-name="T950"><text:s/>de<text:s/></text:span><text:span text:style-name="T951">curação</text:span><text:span text:style-name="T952"><text:s/>da<text:s/></text:span><text:span text:style-name="T953">instituição</text:span><text:span text:style-name="T954"><text:s/></text:span>é<text:span text:style-name="T955"><text:s/>indeterminado</text:span><text:span text:style-name="T956"><text:s/></text:span>e<text:span text:style-name="T957"><text:s/></text:span>o<text:span text:style-name="T958"><text:s/>ano</text:span><text:span text:style-name="T959"><text:s/></text:span><text:span text:style-name="T960">al dar-se-ê</text:span><text:span text:style-name="T961"><text:s/></text:span><text:span text:style-name="T962">em 31 de</text:span><text:span text:style-name="T963"><text:s/></text:span><text:span text:style-name="T964">dezembro</text:span><text:span text:style-name="T965"><text:s/>«ls cada ano.</text:span></text:p>
      <text:p text:style-name="P966"/>
      <text:p text:style-name="P967"><text:span text:style-name="T968">4º<text:s/></text:span>A<text:span text:style-name="T969"><text:s/></text:span><text:span text:style-name="T970">instituição</text:span><text:span text:style-name="T971"><text:s/>terê um<text:s/></text:span><text:span text:style-name="T972">Regimento</text:span><text:span text:style-name="T973"><text:s/></text:span><text:span text:style-name="T974">Interno</text:span><text:span text:style-name="T975"><text:s/>que,<text:s/></text:span><text:span text:style-name="T976">aprovado</text:span><text:span text:style-name="T977"><text:s/>pela</text:span><text:span text:style-name="T978"><text:s/></text:span><text:span text:style-name="T979">Assembleia</text:span><text:span text:style-name="T980"><text:s/></text:span><text:span text:style-name="T981">Geral</text:span><text:span text:style-name="T982"><text:s/></text:span><text:span text:style-name="T983">disciplinara</text:span><text:span text:style-name="T984"><text:s/></text:span>a<text:span text:style-name="T985"><text:s/>seu<text:s/></text:span><text:span text:style-name="T986">funcionamento.</text:span></text:p>
      <text:p text:style-name="P987"><text:span text:style-name="T988">Parágrafo</text:span><text:span text:style-name="T989"><text:s/></text:span><text:span text:style-name="T990">único.</text:span><text:span text:style-name="T991"><text:s/></text:span>O<text:span text:style-name="T992"><text:s/>Senhor (a)<text:s/></text:span><text:span text:style-name="T993">Presidente</text:span><text:span text:style-name="T994"><text:s/>(a)<text:s/></text:span><text:span text:style-name="T995">executivo</text:span><text:span text:style-name="T996"><text:s/>(a)</text:span><text:span text:style-name="T997"><text:s/></text:span><text:span text:style-name="T998">[Enc</text:span></text:p>
      <text:p text:style-name="P999"><text:span text:style-name="T1000">sentará</text:span><text:span text:style-name="T1001"><text:s/></text:span>a<text:span text:style-name="T1002"><text:s/></text:span><text:span text:style-name="T1003">Instituição</text:span><text:span text:style-name="T1004"><text:s/></text:span><text:span text:style-name="T1005">Ativa,</text:span><text:span text:style-name="T1006"><text:s/></text:span><text:span text:style-name="T1007">Passiva,</text:span><text:span text:style-name="T1008"><text:s/></text:span><text:span text:style-name="T1009">Judicial</text:span><text:span text:style-name="T1010"><text:s/></text:span>e<text:span text:style-name="T1011"><text:s/></text:span><text:span text:style-name="T1012">Extrajudicial.</text:span></text:p>
      <text:p text:style-name="P1013"><text:span text:style-name="T1014">29<text:s/></text:span><text:span text:style-name="T1015">REGISTRO</text:span><text:span text:style-name="T1016"><text:s/></text:span><text:span text:style-name="T1017">CIMIL</text:span><text:span text:style-name="T1018"><text:s/>DE</text:span><text:span text:style-name="T1019"><text:s/></text:span><text:span text:style-name="T1020">PESSOA</text:span><text:span text:style-name="T1021"><text:s/></text:span><text:span text:style-name="T1022">JURÍDICA</text:span><text:span text:style-name="T1023"><text:s/></text:span><text:span text:style-name="T1024">DE<text:s/></text:span><text:span text:style-name="T1025">GUARULHOS</text:span><text:span text:style-name="T1026"><text:s/></text:span>/<text:span text:style-name="T1027"><text:s/>SP</text:span></text:p>
      <text:p text:style-name="P1028"><text:span text:style-name="T1029">N32295</text:span></text:p>
      <text:p text:style-name="P1030"/>
      <text:p text:style-name="P1031"><text:span text:style-name="T1032">[Ars Para<text:s/></text:span><text:span text:style-name="T1033">fins</text:span><text:span text:style-name="T1034"><text:s/></text:span><text:span text:style-name="T1035">deste</text:span><text:span text:style-name="T1036"><text:s/></text:span><text:span text:style-name="T1037">Estatuto,</text:span><text:span text:style-name="T1038"><text:s/></text:span>2<text:span text:style-name="T1039"><text:s/></text:span><text:span text:style-name="T1040">dedicação</text:span><text:span text:style-name="T1041"><text:s/>às<text:s/></text:span><text:span text:style-name="T1042">atividades</text:span><text:span text:style-name="T1043"><text:s/>nele</text:span><text:span text:style-name="T1044"><text:s/></text:span><text:span text:style-name="T1045">pre</text:span><text:span text:style-name="T1046">viktas</text:span><text:span text:style-name="T1047"><text:s/></text:span><text:span text:style-name="T1048">configura-se</text:span><text:span text:style-name="T1049"><text:s/></text:span><text:span text:style-name="T1050">mediante</text:span><text:span text:style-name="T1051"><text:s/></text:span>a<text:span text:style-name="T1052"><text:s/></text:span><text:span text:style-name="T1053">execução</text:span><text:span text:style-name="T1054"><text:s/></text:span><text:span text:style-name="T1055">direta</text:span><text:span text:style-name="T1056"><text:s/>de<text:s/></text:span><text:span text:style-name="T1057">projetos,</text:span></text:p>
      <text:p text:style-name="P1058"/>
      <text:p text:style-name="Textkörper">pr</text:p>
      <text:soft-page-break/>
      <text:p text:style-name="P1059">ama<text:span text:style-name="T1060"><text:s/>ou<text:s/></text:span><text:span text:style-name="T1061">planos</text:span><text:span text:style-name="T1062"><text:s/>de ações</text:span><text:span text:style-name="T1063"><text:s/></text:span><text:span text:style-name="T1064">Du por meio de doações de<text:s/></text:span><text:span text:style-name="T1065">recursos</text:span></text:p>
      <text:p text:style-name="P1066"/>
      <text:p text:style-name="P1067"><text:span text:style-name="T1068">tísiSEs,</text:span><text:span text:style-name="T1069"><text:s/></text:span><text:span text:style-name="T1070">humanos</text:span><text:span text:style-name="T1071"><text:s/>ou<text:s/></text:span><text:span text:style-name="T1072">financeiros,</text:span><text:span text:style-name="T1073"><text:s/></text:span><text:span text:style-name="T1074">assim</text:span><text:span text:style-name="T1075"><text:s/>como<text:s/></text:span><text:span text:style-name="T1076">prestação</text:span><text:span text:style-name="T1077"><text:s/>de<text:s/></text:span><text:span text:style-name="T1078">serviço</text:span></text:p>
      <text:p text:style-name="P1079"><text:span text:style-name="T1080">”</text:span><text:span text:style-name="T1081"><text:s/></text:span>|<text:span text:style-name="T1082"><text:s/></text:span>b<text:span text:style-name="T1083"><text:s/>..<text:s/></text:span><text:span text:style-name="T1084">”</text:span><text:span text:style-name="T1085"><text:s/></text:span>4<text:span text:style-name="T1086"><text:s/>..<text:s/></text:span>.</text:p>
      <text:p text:style-name="P1087"><text:span text:style-name="T1088">intagediário</text:span><text:span text:style-name="T1089"><text:s/>de<text:s/></text:span><text:span text:style-name="T1090">apoio</text:span><text:span text:style-name="T1091"><text:s/></text:span>a<text:span text:style-name="T1092"><text:s/></text:span><text:span text:style-name="T1093">ouiras</text:span><text:span text:style-name="T1094"><text:s/></text:span><text:span text:style-name="T1095">organizações</text:span><text:span text:style-name="T1096"><text:s/>sem<text:s/></text:span><text:span text:style-name="T1097">fins</text:span><text:span text:style-name="T1098"><text:s/></text:span><text:span text:style-name="T1099">lucrativos</text:span><text:span text:style-name="T1100"><text:s/>ou</text:span></text:p>
      <text:p text:style-name="P1101">a<text:span text:style-name="T1102"><text:s/></text:span><text:span text:style-name="T1103">órgkos</text:span><text:span text:style-name="T1104"><text:s/>da<text:s/></text:span><text:span text:style-name="T1105">seror</text:span><text:span text:style-name="T1106"><text:s/></text:span><text:span text:style-name="T1107">público</text:span><text:span text:style-name="T1108"><text:s/></text:span><text:span text:style-name="T1109">tendo</text:span><text:span text:style-name="T1110"><text:s/></text:span>a<text:span text:style-name="T1111"><text:s/></text:span><text:span text:style-name="T1112">instituição</text:span><text:span text:style-name="T1113"><text:s/>os seguintes</text:span><text:span text:style-name="T1114"><text:s/></text:span><text:span text:style-name="T1115">objetivos:</text:span><text:span text:style-name="T1116"><text:s/></text:span>R</text:p>
      <text:p text:style-name="P1117">+</text:p>
      <text:p text:style-name="P1118"/>
      <text:p text:style-name="Textkörper"><text:span text:style-name="T1119">Promoção</text:span><text:span text:style-name="T1120"><text:s/>va<text:s/></text:span><text:span text:style-name="T1121">étcz</text:span><text:span text:style-name="T1122"><text:s/>da paz da<text:s/></text:span><text:span text:style-name="T1123">cidadania</text:span><text:span text:style-name="T1124"><text:s/>dos<text:s/></text:span><text:span text:style-name="T1125">direitos</text:span></text:p>
      <text:p text:style-name="P1126"/>
      <text:p text:style-name="P1127"><text:span text:style-name="T1128">humanos.</text:span><text:span text:style-name="T1129"><text:s/>da<text:s/></text:span><text:span text:style-name="T1130">democracia<text:s/></text:span>e<text:span text:style-name="T1131"><text:s/>de<text:s/></text:span><text:span text:style-name="T1132">outros</text:span><text:span text:style-name="T1133"><text:s/></text:span><text:span text:style-name="T1134">valores</text:span><text:span text:style-name="T1135"><text:s/></text:span><text:span text:style-name="T1136">universais</text:span><text:span text:style-name="T1137"><text:s/></text:span><text:span text:style-name="T1138">(Lei<text:s/></text:span>9<text:span text:style-name="T1139"><text:s/></text:span><text:span text:style-name="T1140">790199,</text:span><text:span text:style-name="T1141"><text:s/></text:span><text:span text:style-name="T1142">artigo</text:span><text:span text:style-name="T1143"><text:s/>3º),<text:s/></text:span>a<text:span text:style-name="T1144"><text:s/></text:span><text:span text:style-name="T1145">promoção</text:span><text:span text:style-name="T1146"><text:s/></text:span><text:span text:style-name="T1147">humana,<text:s/></text:span><text:span text:style-name="T1148">proteção</text:span><text:span text:style-name="T1149"><text:s/></text:span>a</text:p>
      <text:p text:style-name="P1150"/>
      <text:p text:style-name="P1151"><text:span text:style-name="T1152">femiis.<text:s/></text:span><text:span text:style-name="T1153">acolher</text:span><text:span text:style-name="T1154"><text:s/></text:span><text:span text:style-name="T1155">assistir</text:span><text:span text:style-name="T1156"><text:s/></text:span>e<text:span text:style-name="T1157"><text:s/></text:span><text:span text:style-name="T1158">integrar</text:span><text:span text:style-name="T1159"><text:s/></text:span>a<text:span text:style-name="T1160"><text:s/></text:span><text:span text:style-name="T1161">população</text:span><text:span text:style-name="T1162"><text:s/>em<text:s/></text:span><text:span text:style-name="T1163">situação</text:span><text:span text:style-name="T1164"><text:s/></text:span><text:span text:style-name="T1165">de rua como<text:s/></text:span><text:span text:style-name="T1166">criterios, colocando</text:span><text:span text:style-name="T1167"><text:s/>em prática<text:s/></text:span>o<text:span text:style-name="T1168"><text:s/></text:span><text:span text:style-name="T1169">espírito</text:span><text:span text:style-name="T1170"><text:s/>dos</text:span><text:span text:style-name="T1171"><text:s/></text:span><text:span text:style-name="T1172">objetivos</text:span><text:span text:style-name="T1173"><text:s/>ga<text:s/></text:span><text:span text:style-name="T1174">assistência</text:span><text:span text:style-name="T1175"><text:s/></text:span><text:span text:style-name="T1176">social</text:span><text:span text:style-name="T1177"><text:s/>de acordo</text:span><text:span text:style-name="T1178"><text:s/></text:span><text:span text:style-name="T1179">com<text:s/></text:span>o<text:span text:style-name="T1180"><text:s/></text:span><text:span text:style-name="T1181">que</text:span></text:p>
      <text:p text:style-name="P1182"/>
      <text:p text:style-name="P1183"><text:span text:style-name="T1184">determina</text:span><text:span text:style-name="T1185"><text:s/></text:span>o<text:span text:style-name="T1186"><text:s/></text:span><text:span text:style-name="T1187">artiço</text:span><text:span text:style-name="T1188"><text:s/></text:span>3<text:span text:style-name="T1189"><text:s/></text:span><text:span text:style-name="T1190">da Lei<text:s/></text:span><text:span text:style-name="T1191">Orgânica</text:span><text:span text:style-name="T1192"><text:s/>da</text:span><text:span text:style-name="T1193"><text:s/></text:span><text:span text:style-name="T1194">Assistência</text:span><text:span text:style-name="T1195"><text:s/></text:span><text:span text:style-name="T1196">Social</text:span><text:span text:style-name="T1197"><text:s/></text:span><text:span text:style-name="T1198">2º<text:s/></text:span><text:span text:style-name="T1199">RCPi/GRU</text:span></text:p>
      <text:p text:style-name="P1200"><text:span text:style-name="T1201">PRENOTADO</text:span><text:span text:style-name="T1202"><text:s/></text:span>W</text:p>
      <text:soft-page-break/>
      <text:p text:style-name="P1203"><text:span text:style-name="T1204">|l-.</text:span><text:span text:style-name="T1205"><text:s/></text:span>l-</text:p>
      <text:p text:style-name="P1206">po)<text:span text:style-name="T1207"><text:s/></text:span>Bs<text:span text:style-name="T1208"><text:s/></text:span>[=<text:span text:style-name="T1209"><text:s/></text:span>3</text:p>
      <text:p text:style-name="P1210">&lt;a<text:span text:style-name="T1211"><text:s/></text:span>o</text:p>
      <text:p text:style-name="P1212"><text:span text:style-name="T1213">Ara</text:span><text:span text:style-name="T1214"><text:s/></text:span><text:span text:style-name="T1215">[e] [a</text:span><text:span text:style-name="T1216"><text:s/></text:span><text:span text:style-name="T1217">ooo</text:span><text:span text:style-name="T1218"><text:s/></text:span>É</text:p>
      <text:p text:style-name="P1219"><text:span text:style-name="T1220">Ud mad</text:span></text:p>
      <text:p text:style-name="P1221"><text:span text:style-name="T1222">52 qo</text:span><text:span text:style-name="T1223"><text:s/></text:span><text:span text:style-name="T1224">id ig</text:span></text:p>
      <text:p text:style-name="P1225">5s<text:span text:style-name="T1226"><text:s/>[as]<text:s/></text:span><text:span text:style-name="T1227">Lãi</text:span><text:span text:style-name="T1228"><text:s/></text:span><text:span text:style-name="T1229">Sis</text:span><text:span text:style-name="T1230"><text:s/></text:span><text:span text:style-name="T1231">[=</text:span></text:p>
      <text:p text:style-name="P1232"><text:span text:style-name="T1233">Co tas Na</text:span><text:span text:style-name="T1234"><text:s/></text:span>E<text:span text:style-name="T1235">”</text:span><text:span text:style-name="T1236"><text:s/></text:span>e</text:p>
      <text:p text:style-name="P1237">á<text:span text:style-name="T1238"><text:s/></text:span>V</text:p>
      <text:p text:style-name="P1239">4<text:span text:style-name="T1240"><text:s/></text:span>=</text:p>
      <text:p text:style-name="P1241">Vi-<text:span text:style-name="T1242"><text:s/></text:span><text:span text:style-name="T1243">Vil-</text:span><text:span text:style-name="T1244"><text:s/></text:span><text:span text:style-name="T1245">VIl-</text:span><text:span text:style-name="T1246"><text:s/></text:span>IX<text:span text:style-name="T1247"><text:s/></text:span>XK</text:p>
      <text:p text:style-name="P1248"/>
      <text:p text:style-name="Textkörper"><text:span text:style-name="T1249">ONG</text:span><text:span text:style-name="T1250"><text:s/>INSTITUTO</text:span><text:span text:style-name="T1251"><text:s/>DE<text:s/></text:span><text:span text:style-name="T1252">CIDADENIA</text:span><text:span text:style-name="T1253"><text:s/></text:span><text:span text:style-name="T1254">JOSÉ</text:span><text:span text:style-name="T1255"><text:s/></text:span><text:span text:style-name="T1256">PIRES</text:span></text:p>
      <text:p text:style-name="P1257"/>
      <text:p text:style-name="P1258"><text:span text:style-name="T1259">“</text:span><text:span text:style-name="T1260">OAB<text:s/></text:span><text:span text:style-name="T1261">Lein.</text:span><text:span text:style-name="T1262"><text:s/></text:span>E<text:span text:style-name="T1263"><text:s/></text:span><text:span text:style-name="T1264">7ANSR,</text:span><text:span text:style-name="T1265"><text:s/></text:span><text:span text:style-name="T1266">proteção</text:span><text:span text:style-name="T1267"><text:s/></text:span>à<text:span text:style-name="T1268"><text:s/></text:span><text:span text:style-name="T1269">família,</text:span><text:span text:style-name="T1270"><text:s/></text:span>à<text:span text:style-name="T1271"><text:s/>maternidade,</text:span><text:span text:style-name="T1272"><text:s/></text:span>à<text:span text:style-name="T1273"><text:s/></text:span><text:span text:style-name="T1274">infância,</text:span><text:span text:style-name="T1275"><text:s/></text:span>à<text:span text:style-name="T1276"><text:s/></text:span><text:span text:style-name="T1277">adolescência,</text:span><text:span text:style-name="T1278"><text:s/></text:span>a<text:span text:style-name="T1279"><text:s/></text:span><text:span text:style-name="T1280">velhice,</text:span><text:span text:style-name="T1281"><text:s/>ou</text:span><text:span text:style-name="T1282"><text:s/></text:span><text:span text:style-name="T1283">as<text:s/></text:span><text:span text:style-name="T1284">pessoas</text:span><text:span text:style-name="T1285"><text:s/></text:span><text:span text:style-name="T1286">portadoras</text:span><text:span text:style-name="T1287"><text:s/>de<text:s/></text:span><text:span text:style-name="T1288">necessidades</text:span><text:span text:style-name="T1289"><text:s/></text:span><text:span text:style-name="T1290">especiais</text:span><text:span text:style-name="T1291"><text:s/></text:span><text:span text:style-name="T1292">incentivando</text:span><text:span text:style-name="T1293"><text:s/></text:span>a<text:span text:style-name="T1294"><text:s/></text:span><text:span text:style-name="T1295">promoção</text:span><text:span text:style-name="T1296"><text:s/></text:span><text:span text:style-name="T1297">gratuita</text:span><text:span text:style-name="T1298"><text:s/>ce</text:span><text:span text:style-name="T1299"><text:s/></text:span><text:span text:style-name="T1300">assistência</text:span><text:span text:style-name="T1301"><text:s/></text:span>à<text:span text:style-name="T1302"><text:s/></text:span><text:span text:style-name="T1303">saúde</text:span><text:span text:style-name="T1304"><text:s/>ou<text:s/></text:span>à<text:span text:style-name="T1305"><text:s/></text:span><text:span text:style-name="T1306">educação</text:span><text:span text:style-name="T1307"><text:s/></text:span><text:span text:style-name="T1308"><text:s/></text:span><text:span text:style-name="T1309">ou<text:s/></text:span><text:span text:style-name="T1310">ainda</text:span><text:span text:style-name="T1311"><text:s/></text:span>a<text:span text:style-name="T1312"><text:s/></text:span><text:span text:style-name="T1313">integração</text:span><text:span text:style-name="T1314"><text:s/>ao<text:s/></text:span><text:span text:style-name="T1315">mercado</text:span><text:span text:style-name="T1316"><text:s/>de<text:s/></text:span><text:span text:style-name="T1317">trabalho;</text:span></text:p>
      <text:p text:style-name="P1318"/>
      <text:p text:style-name="P1319"><text:span text:style-name="T1320">procurar</text:span><text:span text:style-name="T1321"><text:s/></text:span><text:span text:style-name="T1322">garantir</text:span><text:span text:style-name="T1323"><text:s/>na</text:span><text:span text:style-name="T1324"><text:s/></text:span><text:span text:style-name="T1325">cultura</text:span><text:span text:style-name="T1326"><text:s/></text:span><text:span text:style-name="T1327">incentivo,</text:span><text:span text:style-name="T1328"><text:s/></text:span><text:span text:style-name="T1329">proteção</text:span><text:span text:style-name="T1330"><text:s/></text:span>e<text:span text:style-name="T1331"><text:s/></text:span><text:span text:style-name="T1332">valorizção</text:span><text:span text:style-name="T1333"><text:s/></text:span>a<text:span text:style-name="T1334"><text:s/></text:span><text:span text:style-name="T1335">diversidade</text:span><text:span text:style-name="T1336"><text:s/></text:span><text:span text:style-name="T1337">racial,</text:span><text:span text:style-name="T1338"><text:s/></text:span><text:span text:style-name="T1339">artistica</text:span><text:span text:style-name="T1340"><text:s/></text:span>e<text:span text:style-name="T1341"><text:s/></text:span><text:span text:style-name="T1342">cultural</text:span><text:span text:style-name="T1343"><text:s/></text:span><text:span text:style-name="T1344">brasileira,</text:span><text:span text:style-name="T1345"><text:s/></text:span><text:span text:style-name="T1346">possibilitar</text:span><text:span text:style-name="T1347"><text:s/></text:span>a<text:span text:style-name="T1348"><text:s/></text:span><text:span text:style-name="T1349">aquisição</text:span><text:span text:style-name="T1350"><text:s/>de recursos para</text:span><text:span text:style-name="T1351"><text:s/>gerir</text:span><text:span text:style-name="T1352"><text:s/></text:span>a<text:span text:style-name="T1353"><text:s/></text:span><text:span text:style-name="T1354">promoção</text:span><text:span text:style-name="T1355"><text:s/></text:span><text:span text:style-name="T1356"><text:s text:c="3"/></text:span><text:span text:style-name="T1357">da arte<text:s/></text:span>e<text:span text:style-name="T1358"><text:s/>da<text:s/></text:span><text:span text:style-name="T1359">cultura.</text:span><text:span text:style-name="T1360"><text:s/></text:span><text:span text:style-name="T1361">proporcionando</text:span><text:span text:style-name="T1362"><text:s/></text:span><text:span text:style-name="T1363">encontros</text:span><text:span text:style-name="T1364"><text:s/></text:span><text:span text:style-name="T1365">exibidos</text:span><text:span text:style-name="T1366"><text:s/>em</text:span><text:span text:style-name="T1367"><text:s/></text:span><text:span text:style-name="T1368">audiovisual.</text:span><text:span text:style-name="T1369"><text:s/></text:span><text:span text:style-name="T1370">patrimônio</text:span><text:span text:style-name="T1371"><text:s/></text:span><text:span text:style-name="T1372">material</text:span><text:span text:style-name="T1373"><text:s/></text:span>e<text:span text:style-name="T1374"><text:s/></text:span><text:span text:style-name="T1375">imaterial,</text:span><text:span text:style-name="T1376"><text:s/></text:span><text:span text:style-name="T1377">culturas</text:span></text:p>
      <text:p text:style-name="P1378"><text:span text:style-name="T1379">tradicionais</text:span><text:span text:style-name="T1380"><text:s/></text:span>e<text:span text:style-name="T1381"><text:s/></text:span><text:span text:style-name="T1382">indígenas,</text:span><text:span text:style-name="T1383"><text:s/>hip hop,<text:s/></text:span><text:span text:style-name="T1384">artes</text:span><text:span text:style-name="T1385"><text:s/></text:span><text:span text:style-name="T1386">ciências,</text:span><text:span text:style-name="T1387"><text:s/></text:span><text:span text:style-name="T1388">literatura,</text:span><text:span text:style-name="T1389"><text:s/></text:span><text:span text:style-name="T1390">música<text:s/></text:span><text:span text:style-name="T1391">entre</text:span><text:span text:style-name="T1392"><text:s/></text:span><text:span text:style-name="T1393">outros;</text:span></text:p>
      <text:p text:style-name="P1394"/>
      <text:p text:style-name="P1395"><text:span text:style-name="T1396">incentivar</text:span><text:span text:style-name="T1397"><text:s/></text:span>o<text:span text:style-name="T1398"><text:s/></text:span><text:span text:style-name="T1399">cumprimento</text:span><text:span text:style-name="T1400"><text:s/>do<text:s/></text:span><text:span text:style-name="T1401">Estatuto</text:span><text:span text:style-name="T1402"><text:s/>do</text:span><text:span text:style-name="T1403"><text:s/></text:span><text:span text:style-name="T1404">idoso,</text:span><text:span text:style-name="T1405"><text:s/></text:span><text:span text:style-name="T1406">oferece</text:span><text:span text:style-name="T1407"><text:s/></text:span><text:span text:style-name="T1408">melnor<text:s/></text:span><text:span text:style-name="T1409">qualidade</text:span><text:span text:style-name="T1410"><text:s/>Je vida,<text:s/></text:span><text:span text:style-name="T1411">promovendo</text:span><text:span text:style-name="T1412"><text:s/></text:span><text:span text:style-name="T1413">eventos</text:span><text:span text:style-name="T1414"><text:s/></text:span><text:span text:style-name="T1415">culturais,</text:span><text:span text:style-name="T1416"><text:s/></text:span><text:span text:style-name="T1417">artistico.</text:span><text:span text:style-name="T1418"><text:s/></text:span><text:span text:style-name="T1419">laser,</text:span><text:span text:style-name="T1420"><text:s/></text:span><text:span text:style-name="T1421">rfecreação,</text:span><text:span text:style-name="T1422"><text:s/></text:span><text:span text:style-name="T1423">social</text:span><text:span text:style-name="T1424"><text:s/></text:span>e<text:span text:style-name="T1425"><text:s/></text:span><text:span text:style-name="T1426">assistencial</text:span><text:span text:style-name="T1427"><text:s/>as</text:span><text:span text:style-name="T1428"><text:s/></text:span><text:span text:style-name="T1429">demandas</text:span><text:span text:style-name="T1430"><text:s/>do seu<text:s/></text:span><text:span text:style-name="T1431">público-alvo,</text:span><text:span text:style-name="T1432"><text:s/></text:span><text:span text:style-name="T1433">inclusive</text:span><text:span text:style-name="T1434"><text:s/></text:span><text:span text:style-name="T1435">proporciona</text:span><text:span text:style-name="T1436"><text:s/></text:span><text:span text:style-name="T1437">segurança</text:span><text:span text:style-name="T1438"><text:s/></text:span><text:span text:style-name="T1439">alimentar</text:span><text:span text:style-name="T1440"><text:s/></text:span>e<text:span text:style-name="T1441"><text:s/></text:span><text:span text:style-name="T1442">nutricional;</text:span></text:p>
      <text:p text:style-name="P1443"/>
      <text:p text:style-name="P1444"><text:span text:style-name="T1445">apoiar<text:s/></text:span>a<text:span text:style-name="T1446"><text:s/></text:span><text:span text:style-name="T1447">delesa,</text:span><text:span text:style-name="T1448"><text:s/></text:span><text:span text:style-name="T1449">preservação</text:span><text:span text:style-name="T1450"><text:s/></text:span>e<text:span text:style-name="T1451"><text:s/></text:span><text:span text:style-name="T1452">conservação</text:span><text:span text:style-name="T1453"><text:s/>do<text:s/></text:span><text:span text:style-name="T1454">meio</text:span><text:span text:style-name="T1455"><text:s/></text:span><text:span text:style-name="T1456">ambiente</text:span><text:span text:style-name="T1457"><text:s/></text:span>o<text:span text:style-name="T1458"><text:s/></text:span><text:span text:style-name="T1459">promoção</text:span><text:span text:style-name="T1460"><text:s/></text:span>do<text:span text:style-name="T1461"><text:s/>desenvolvimento</text:span><text:span text:style-name="T1462"><text:s/></text:span><text:span text:style-name="T1463">sustentável</text:span><text:span text:style-name="T1464"><text:s/></text:span>e<text:span text:style-name="T1465"><text:s/></text:span>o<text:span text:style-name="T1466"><text:s/></text:span><text:span text:style-name="T1467">voluntariado;</text:span></text:p>
      <text:p text:style-name="P1468"/>
      <text:p text:style-name="P1469"><text:span text:style-name="T1470">apoiar<text:s/></text:span>a<text:span text:style-name="T1471"><text:s/></text:span><text:span text:style-name="T1472">promoção</text:span><text:span text:style-name="T1473"><text:s/>de</text:span><text:span text:style-name="T1474"><text:s/></text:span><text:span text:style-name="T1475">direitos</text:span><text:span text:style-name="T1476"><text:s/></text:span><text:span text:style-name="T1477">estabelecidos,</text:span><text:span text:style-name="T1478"><text:s/></text:span><text:span text:style-name="T1479">construção</text:span><text:span text:style-name="T1480"><text:s/>de</text:span><text:span text:style-name="T1481"><text:s/></text:span><text:span text:style-name="T1482">novos<text:s/></text:span><text:span text:style-name="T1483">direitos</text:span><text:span text:style-name="T1484"><text:s/></text:span>e<text:span text:style-name="T1485"><text:s/></text:span><text:span text:style-name="T1486">assessora</text:span><text:span text:style-name="T1487"><text:s/></text:span><text:span text:style-name="T1488">juridica</text:span><text:span text:style-name="T1489"><text:s/></text:span><text:span text:style-name="T1490">gratuita</text:span><text:span text:style-name="T1491"><text:s/>na<text:s/></text:span><text:span text:style-name="T1492">nalureza</text:span><text:span text:style-name="T1493"><text:s/></text:span><text:span text:style-name="T1494">suplemestar:</text:span></text:p>
      <text:p text:style-name="P1495"/>
      <text:p text:style-name="P1496"><text:span text:style-name="T1497">promoção</text:span><text:span text:style-name="T1498"><text:s/>da<text:s/></text:span><text:span text:style-name="T1499">elica,</text:span><text:span text:style-name="T1500"><text:s/>da<text:s/></text:span><text:span text:style-name="T1501">cidadania,</text:span><text:span text:style-name="T1502"><text:s/>dos</text:span><text:span text:style-name="T1503"><text:s/></text:span><text:span text:style-name="T1504">direitos</text:span><text:span text:style-name="T1505"><text:s/></text:span><text:span text:style-name="T1506">humanos,</text:span><text:span text:style-name="T1507"><text:s/>da</text:span><text:span text:style-name="T1508"><text:s/></text:span><text:span text:style-name="T1509">democracia</text:span><text:span text:style-name="T1510"><text:s/></text:span>&amp;<text:span text:style-name="T1511"><text:s/>de outros</text:span><text:span text:style-name="T1512"><text:s/>valores</text:span><text:span text:style-name="T1513"><text:s/></text:span><text:span text:style-name="T1514">universais;</text:span></text:p>
      <text:p text:style-name="P1515"/>
      <text:p text:style-name="P1516"><text:span text:style-name="T1517">incentivar</text:span><text:span text:style-name="T1518"><text:s/></text:span>a<text:span text:style-name="T1519"><text:s/></text:span><text:span text:style-name="T1520">promoção</text:span><text:span text:style-name="T1521"><text:s/>do<text:s/></text:span><text:span text:style-name="T1522">desenvolvimento</text:span><text:span text:style-name="T1523"><text:s/></text:span><text:span text:style-name="T1524">econômico</text:span><text:span text:style-name="T1525"><text:s/></text:span><text:span text:style-name="T1526">social<text:s/></text:span>e<text:span text:style-name="T1527"><text:s/></text:span><text:span text:style-name="T1528">combate</text:span><text:span text:style-name="T1529"><text:s/></text:span>à<text:span text:style-name="T1530"><text:s/></text:span><text:span text:style-name="T1531">pobreza</text:span></text:p>
      <text:soft-page-break/>
      <text:p text:style-name="P1532"><text:span text:style-name="T1533">experimentação,</text:span><text:span text:style-name="T1534"><text:s/>não<text:s/></text:span><text:span text:style-name="T1535">lucrativa,</text:span><text:span text:style-name="T1536"><text:s/>de<text:s/></text:span><text:span text:style-name="T1537">novos</text:span><text:span text:style-name="T1538"><text:s/></text:span><text:span text:style-name="T1539">modelos</text:span><text:span text:style-name="T1540"><text:s/></text:span><text:span text:style-name="T1541">sócios</text:span><text:span text:style-name="T1542"><text:s/></text:span><text:span text:style-name="T1543">produtmos</text:span><text:span text:style-name="T1544"><text:s/></text:span>e<text:span text:style-name="T1545"><text:s/>de<text:s/></text:span><text:span text:style-name="T1546">sistemas</text:span><text:span text:style-name="T1547"><text:s/></text:span><text:span text:style-name="T1548">interativos</text:span><text:span text:style-name="T1549"><text:s/>de<text:s/></text:span><text:span text:style-name="T1550">produção,</text:span><text:span text:style-name="T1551"><text:s/></text:span><text:span text:style-name="T1552">comércio,</text:span><text:span text:style-name="T1553"><text:s/>emprego</text:span><text:span text:style-name="T1554"><text:s/></text:span>e<text:span text:style-name="T1555"><text:s/></text:span><text:span text:style-name="T1556">crédito,</text:span></text:p>
      <text:p text:style-name="P1557"/>
      <text:p text:style-name="P1558"><text:span text:style-name="T1559">estudos<text:s/></text:span>e<text:span text:style-name="T1560"><text:s/></text:span><text:span text:style-name="T1561">pesquisas,</text:span><text:span text:style-name="T1562"><text:s/></text:span><text:span text:style-name="T1563">desenvolvimento</text:span><text:span text:style-name="T1564"><text:s/>de</text:span><text:span text:style-name="T1565"><text:s/></text:span><text:span text:style-name="T1566">tecnologia,</text:span><text:span text:style-name="T1567"><text:s/></text:span><text:span text:style-name="T1568">inclusive</text:span><text:span text:style-name="T1569"><text:s/>as<text:s/></text:span><text:span text:style-name="T1570">ailermativas,</text:span><text:span text:style-name="T1571"><text:s/></text:span><text:span text:style-name="T1572">produção</text:span><text:span text:style-name="T1573"><text:s/></text:span>e<text:span text:style-name="T1574"><text:s/></text:span><text:span text:style-name="T1575">divulgação</text:span><text:span text:style-name="T1576"><text:s/>de</text:span><text:span text:style-name="T1577"><text:s/></text:span><text:span text:style-name="T1578">informação</text:span><text:span text:style-name="T1579"><text:s/></text:span>e<text:span text:style-name="T1580"><text:s/></text:span><text:span text:style-name="T1581">corhecimentos</text:span><text:span text:style-name="T1582"><text:s/></text:span><text:span text:style-name="T1583">técnicos</text:span><text:span text:style-name="T1584"><text:s/></text:span>e<text:span text:style-name="T1585"><text:s/></text:span><text:span text:style-name="T1586">científicos</text:span><text:span text:style-name="T1587"><text:s/></text:span>a<text:span text:style-name="T1588"><text:s/></text:span><text:span text:style-name="T1589">respeito</text:span><text:span text:style-name="T1590"><text:s/>das<text:s/></text:span><text:span text:style-name="T1591">atividades</text:span><text:span text:style-name="T1592"><text:s/></text:span><text:span text:style-name="T1593">supramencionadas;</text:span></text:p>
      <text:p text:style-name="P1594"/>
      <text:p text:style-name="P1595"><text:span text:style-name="T1596">apoiar<text:s/></text:span>o<text:span text:style-name="T1597"><text:s/></text:span><text:span text:style-name="T1598">desenvolvimento</text:span><text:span text:style-name="T1599"><text:s/></text:span>&amp;<text:span text:style-name="T1600"><text:s/></text:span><text:span text:style-name="T1601">rmp'ementações<text:s/></text:span><text:span text:style-name="T1602">de<text:s/></text:span><text:span text:style-name="T1603">programas</text:span><text:span text:style-name="T1604"><text:s/></text:span><text:span text:style-name="T1605">habitacionais</text:span><text:span text:style-name="T1606"><text:s/></text:span><text:span text:style-name="T1607">aulogerenciados</text:span><text:span text:style-name="T1608"><text:s/></text:span>e<text:span text:style-name="T1609"><text:s/></text:span><text:span text:style-name="T1610">outros</text:span><text:span text:style-name="T1611"><text:s/></text:span>em<text:span text:style-name="T1612"><text:s/>parcerias</text:span><text:span text:style-name="T1613"><text:s/>com<text:s/></text:span>a<text:span text:style-name="T1614"><text:s/></text:span><text:span text:style-name="T1615">iniciativa</text:span><text:span text:style-name="T1616"><text:s/></text:span><text:span text:style-name="T1617">privada</text:span><text:span text:style-name="T1618"><text:s/>qu com os<text:s/></text:span><text:span text:style-name="T1619">poderes</text:span><text:span text:style-name="T1620"><text:s/>públicos-e</text:span><text:span text:style-name="T1621"><text:s/></text:span><text:span text:style-name="T1622">promover,</text:span></text:p>
      <text:p text:style-name="P1623"/>
      <text:p text:style-name="P1624"><text:span text:style-name="T1625">2º<text:s/></text:span><text:span text:style-name="T1626">RCPI/GRU</text:span><text:span text:style-name="T1627"><text:s/></text:span><text:span text:style-name="T1628">PRENOTADO</text:span></text:p>
      <text:p text:style-name="P1629">/</text:p>
      <text:soft-page-break/>
      <text:p text:style-name="P1630"><text:span text:style-name="T1631">ONG</text:span><text:span text:style-name="T1632"><text:s/>INSTITUTO</text:span><text:span text:style-name="T1633"><text:s/>DE<text:s/></text:span><text:span text:style-name="T1634">CIDADENIA</text:span><text:span text:style-name="T1635"><text:s/></text:span><text:span text:style-name="T1636">JOSÉ</text:span><text:span text:style-name="T1637"><text:s/></text:span><text:span text:style-name="T1638">PIRES</text:span></text:p>
      <text:p text:style-name="P1639"/>
      <text:p text:style-name="P1640"><text:span text:style-name="T1641">na<text:s/></text:span><text:span text:style-name="T1642">qualidade</text:span><text:span text:style-name="T1643"><text:s/>de<text:s/></text:span><text:span text:style-name="T1644">consultora</text:span><text:span text:style-name="T1645"><text:s/></text:span>a<text:span text:style-name="T1646"><text:s/></text:span><text:span text:style-name="T1647">regularização</text:span><text:span text:style-name="T1648"><text:s/></text:span><text:span text:style-name="T1649">fundiária</text:span><text:span text:style-name="T1650"><text:s/></text:span>em<text:span text:style-name="T1651"><text:s/></text:span><text:span text:style-name="T1652">áreas<text:s/></text:span><text:span text:style-name="T1653">ocqnadas</text:span><text:span text:style-name="T1654"><text:s/>de acordo com<text:s/></text:span>o<text:span text:style-name="T1655"><text:s/>que<text:s/></text:span><text:span text:style-name="T1656">estabeleceu</text:span><text:span text:style-name="T1657"><text:s/></text:span>a<text:span text:style-name="T1658"><text:s/>Lei</text:span><text:span text:style-name="T1659"><text:s/></text:span><text:span text:style-name="T1660">10,251<text:s/></text:span><text:span text:style-name="T1661">10,07.2001-</text:span><text:span text:style-name="T1662"><text:s/></text:span><text:span text:style-name="T1663">Estatuto</text:span><text:span text:style-name="T1664"><text:s/>das<text:s/></text:span><text:span text:style-name="T1665">cidades;</text:span></text:p>
      <text:p text:style-name="P1666"/>
      <text:p text:style-name="P1667"><text:span text:style-name="T1668">%.<text:s/></text:span><text:span text:style-name="T1669">desenvolver</text:span><text:span text:style-name="T1670"><text:s/></text:span>e<text:span text:style-name="T1671"><text:s/></text:span><text:span text:style-name="T1672">aplicar<text:s/></text:span><text:span text:style-name="T1673">curso</text:span><text:span text:style-name="T1674"><text:s/>de<text:s/></text:span><text:span text:style-name="T1675">qualificação</text:span><text:span text:style-name="T1676"><text:s/>ou</text:span><text:span text:style-name="T1677"><text:s/></text:span><text:span text:style-name="T1678">requalificação</text:span><text:span text:style-name="T1679"><text:s/></text:span><text:span text:style-name="T1680">profissional,</text:span></text:p>
      <text:p text:style-name="P1681"/>
      <text:p text:style-name="P1682"><text:span text:style-name="T1683">xll-</text:span><text:span text:style-name="T1684"><text:tab/></text:span><text:span text:style-name="T1685">apojar</text:span><text:span text:style-name="T1686"><text:s/></text:span><text:span text:style-name="T1687">projetos</text:span><text:span text:style-name="T1688"><text:s/>que<text:s/></text:span><text:span text:style-name="T1689">envolvam</text:span><text:span text:style-name="T1690"><text:s/></text:span>a<text:span text:style-name="T1691"><text:s/></text:span><text:span text:style-name="T1692">melhoria</text:span><text:span text:style-name="T1693"><text:s/>da<text:s/></text:span><text:span text:style-name="T1694">qualidade</text:span><text:span text:style-name="T1695"><text:s/></text:span><text:span text:style-name="T1696">de</text:span><text:span text:style-name="T1697"><text:s/></text:span><text:span text:style-name="T1698">vida dos<text:s/></text:span><text:span text:style-name="T1699">cidadãos</text:span><text:span text:style-name="T1700"><text:s/>em</text:span><text:span text:style-name="T1701"><text:s/></text:span><text:span text:style-name="T1702">especial</text:span><text:span text:style-name="T1703"><text:s/>as<text:s/></text:span><text:span text:style-name="T1704">questões relacionadas</text:span><text:span text:style-name="T1705"><text:s/></text:span>à<text:span text:style-name="T1706"><text:s/></text:span><text:span text:style-name="T1707">proteção</text:span><text:span text:style-name="T1708"><text:s/>dos<text:s/></text:span><text:span text:style-name="T1709">rerursos</text:span><text:span text:style-name="T1710"><text:s/></text:span><text:span text:style-name="T1711">hídricos,</text:span><text:span text:style-name="T1712"><text:s/></text:span><text:span text:style-name="T1713">educação</text:span><text:span text:style-name="T1714"><text:s/></text:span><text:span text:style-name="T1715">ambiental,</text:span><text:span text:style-name="T1716"><text:s/></text:span>a<text:span text:style-name="T1717"><text:s/></text:span><text:span text:style-name="T1718"><text:s/></text:span><text:span text:style-name="T1719">proteção</text:span><text:span text:style-name="T1720"><text:s/>do<text:s/></text:span><text:span text:style-name="T1721">ecossisterna</text:span><text:span text:style-name="T1722"><text:s/></text:span>e<text:span text:style-name="T1723"><text:s/></text:span>a<text:span text:style-name="T1724"><text:s/></text:span><text:span text:style-name="T1725">implantação</text:span><text:span text:style-name="T1726"><text:s/>de<text:s/></text:span><text:span text:style-name="T1727">projetos</text:span><text:span text:style-name="T1728"><text:s/></text:span>e<text:span text:style-name="T1729"><text:s/></text:span><text:span text:style-name="T1730">programas</text:span><text:span text:style-name="T1731"><text:s/></text:span><text:span text:style-name="T1732">sustentáveis<text:s/></text:span><text:span text:style-name="T1733">em<text:s/></text:span><text:span text:style-name="T1734">meios</text:span><text:span text:style-name="T1735"><text:s/></text:span><text:span text:style-name="T1736">urbanos</text:span><text:span text:style-name="T1737"><text:s/></text:span>e<text:span text:style-name="T1738"><text:s/></text:span><text:span text:style-name="T1739">de<text:s/></text:span><text:span text:style-name="T1740">reservas</text:span><text:span text:style-name="T1741"><text:s/></text:span><text:span text:style-name="T1742"><text:s/></text:span><text:span text:style-name="T1743">públicas</text:span><text:span text:style-name="T1744"><text:s/></text:span>e<text:span text:style-name="T1745"><text:s/></text:span><text:span text:style-name="T1746">privadas,</text:span></text:p>
      <text:p text:style-name="P1747"/>
      <text:p text:style-name="P1748"><text:span text:style-name="T1749">Xill-<text:s/></text:span><text:span text:style-name="T1750">sempre</text:span><text:span text:style-name="T1751"><text:s/>que<text:s/></text:span><text:span text:style-name="T1752">possivel</text:span><text:span text:style-name="T1753"><text:s/></text:span><text:span text:style-name="T1754">implantar</text:span><text:span text:style-name="T1755"><text:s/></text:span><text:span text:style-name="T1756">departamento</text:span><text:span text:style-name="T1757"><text:s/>de</text:span><text:span text:style-name="T1758"><text:s/></text:span><text:span text:style-name="T1759">assistência</text:span><text:span text:style-name="T1760"><text:s/></text:span>à<text:span text:style-name="T1761"><text:s/></text:span><text:span text:style-name="T1762">criança, jovens</text:span><text:span text:style-name="T1763"><text:s/></text:span>e<text:span text:style-name="T1764"><text:s/>aos<text:s/></text:span><text:span text:style-name="T1765">adolescentes,</text:span><text:span text:style-name="T1766"><text:s/></text:span><text:span text:style-name="T1767">como</text:span><text:span text:style-name="T1768"><text:s/></text:span><text:span text:style-name="T1769">também em<text:s/></text:span><text:span text:style-name="T1770">regimes</text:span><text:span text:style-name="T1771"><text:s/>de</text:span><text:span text:style-name="T1772"><text:s/></text:span><text:span text:style-name="T1773">orientação</text:span><text:span text:style-name="T1774"><text:s/></text:span>e<text:span text:style-name="T1775"><text:s/></text:span><text:span text:style-name="T1776">apoio</text:span><text:span text:style-name="T1777"><text:s/></text:span><text:span text:style-name="T1778">socioeducativo</text:span><text:span text:style-name="T1779"><text:s/></text:span><text:span text:style-name="T1780">em meio<text:s/></text:span><text:span text:style-name="T1781">aberto,</text:span><text:span text:style-name="T1782"><text:s/></text:span><text:span text:style-name="T1783">colocação</text:span><text:span text:style-name="T1784"><text:s/></text:span><text:span text:style-name="T1785">familiar,</text:span><text:span text:style-name="T1786"><text:s/>abrigo,<text:s/></text:span><text:span text:style-name="T1787">liberdade</text:span><text:span text:style-name="T1788"><text:s/></text:span><text:span text:style-name="T1789">assisida.</text:span><text:span text:style-name="T1790"><text:s/></text:span><text:span text:style-name="T1791">semiliberdade,</text:span><text:span text:style-name="T1792"><text:s/></text:span><text:span text:style-name="T1793">internação,</text:span><text:span text:style-name="T1794"><text:s/></text:span><text:span text:style-name="T1795">implantação</text:span><text:span text:style-name="T1796"><text:s/></text:span><text:span text:style-name="T1797">entre</text:span></text:p>
      <text:p text:style-name="P1798"/>
      <text:p text:style-name="Textkörper"><text:span text:style-name="T1799">ouiras</text:span></text:p>
      <text:p text:style-name="P1800"/>
      <text:p text:style-name="Textkörper"><text:span text:style-name="T1801">DE<text:s/></text:span><text:span text:style-name="T1802">GUARULHOS</text:span><text:span text:style-name="T1803"><text:s/></text:span>/<text:span text:style-name="T1804"><text:s/>SP</text:span></text:p>
      <text:p text:style-name="P1805"/>
      <text:p text:style-name="Textkörper"><text:span text:style-name="T1806">4º<text:s/></text:span><text:span text:style-name="T1807">REGISTRO</text:span><text:span text:style-name="T1808"><text:s/></text:span><text:span text:style-name="T1809">CIVIL</text:span><text:span text:style-name="T1810"><text:s/>DE</text:span><text:span text:style-name="T1811"><text:s/></text:span><text:span text:style-name="T1812">PESSOA</text:span><text:span text:style-name="T1813"><text:s/></text:span><text:span text:style-name="T1814">JURÍDICA</text:span></text:p>
      <text:p text:style-name="P1815"/>
      <text:p text:style-name="P1816"><text:span text:style-name="T1817">XIM-<text:s/></text:span><text:span text:style-name="T1818">implantar</text:span><text:span text:style-name="T1819"><text:s/></text:span><text:span text:style-name="T1820">incentivar</text:span><text:span text:style-name="T1821"><text:s/></text:span>e<text:span text:style-name="T1822"><text:s/></text:span><text:span text:style-name="T1823">desenvolver</text:span><text:span text:style-name="T1824"><text:s/></text:span><text:span text:style-name="T1825">ações</text:span><text:span text:style-name="T1826"><text:s/></text:span><text:span text:style-name="T1827">efetivas</text:span><text:span text:style-name="T1828"><text:s/>do</text:span><text:span text:style-name="T1829"><text:s/></text:span><text:span text:style-name="T1830">turismo de<text:s/></text:span><text:span text:style-name="T1831">negócios,</text:span><text:span text:style-name="T1832"><text:s/></text:span><text:span text:style-name="T1833">aos<text:s/></text:span><text:span text:style-name="T1834">turistas</text:span><text:span text:style-name="T1835"><text:s/>bem como aos<text:s/></text:span><text:span text:style-name="T1836">migrantes</text:span></text:p>
      <text:p text:style-name="P1837"><text:span text:style-name="T1838">Nes</text:span><text:span text:style-name="T1839"><text:s/></text:span><text:span text:style-name="T1840">o|<text:s/></text:span><text:span text:style-name="T1841">*€</text:span><text:span text:style-name="T1842"><text:s/>imigrantes</text:span><text:span text:style-name="T1843"><text:s/></text:span><text:span text:style-name="T1844">na arte<text:s/></text:span><text:span text:style-name="T1845">e</text:span><text:span text:style-name="T1846"><text:s/>cultura garantindo as suas origens,</text:span></text:p>
      <text:p text:style-name="P1847"><text:span text:style-name="T1848">[o<text:s/></text:span>7<text:span text:style-name="T1849"><text:s/></text:span>|<text:span text:style-name="T1850"><text:s/></text:span><text:span text:style-name="T1851">através</text:span><text:span text:style-name="T1852"><text:s/>de eventos<text:s/></text:span><text:span text:style-name="T1853">entre</text:span><text:span text:style-name="T1854"><text:s/></text:span><text:span text:style-name="T1855">outras</text:span><text:span text:style-name="T1856"><text:s/>ações que<text:s/></text:span><text:span text:style-name="T1857">busquem</text:span><text:span text:style-name="T1858"><text:s/></text:span>o<text:span text:style-name="T1859"><text:s/></text:span><text:span text:style-name="T1860">bo EC<text:s/></text:span><text:span text:style-name="T1861">crescimento</text:span><text:span text:style-name="T1862"><text:s/>dos<text:s/></text:span><text:span text:style-name="T1863">seguimentos,</text:span><text:span text:style-name="T1864"><text:s/></text:span><text:span text:style-name="T1865">seja</text:span><text:span text:style-name="T1866"><text:s/></text:span><text:span text:style-name="T1867">através</text:span><text:span text:style-name="T1868"><text:s/>dos<text:s/></text:span><text:span text:style-name="T1869">poderes</text:span><text:span text:style-name="T1870"><text:s/></text:span><text:span text:style-name="T1871">no «|<text:s/></text:span><text:span text:style-name="T1872">públicos,</text:span><text:span text:style-name="T1873"><text:s/></text:span><text:span text:style-name="T1874">seja</text:span><text:span text:style-name="T1875"><text:s/></text:span><text:span text:style-name="T1876">atraves</text:span><text:span text:style-name="T1877"><text:s/>dos<text:s/></text:span><text:span text:style-name="T1878">privados,</text:span></text:p>
      <text:p text:style-name="P1879">=<text:span text:style-name="T1880"><text:s/></text:span><text:span text:style-name="T1881">YA<text:s/></text:span><text:span text:style-name="T1882">firmar</text:span><text:span text:style-name="T1883"><text:s/></text:span><text:span text:style-name="T1884">parcerias</text:span><text:span text:style-name="T1885"><text:s/></text:span><text:span text:style-name="T1886">junto</text:span><text:span text:style-name="T1887"><text:s/>aos<text:s/></text:span><text:span text:style-name="T1888">poderes</text:span><text:span text:style-name="T1889"><text:s/></text:span><text:span text:style-name="T1890">públicos</text:span><text:span text:style-name="T1891"><text:s/></text:span><text:span text:style-name="T1892">Municipais,</text:span><text:span text:style-name="T1893"><text:s/></text:span><text:span text:style-name="T1894">Estaduais</text:span><text:span text:style-name="T1895"><text:s/></text:span>e<text:span text:style-name="T1896"><text:s/></text:span><text:span text:style-name="T1897">Federal</text:span><text:span text:style-name="T1898"><text:s/></text:span>e<text:span text:style-name="T1899"><text:s/></text:span>a<text:span text:style-name="T1900"><text:s/></text:span><text:span text:style-name="T1901">iniciativa</text:span><text:span text:style-name="T1902"><text:s/></text:span><text:span text:style-name="T1903">privada,</text:span><text:span text:style-name="T1904"><text:s/></text:span><text:span text:style-name="T1905">garantindo</text:span></text:p>
      <text:p text:style-name="P1906"/>
      <text:p text:style-name="P1907"><text:span text:style-name="T1908">apoiar us<text:s/></text:span><text:span text:style-name="T1909">migrantes</text:span><text:span text:style-name="T1910"><text:s/></text:span>s<text:span text:style-name="T1911"><text:s/></text:span><text:span text:style-name="T1912">imigrantes</text:span><text:span text:style-name="T1913"><text:s/>de todo<text:s/></text:span>o<text:span text:style-name="T1914"><text:s/></text:span><text:span text:style-name="T1915">norte</text:span><text:span text:style-name="T1916"><text:s/></text:span>e<text:span text:style-name="T1917"><text:s/></text:span><text:span text:style-name="T1918">nordeste</text:span><text:span text:style-name="T1919"><text:s/>bem como<text:s/></text:span><text:span text:style-name="T1920">desenvolver</text:span><text:span text:style-name="T1921"><text:s/></text:span><text:span text:style-name="T1922">estudos</text:span><text:span text:style-name="T1923"><text:s/></text:span>e<text:span text:style-name="T1924"><text:s/></text:span><text:span text:style-name="T1925">pesquisas</text:span><text:span text:style-name="T1926"><text:s/></text:span><text:span text:style-name="T1927">artísticas</text:span><text:span text:style-name="T1928"><text:s/></text:span><text:span text:style-name="T1929">socioculturais,</text:span><text:span text:style-name="T1930"><text:s/></text:span><text:span text:style-name="T1931">promover</text:span><text:span text:style-name="T1932"><text:s/>cursos<text:s/></text:span>e<text:span text:style-name="T1933"><text:s/></text:span><text:span text:style-name="T1934">eventos,</text:span></text:p>
      <text:p text:style-name="P1935"/>
      <text:p text:style-name="P1936"><text:span text:style-name="T1937">XvI-<text:s/></text:span><text:span text:style-name="T1938">incentivar</text:span><text:span text:style-name="T1939"><text:s/></text:span>e<text:span text:style-name="T1940"><text:s/></text:span><text:span text:style-name="T1941">organizar</text:span><text:span text:style-name="T1942"><text:s/></text:span><text:span text:style-name="T1943">simpósios,</text:span><text:span text:style-name="T1944"><text:s/></text:span><text:span text:style-name="T1945">seminários,</text:span><text:span text:style-name="T1946"><text:s/></text:span><text:span text:style-name="T1947">conferências,</text:span><text:span text:style-name="T1948"><text:s/></text:span><text:span text:style-name="T1949">congressos,</text:span><text:span text:style-name="T1950"><text:s/></text:span><text:span text:style-name="T1951">captar</text:span><text:span text:style-name="T1952"><text:s/></text:span><text:span text:style-name="T1953">recuisos</text:span><text:span text:style-name="T1954"><text:s/></text:span>e<text:span text:style-name="T1955"><text:s/>patrimônios</text:span><text:span text:style-name="T1956"><text:s/>para</text:span><text:span text:style-name="T1957"><text:s/></text:span><text:span text:style-name="T1958">gerir</text:span></text:p>
      <text:p text:style-name="P1959"><text:span text:style-name="T1960">projetos</text:span><text:span text:style-name="T1961"><text:s/>que<text:s/></text:span><text:span text:style-name="T1962">venham</text:span><text:span text:style-name="T1963"><text:s/></text:span>de<text:span text:style-name="T1964"><text:s/>encontro</text:span><text:span text:style-name="T1965"><text:s/>com que</text:span><text:span text:style-name="T1966"><text:s/></text:span><text:span text:style-name="T1967">dispõe</text:span><text:span text:style-name="T1968"><text:s/>ás<text:s/></text:span><text:span text:style-name="T1969">leis</text:span></text:p>
      <text:p text:style-name="P1970"/>
      <text:p text:style-name="P1971"><text:span text:style-name="T1972">24<text:s/></text:span><text:span text:style-name="T1973">RCPI/GRU</text:span><text:span text:style-name="T1974"><text:s/></text:span><text:span text:style-name="T1975">PRENOTADO</text:span></text:p>
      <text:p text:style-name="P1976"><text:span text:style-name="T1977">de<text:s/></text:span><text:span text:style-name="T1978">incentivos</text:span><text:span text:style-name="T1979"><text:s/></text:span><text:span text:style-name="T1980">utísiico,</text:span><text:span text:style-name="T1981"><text:s/></text:span><text:span text:style-name="T1982">sócio</text:span><text:span text:style-name="T1983"><text:s/></text:span><text:span text:style-name="T1984">cultural</text:span><text:span text:style-name="T1985"><text:s/></text:span><text:span text:style-name="T1986">brasileiro</text:span><text:span text:style-name="T1987"><text:s/></text:span>e<text:span text:style-name="T1988"><text:s/>até mesmo</text:span><text:span text:style-name="T1989"><text:s/></text:span><text:span text:style-name="T1990">internacionais,</text:span><text:span text:style-name="T1991"><text:s/></text:span>e<text:span text:style-name="T1992"><text:s/>quando<text:s/></text:span><text:span text:style-name="T1993">necessária</text:span><text:span text:style-name="T1994"><text:s/></text:span><text:span text:style-name="T1995">consultoria</text:span><text:span text:style-name="T1996"><text:s/>nas<text:s/></text:span><text:span text:style-name="T1997">áreas</text:span><text:span text:style-name="T1998"><text:s/></text:span><text:span text:style-name="T1999">artísticas</text:span><text:span text:style-name="T2000"><text:s/></text:span>e<text:span text:style-name="T2001"><text:s/></text:span><text:span text:style-name="T2002">sociocultural;</text:span><text:span text:style-name="T2003"><text:s/></text:span>;</text:p>
      <text:p text:style-name="P2004"><text:span text:style-name="T2005">xvIl-<text:s/></text:span><text:span text:style-name="T2006">apoiar</text:span><text:span text:style-name="T2007"><text:s/></text:span>a<text:span text:style-name="T2008"><text:s/></text:span><text:span text:style-name="T2009">implantação</text:span><text:span text:style-name="T2010"><text:s/>de<text:s/></text:span><text:span text:style-name="T2011">núcisos</text:span><text:span text:style-name="T2012"><text:s/></text:span>e<text:span text:style-name="T2013"><text:s/></text:span><text:span text:style-name="T2014">ou<text:s/></text:span><text:span text:style-name="T2015">departamentos</text:span><text:span text:style-name="T2016"><text:s/>de<text:s/></text:span>Y<text:span text:style-name="T2017"><text:s/></text:span><text:span text:style-name="T2018">assistência</text:span><text:span text:style-name="T2019"><text:s/></text:span>e<text:span text:style-name="T2020"><text:s/></text:span><text:span text:style-name="T2021">orientação</text:span><text:span text:style-name="T2022"><text:s/></text:span>a<text:span text:style-name="T2023"><text:s/></text:span><text:span text:style-name="T2024">SAUDE</text:span><text:span text:style-name="T2025"><text:s/></text:span><text:span text:style-name="T2026">EM GERAL</text:span><text:span text:style-name="T2027"><text:s/>exemplo:</text:span><text:span text:style-name="T2028"><text:s/></text:span><text:span text:style-name="T2029">odontologia,</text:span><text:span text:style-name="T2030"><text:s/></text:span><text:span text:style-name="T2031">mériica,</text:span><text:span text:style-name="T2032"><text:s/></text:span><text:span text:style-name="T2033">psicológica</text:span><text:span text:style-name="T2034"><text:s/></text:span>e<text:span text:style-name="T2035"><text:s/>outros<text:s/></text:span><text:span text:style-name="T2036">tantos</text:span><text:span text:style-name="T2037"><text:s/></text:span><text:span text:style-name="T2038">quantos</text:span></text:p>
      <text:p text:style-name="P2039"/>
      <text:p text:style-name="Textkörper">om</text:p>
      <text:p text:style-name="P2040"/>
      <text:p text:style-name="P2051"><text:span text:style-name="T2052">forem<text:s/></text:span><text:span text:style-name="T2053">necessários</text:span><text:span text:style-name="T2054"><text:s/>que<text:s/></text:span><text:span text:style-name="T2055">visem</text:span><text:span text:style-name="T2056"><text:s/></text:span><text:span text:style-name="T2057">distribuir</text:span><text:span text:style-name="T2058"><text:s/></text:span><text:span text:style-name="T2059">gratuitamente</text:span><text:span text:style-name="T2060"><text:s/></text:span><text:span text:style-name="T2061">para</text:span><text:span text:style-name="T2062"><text:s/></text:span><text:span text:style-name="T2063">que</text:span><text:span text:style-name="T2064"><text:s/>possibille</text:span><text:span text:style-name="T2065"><text:s/>melhora</text:span><text:span text:style-name="T2066"><text:s/></text:span><text:span text:style-name="T2067">de vida<text:s/></text:span><text:span text:style-name="T2068">socioeconômica</text:span><text:span text:style-name="T2069"><text:s/>do seu</text:span><text:span text:style-name="T2070"><text:s/></text:span><text:span text:style-name="T2071">público-alvo,</text:span><text:span text:style-name="T2072"><text:s/>ou seja,</text:span><text:span text:style-name="T2073"><text:s/></text:span><text:span text:style-name="T2074">dos<text:s/></text:span><text:span text:style-name="T2075">seus</text:span><text:span text:style-name="T2076"><text:s/></text:span><text:span text:style-name="T2077">associados</text:span><text:span text:style-name="T2078"><text:s/></text:span>e<text:span text:style-name="T2079"><text:s/></text:span><text:span text:style-name="T2080">seus</text:span><text:span text:style-name="T2081"><text:s/></text:span><text:span text:style-name="T2082">dependentes</text:span><text:span text:style-name="T2083"><text:s/></text:span><text:span text:style-name="T2084">podendo,</text:span><text:span text:style-name="T2085"><text:s/></text:span><text:span text:style-name="T2086">se for<text:s/></text:span>o<text:span text:style-name="T2087"><text:s/>caso<text:s/></text:span><text:span text:style-name="T2088">estender</text:span><text:span text:style-name="T2089"><text:s/></text:span>o</text:p>
      <text:p text:style-name="P2090"/>
      <text:p text:style-name="Textkörper"><text:span text:style-name="T2091">atendimento:</text:span></text:p>
      <text:p text:style-name="P2092"/>
      <text:p text:style-name="Textkörper"><text:span text:style-name="T2093">incentivar</text:span><text:span text:style-name="T2094"><text:s/></text:span>a<text:span text:style-name="T2095"><text:s/></text:span><text:span text:style-name="T2096">implantação</text:span><text:span text:style-name="T2097"><text:s/>de<text:s/></text:span><text:span text:style-name="T2098">departamento</text:span><text:span text:style-name="T2099"><text:s/>que<text:s/></text:span><text:span text:style-name="T2100">visem</text:span><text:span text:style-name="T2101"><text:s/></text:span>à</text:p>
      <text:p text:style-name="P2102"/>
      <text:p text:style-name="P2103"><text:span text:style-name="T2104">recuperação</text:span><text:span text:style-name="T2105"><text:s/>de<text:s/></text:span><text:span text:style-name="T2106">dependentes</text:span><text:span text:style-name="T2107"><text:s/></text:span><text:span text:style-name="T2108">químicos</text:span><text:span text:style-name="T2109"><text:s/>de drogas<text:s/></text:span>e<text:span text:style-name="T2110"><text:s/></text:span><text:span text:style-name="T2111">alcoólicos,</text:span><text:span text:style-name="T2112"><text:s/></text:span><text:span text:style-name="T2113">inlegrando-os</text:span><text:span text:style-name="T2114"><text:s/>em uma<text:s/></text:span><text:span text:style-name="T2115">sociedade</text:span><text:span text:style-name="T2116"><text:s/></text:span><text:span text:style-name="T2117">justa</text:span><text:span text:style-name="T2118"><text:s/></text:span>e<text:span text:style-name="T2119"><text:s/></text:span><text:span text:style-name="T2120">contribuir</text:span><text:span text:style-name="T2121"><text:s/></text:span>o<text:span text:style-name="T2122"><text:s/>seu ratorno<text:s/></text:span>à<text:span text:style-name="T2123"><text:s/></text:span><text:span text:style-name="T2124">tamilia;</text:span></text:p>
      <text:p text:style-name="P2125"/>
      <text:p text:style-name="P2126"><text:span text:style-name="T2127">promo</text:span><text:span text:style-name="T2128">ver</text:span><text:span text:style-name="T2129"><text:s/></text:span><text:span text:style-name="T2130">campanhas</text:span><text:span text:style-name="T2131"><text:s/></text:span><text:span text:style-name="T2132">educacionais,</text:span><text:span text:style-name="T2133"><text:s/></text:span><text:span text:style-name="T2134">preventivas</text:span><text:span text:style-name="T2135"><text:s/></text:span>e<text:span text:style-name="T2136"><text:s/></text:span><text:span text:style-name="T2137">assistencial</text:span><text:span text:style-name="T2138"><text:s/>na<text:s/></text:span><text:span text:style-name="T2139">area</text:span><text:span text:style-name="T2140"><text:s/></text:span><text:span text:style-name="T2141">da<text:s/></text:span><text:span text:style-name="T2142">saúde,</text:span></text:p>
      <text:p text:style-name="P2143"/>
      <text:p text:style-name="P2144"><text:span text:style-name="T2145">Parágrafo</text:span><text:span text:style-name="T2146"><text:s/></text:span><text:span text:style-name="T2147">único</text:span><text:span text:style-name="T2148"><text:s/></text:span><text:span text:style-name="T2149">Esta</text:span><text:span text:style-name="T2150"><text:s/></text:span><text:span text:style-name="T2151">instituição,</text:span><text:span text:style-name="T2152"><text:s/></text:span><text:span text:style-name="T2153">quando</text:span><text:span text:style-name="T2154"><text:s/></text:span><text:span text:style-name="T2155">possível</text:span><text:span text:style-name="T2156"><text:s/></text:span><text:span text:style-name="T2157">implantará<text:s/></text:span><text:span text:style-name="T2158">um</text:span><text:span text:style-name="T2159"><text:s/></text:span><text:span text:style-name="T2160">espaço<text:s/></text:span><text:span text:style-name="T2161">educacional</text:span><text:span text:style-name="T2162"><text:s/>em sua sede<text:s/></text:span>e<text:span text:style-name="T2163"><text:s/>em ouiras<text:s/></text:span><text:span text:style-name="T2164">regiões</text:span><text:span text:style-name="T2165"><text:s/>que<text:s/></text:span><text:span text:style-name="T2166">nada</text:span><text:span text:style-name="T2167"><text:s/></text:span><text:span text:style-name="T2168"><text:s text:c="3"/></text:span><text:span text:style-name="T2169">poderá<text:s/></text:span><text:span text:style-name="T2170">desenvolver</text:span><text:span text:style-name="T2171"><text:s/></text:span><text:span text:style-name="T2172">atividades</text:span><text:span text:style-name="T2173"><text:s/></text:span><text:span text:style-name="T2174">educacionais</text:span><text:span text:style-name="T2175"><text:s/></text:span><text:span text:style-name="T2176">comunitárias,</text:span><text:span text:style-name="T2177"><text:s/>com</text:span><text:span text:style-name="T2178"><text:s/></text:span><text:span text:style-name="T2179">creche,<text:s/></text:span><text:span text:style-name="T2180">pré-escola,</text:span><text:span text:style-name="T2181"><text:s/>escola de<text:s/></text:span><text:span text:style-name="T2182">educação</text:span><text:span text:style-name="T2183"><text:s/></text:span><text:span text:style-name="T2184">infantil,</text:span><text:span text:style-name="T2185"><text:s/></text:span><text:span text:style-name="T2186">núcleo</text:span><text:span text:style-name="T2187"><text:s/>de</text:span><text:span text:style-name="T2188"><text:s/></text:span><text:span text:style-name="T2189">apoio</text:span><text:span text:style-name="T2190"><text:s/></text:span>e<text:span text:style-name="T2191"><text:s/></text:span><text:span text:style-name="T2192">reforço<text:s/></text:span><text:span text:style-name="T2193">escolar,</text:span><text:span text:style-name="T2194"><text:s/></text:span><text:span text:style-name="T2195">movimento</text:span><text:span text:style-name="T2196"><text:s/>de<text:s/></text:span><text:span text:style-name="T2197">alfabetização</text:span><text:span text:style-name="T2198"><text:s/>de<text:s/></text:span><text:span text:style-name="T2199">jovens</text:span><text:span text:style-name="T2200"><text:s/></text:span>e<text:span text:style-name="T2201"><text:s/></text:span><text:span text:style-name="T2202">adultos,</text:span><text:span text:style-name="T2203"><text:s/></text:span><text:span text:style-name="T2204">garantir</text:span><text:span text:style-name="T2205"><text:s/></text:span>e<text:span text:style-name="T2206"><text:s/></text:span><text:span text:style-name="T2207">apoiar</text:span><text:span text:style-name="T2208"><text:s/></text:span><text:span text:style-name="T2209">eventos</text:span><text:span text:style-name="T2210"><text:s/>nas<text:s/></text:span><text:span text:style-name="T2211">áreas</text:span><text:span text:style-name="T2212"><text:s/>da arte,<text:s/></text:span><text:span text:style-name="T2213">cultura,</text:span><text:span text:style-name="T2214"><text:s/>lazer,</text:span><text:span text:style-name="T2215"><text:s/></text:span><text:span text:style-name="T2216">recreação,</text:span><text:span text:style-name="T2217"><text:s/>meio<text:s/></text:span><text:span text:style-name="T2218">ambiente,</text:span><text:span text:style-name="T2219"><text:s/></text:span><text:span text:style-name="T2220">esporte</text:span><text:span text:style-name="T2221"><text:s/></text:span><text:span text:style-name="T2222">entre</text:span><text:span text:style-name="T2223"><text:s/></text:span><text:span text:style-name="T2224">outros,</text:span><text:span text:style-name="T2225"><text:s/>que<text:s/></text:span><text:span text:style-name="T2226">devem</text:span><text:span text:style-name="T2227"><text:s/></text:span><text:span text:style-name="T2228">sempre</text:span><text:span text:style-name="T2229"><text:s/></text:span><text:span text:style-name="T2230">funcionar</text:span><text:span text:style-name="T2231"><text:s/>com<text:s/></text:span><text:span text:style-name="T2232">regimento</text:span><text:span text:style-name="T2233"><text:s/></text:span><text:span text:style-name="T2234">intemo</text:span><text:span text:style-name="T2235"><text:s/></text:span><text:span text:style-name="T2236">próprio</text:span><text:span text:style-name="T2237"><text:s/></text:span>da<text:span text:style-name="T2238"><text:s/>instituição.</text:span></text:p>
      <text:p text:style-name="P2239"/>
      <text:p text:style-name="P2240"><text:span text:style-name="T2241">implantar</text:span><text:span text:style-name="T2242"><text:s/></text:span><text:span text:style-name="T2243">núcleo</text:span><text:span text:style-name="T2244"><text:s/>que</text:span><text:span text:style-name="T2245"><text:s/></text:span><text:span text:style-name="T2246">venham</text:span><text:span text:style-name="T2247"><text:s/></text:span><text:span text:style-name="T2248">incentivar</text:span><text:span text:style-name="T2249"><text:s/></text:span>e<text:span text:style-name="T2250"><text:s/></text:span><text:span text:style-name="T2251">desenvolver</text:span><text:span text:style-name="T2252"><text:s/></text:span><text:span text:style-name="T2253">ações<text:s/></text:span><text:span text:style-name="T2254">efetivas</text:span><text:span text:style-name="T2255"><text:s/>no<text:s/></text:span><text:span text:style-name="T2256">sistema</text:span><text:span text:style-name="T2257"><text:s/>de</text:span><text:s/><text:span text:style-name="T2258">reciclagem,</text:span><text:span text:style-name="T2259"><text:s/></text:span><text:span text:style-name="T2260">através</text:span><text:span text:style-name="T2261"><text:s/>de</text:span></text:p>
      <text:p text:style-name="P2262"/>
      <text:p text:style-name="P2263">ar<text:span text:style-name="T2264"><text:s/></text:span>ICA</text:p>
      <text:p text:style-name="P2265"><text:span text:style-name="T2266">&lt;"<text:s/></text:span><text:span text:style-name="T2267">REGISTRO</text:span><text:span text:style-name="T2268"><text:s/></text:span><text:span text:style-name="T2269">QIVIL</text:span><text:span text:style-name="T2270"><text:s/>DE</text:span><text:span text:style-name="T2271"><text:s/></text:span><text:span text:style-name="T2272">PESSOA</text:span><text:span text:style-name="T2273"><text:s/></text:span><text:span text:style-name="T2274">JURID</text:span><text:span text:style-name="T2275"><text:s/></text:span><text:span text:style-name="T2276">DE<text:s/></text:span><text:span text:style-name="T2277">GUARULHOS</text:span><text:span text:style-name="T2278"><text:s/></text:span>/<text:span text:style-name="T2279"><text:s/>SP</text:span></text:p>
      <text:p text:style-name="P2280"/>
      <text:p text:style-name="Textkörper"><text:span text:style-name="T2281">"32293</text:span></text:p>
      <text:p text:style-name="P2282"/>
      <text:p text:style-name="P2283"><text:span text:style-name="T2284">REGISTRO</text:span></text:p>
      <text:p text:style-name="Textkörper">cd</text:p>
      <text:p text:style-name="P2285"/>
      <text:p text:style-name="P2286"><text:span text:style-name="T2287">profissionais</text:span><text:span text:style-name="T2288"><text:s/></text:span><text:span text:style-name="T2289">habilitados</text:span><text:span text:style-name="T2290"><text:s/></text:span>e<text:span text:style-name="T2291"><text:s/></text:span><text:span text:style-name="T2292">cadastrados</text:span><text:span text:style-name="T2293"><text:s/></text:span><text:span text:style-name="T2294">nesta</text:span><text:span text:style-name="T2295"><text:s/></text:span><text:span text:style-name="T2296">instituição,</text:span><text:span text:style-name="T2297"><text:s/></text:span><text:span text:style-name="T2298">dando<text:s/></text:span><text:span text:style-name="T2299">lhes</text:span><text:span text:style-name="T2300"><text:s/></text:span><text:span text:style-name="T2301">novas</text:span><text:span text:style-name="T2302"><text:s/>opções que<text:s/></text:span><text:span text:style-name="T2303">busquem</text:span><text:span text:style-name="T2304"><text:s/></text:span><text:span text:style-name="T2305">crescimento</text:span></text:p>
      <text:p text:style-name="P2306"><text:span text:style-name="T2307">dos</text:span><text:span text:style-name="T2308"><text:s/>seguimentos</text:span><text:span text:style-name="T2309"><text:s/></text:span><text:span text:style-name="T2310">entre</text:span><text:span text:style-name="T2311"><text:s/></text:span><text:span text:style-name="T2312">outros,</text:span><text:span text:style-name="T2313"><text:s/>seja através dos<text:s/></text:span><text:span text:style-name="T2314">poderes</text:span><text:span text:style-name="T2315"><text:s/></text:span><text:span text:style-name="T2316">públicos</text:span><text:span text:style-name="T2317"><text:s/>ou<text:s/></text:span><text:span text:style-name="T2318">privados,</text:span></text:p>
      <text:p text:style-name="P2319"><text:span text:style-name="T2320">promover</text:span><text:span text:style-name="T2321"><text:s/></text:span>a<text:span text:style-name="T2322"><text:s/></text:span><text:span text:style-name="T2323">defesa</text:span><text:span text:style-name="T2324"><text:s/>de</text:span><text:span text:style-name="T2325"><text:s/></text:span><text:span text:style-name="T2326">bens</text:span><text:span text:style-name="T2327"><text:s/>de<text:s/></text:span><text:span text:style-name="T2328">direitos</text:span><text:span text:style-name="T2329"><text:s/></text:span><text:span text:style-name="T2330">sociais,</text:span><text:span text:style-name="T2331"><text:s/></text:span><text:span text:style-name="T2332">coletivos</text:span><text:span text:style-name="T2333"><text:s/></text:span>e<text:span text:style-name="T2334"><text:s/></text:span><text:span text:style-name="T2335">difusos</text:span><text:span text:style-name="T2336"><text:s/></text:span><text:span text:style-name="T2337">relativos</text:span><text:span text:style-name="T2338"><text:s/>aos<text:s/></text:span><text:span text:style-name="T2339">serviços</text:span><text:span text:style-name="T2340"><text:s/>de saúde, da<text:s/></text:span><text:span text:style-name="T2341">educação,</text:span><text:span text:style-name="T2342"><text:s/></text:span><text:span text:style-name="T2343">do meio<text:s/></text:span><text:span text:style-name="T2344">ambiente</text:span><text:span text:style-name="T2345"><text:s/></text:span>e<text:span text:style-name="T2346"><text:s/>de<text:s/></text:span><text:span text:style-name="T2347">ações</text:span><text:span text:style-name="T2348"><text:s/></text:span><text:span text:style-name="T2349">sociais;</text:span></text:p>
      <text:list text:style-name="LFO12" text:continue-numbering="true">
        <text:list-item>
          <text:p text:style-name="P2350"><text:span text:style-name="T2351">incentivar</text:span><text:span text:style-name="T2352"><text:s/></text:span><text:span text:style-name="T2353">promos</text:span><text:span text:style-name="T2354"><text:s/></text:span>e<text:span text:style-name="T2355"><text:s/>ações</text:span><text:span text:style-name="T2356"><text:s/>que<text:s/></text:span><text:span text:style-name="T2357">visem</text:span><text:span text:style-name="T2358"><text:s/></text:span><text:span text:style-name="T2359">estimular</text:span><text:span text:style-name="T2360"><text:s/></text:span>O<text:span text:style-name="T2361"><text:s/></text:span><text:span text:style-name="T2362">aperfeiçoamento</text:span><text:span text:style-name="T2363"><text:s/>da gestão<text:s/></text:span><text:span text:style-name="T2364">pública</text:span><text:span text:style-name="T2365"><text:s/>dos<text:s/></text:span><text:span text:style-name="T2366">objetivos</text:span></text:p>
        </text:list-item>
      </text:list>
      <text:p text:style-name="P2367"/>
      <text:p text:style-name="Textkörper"><text:span text:style-name="T2368">descritos</text:span><text:span text:style-name="T2369"><text:s/>no<text:s/></text:span><text:span text:style-name="T2370">Estatuto</text:span><text:span text:style-name="T2371"><text:s/></text:span><text:span text:style-name="T2372">Social</text:span><text:span text:style-name="T2373"><text:s/></text:span><text:span text:style-name="T2374">desta</text:span><text:span text:style-name="T2375"><text:s/></text:span><text:span text:style-name="T2376">Instituição;</text:span></text:p>
      <text:soft-page-break/>
      <text:list text:style-name="LFO12" text:continue-numbering="true">
        <text:list-item>
          <text:p text:style-name="P2377"><text:span text:style-name="T2389">promover</text:span><text:span text:style-name="T2390"><text:s/></text:span><text:span text:style-name="T2391">projetos</text:span><text:span text:style-name="T2392"><text:s/></text:span><text:span text:style-name="T2393">que<text:s/></text:span><text:span text:style-name="T2394">favoreçam</text:span><text:span text:style-name="T2395"><text:s/></text:span>a<text:span text:style-name="T2396"><text:s/></text:span><text:span text:style-name="T2397">defesa,</text:span><text:span text:style-name="T2398"><text:s/></text:span>a<text:span text:style-name="T2399"><text:s/></text:span><text:span text:style-name="T2400">preservação</text:span><text:span text:style-name="T2401"><text:s/></text:span>e<text:span text:style-name="T2402"><text:s/></text:span>a<text:span text:style-name="T2403"><text:s/></text:span><text:span text:style-name="T2404">conservação</text:span><text:span text:style-name="T2405"><text:s/>do<text:s/></text:span><text:span text:style-name="T2406">meio</text:span><text:span text:style-name="T2407"><text:s/></text:span><text:span text:style-name="T2408">ambiente,</text:span><text:span text:style-name="T2409"><text:s/></text:span><text:span text:style-name="T2410">através</text:span><text:span text:style-name="T2411"><text:s/></text:span><text:span text:style-name="T2412">de<text:s/></text:span><text:span text:style-name="T2413">cções</text:span><text:span text:style-name="T2414"><text:s/>de<text:s/></text:span><text:span text:style-name="T2415">desenvolvimento</text:span><text:span text:style-name="T2416"><text:s/></text:span><text:span text:style-name="T2417">sustentável</text:span><text:span text:style-name="T2418"><text:s/></text:span><text:span text:style-name="T2419">que<text:s/></text:span><text:span text:style-name="T2420">são</text:span><text:span text:style-name="T2421"><text:s/></text:span><text:span text:style-name="T2422">previstos</text:span><text:span text:style-name="T2423"><text:s/></text:span><text:span text:style-name="T2424">neste</text:span><text:span text:style-name="T2425"><text:s/>Estatuto<text:s/></text:span><text:span text:style-name="T2426">Sccial;</text:span></text:p>
        </text:list-item>
      </text:list>
      <text:p text:style-name="P2427"/>
      <text:list text:style-name="LFO12" text:continue-numbering="true">
        <text:list-item>
          <text:p text:style-name="P2428"><text:span text:style-name="T2429">estimular</text:span><text:span text:style-name="T2430"><text:s/></text:span>a<text:span text:style-name="T2431"><text:s/></text:span><text:span text:style-name="T2432">promoção</text:span><text:span text:style-name="T2433"><text:s/>de<text:s/></text:span>a<text:span text:style-name="T2434"><text:s/></text:span><text:span text:style-name="T2435">segurança</text:span><text:span text:style-name="T2436"><text:s/></text:span><text:span text:style-name="T2437">alimenta;</text:span><text:span text:style-name="T2438"><text:s/></text:span><text:span text:style-name="T2439">2º<text:s/></text:span><text:span text:style-name="T2440">RCPJ/GRU</text:span></text:p>
        </text:list-item>
      </text:list>
      <text:p text:style-name="P2441"><text:span text:style-name="T2442">PRENOTADO</text:span></text:p>
      <text:p text:style-name="P2443"/>
      <text:p text:style-name="Textkörper">Ye</text:p>
      <text:p text:style-name="P2444"/>
      <text:p text:style-name="P2456">f-</text:p>
      <text:p text:style-name="P2457">(=</text:p>
      <text:p text:style-name="P2458">h-</text:p>
      <text:p text:style-name="P2459">|-</text:p>
      <text:p text:style-name="P2460">po]</text:p>
      <text:p text:style-name="P2461">=]<text:span text:style-name="T2462"><text:s/></text:span>DE</text:p>
      <text:p text:style-name="P2463">&gt;</text:p>
      <text:p text:style-name="P2464">«q<text:span text:style-name="T2465"><text:s/></text:span>Ga</text:p>
      <text:p text:style-name="P2466"><text:span text:style-name="T2467">Rio</text:span><text:span text:style-name="T2468"><text:s/></text:span><text:span text:style-name="T2469">Dr) 0)</text:span><text:span text:style-name="T2470"><text:s/></text:span>a<text:span text:style-name="T2471"><text:s/></text:span>2<text:span text:style-name="T2472"><text:s/></text:span>o<text:span text:style-name="T2473"><text:s/></text:span>E<text:span text:style-name="T2474"><text:s/></text:span>a<text:span text:style-name="T2475"><text:s/></text:span>uu</text:p>
      <text:p text:style-name="P2476">E<text:span text:style-name="T2477"><text:s/></text:span>a</text:p>
      <text:p text:style-name="P2478">4<text:span text:style-name="T2479"><text:s/></text:span><text:span text:style-name="T2480">(9</text:span></text:p>
      <text:p text:style-name="P2481">=<text:span text:style-name="T2482"><text:s/></text:span>a<text:span text:style-name="T2483"><text:s/></text:span><text:span text:style-name="T2484">as]<text:s/></text:span><text:span text:style-name="T2485">Lid</text:span><text:span text:style-name="T2486"><text:s/></text:span><text:span text:style-name="T2487">1d Co EE</text:span><text:span text:style-name="T2488"><text:s/></text:span><text:span text:style-name="T2489"><text:s text:c="2"/></text:span><text:span text:style-name="T2490">TD tus Na</text:span><text:span text:style-name="T2491"><text:s/></text:span><text:span text:style-name="T2492">ES<text:s/></text:span>o</text:p>
      <text:p text:style-name="P2493"><text:span text:style-name="T2494">Lo<text:s/></text:span>=<text:span text:style-name="T2495"><text:s/></text:span><text:span text:style-name="T2496">“</text:span>a<text:span text:style-name="T2497"><text:s/></text:span>ãg<text:span text:style-name="T2498"><text:s/></text:span>k.</text:p>
      <text:p text:style-name="P2499">I-</text:p>
      <text:p text:style-name="P2500"/>
      <text:p text:style-name="P2501"><text:span text:style-name="T2502">sempre<text:s/></text:span><text:span text:style-name="T2503">apoiar<text:s/></text:span>a<text:span text:style-name="T2504"><text:s/></text:span><text:span text:style-name="T2505">promoção</text:span><text:span text:style-name="T2506"><text:s/>ao<text:s/></text:span><text:span text:style-name="T2507">desenvolvimento</text:span><text:span text:style-name="T2508"><text:s/></text:span><text:span text:style-name="T2509">ecorômico</text:span><text:span text:style-name="T2510"><text:s/></text:span>e<text:span text:style-name="T2511"><text:s/></text:span><text:span text:style-name="T2512">social,</text:span><text:span text:style-name="T2513"><text:s/>com<text:s/></text:span>o<text:span text:style-name="T2514"><text:s/></text:span><text:span text:style-name="T2515">combate</text:span><text:span text:style-name="T2516"><text:s/></text:span>à<text:span text:style-name="T2517"><text:s/></text:span><text:span text:style-name="T2518">pobreza,</text:span><text:span text:style-name="T2519"><text:s/></text:span>à<text:span text:style-name="T2520"><text:s/></text:span><text:span text:style-name="T2521">miséria<text:s/></text:span>e<text:span text:style-name="T2522"><text:s/></text:span>à<text:span text:style-name="T2523"><text:s/></text:span><text:span text:style-name="T2524">forme,</text:span></text:p>
      <text:p text:style-name="P2525"/>
      <text:p text:style-name="P2526"><text:span text:style-name="T2527">estimular</text:span><text:span text:style-name="T2528"><text:s/></text:span>=<text:span text:style-name="T2529"><text:s/></text:span><text:span text:style-name="T2530">executar</text:span><text:span text:style-name="T2531"><text:s/></text:span><text:span text:style-name="T2532">estudos</text:span><text:span text:style-name="T2533"><text:s/></text:span><text:span text:style-name="T2534">através</text:span><text:span text:style-name="T2535"><text:s/>de</text:span><text:span text:style-name="T2536"><text:s/></text:span><text:span text:style-name="T2537">pesquisas</text:span><text:span text:style-name="T2538"><text:s/></text:span>e<text:span text:style-name="T2539"><text:s/></text:span><text:span text:style-name="T2540">certificações.</text:span></text:p>
      <text:p text:style-name="P2541"/>
      <text:p text:style-name="P2542"><text:span text:style-name="T2543">promover</text:span><text:span text:style-name="T2544"><text:s/></text:span><text:span text:style-name="T2545">estudos,</text:span><text:span text:style-name="T2546"><text:s/></text:span><text:span text:style-name="T2547">análises</text:span><text:span text:style-name="T2548"><text:s/></text:span>e<text:span text:style-name="T2549"><text:s/></text:span><text:span text:style-name="T2550">discussões</text:span><text:span text:style-name="T2551"><text:s/></text:span><text:span text:style-name="T2552">para</text:span><text:span text:style-name="T2553"><text:s/></text:span><text:span text:style-name="T2554">subsidiar</text:span><text:span text:style-name="T2555"><text:s/></text:span><text:span text:style-name="T2556">as<text:s/></text:span><text:span text:style-name="T2557">instituições</text:span><text:span text:style-name="T2558"><text:s/>de ensino<text:s/></text:span><text:span text:style-name="T2559">superior<text:s/></text:span><text:span text:style-name="T2560">(IES)</text:span><text:span text:style-name="T2561"><text:s/></text:span>e<text:span text:style-name="T2562"><text:s/></text:span><text:span text:style-name="T2563">centro</text:span><text:span text:style-name="T2564"><text:s/>ou</text:span><text:span text:style-name="T2565"><text:s/></text:span><text:span text:style-name="T2566">institujos</text:span><text:span text:style-name="T2567"><text:s/>de<text:s/></text:span><text:span text:style-name="T2568">pesquisas</text:span><text:span text:style-name="T2569"><text:s/>nas<text:s/></text:span><text:span text:style-name="T2570">implementações</text:span><text:span text:style-name="T2571"><text:s/>de<text:s/></text:span><text:span text:style-name="T2572">ações</text:span><text:span text:style-name="T2573"><text:s/></text:span><text:span text:style-name="T2574">voltadas</text:span><text:span text:style-name="T2575"><text:s/>pars<text:s/></text:span>o<text:span text:style-name="T2576"><text:s/></text:span><text:span text:style-name="T2577">desenvolvimento</text:span><text:span text:style-name="T2578"><text:s/>do<text:s/></text:span><text:span text:style-name="T2579">conhecimento</text:span><text:span text:style-name="T2580"><text:s/></text:span><text:span text:style-name="T2581">científico</text:span><text:span text:style-name="T2582"><text:s/></text:span>e<text:span text:style-name="T2583"><text:s/>da<text:s/></text:span><text:span text:style-name="T2584">pós-graduação</text:span><text:span text:style-name="T2585"><text:s/></text:span><text:span text:style-name="T2586">stricto</text:span><text:span text:style-name="T2587"><text:s/>sensu em</text:span><text:span text:style-name="T2588"><text:s/></text:span><text:span text:style-name="T2589">fisioterapia</text:span><text:span text:style-name="T2590"><text:s/>que atenda, com<text:s/></text:span><text:span text:style-name="T2591">elevado</text:span><text:span text:style-name="T2592"><text:s/>padrão de</text:span><text:span text:style-name="T2593"><text:s/></text:span><text:span text:style-name="T2594">qualidade</text:span><text:span text:style-name="T2595"><text:s/></text:span>e<text:span text:style-name="T2596"><text:s/></text:span><text:span text:style-name="T2597">desempenho,</text:span><text:span text:style-name="T2598"><text:s/>as<text:s/></text:span><text:span text:style-name="T2599">demandas</text:span><text:span text:style-name="T2600"><text:s/>de</text:span></text:p>
      <text:p text:style-name="P2601"><text:span text:style-name="T2602">conhecimentos</text:span><text:span text:style-name="T2603"><text:s/></text:span><text:span text:style-name="T2604">cientificos,</text:span><text:span text:style-name="T2605"><text:s/></text:span><text:span text:style-name="T2606">tecnológicos,</text:span><text:span text:style-name="T2607"><text:s/></text:span><text:span text:style-name="T2608">culturais</text:span><text:span text:style-name="T2609"><text:s/></text:span>e<text:span text:style-name="T2610"><text:s/></text:span><text:span text:style-name="T2611">artísticas</text:span><text:span text:style-name="T2612"><text:s/>da<text:s/></text:span><text:span text:style-name="T2613">sociedade</text:span><text:span text:style-name="T2614"><text:s/></text:span><text:span text:style-name="T2615">brasileira;</text:span></text:p>
      <text:p text:style-name="P2616"/>
      <text:p text:style-name="P2617"><text:span text:style-name="T2618">promover</text:span><text:span text:style-name="T2619"><text:s/></text:span><text:span text:style-name="T2620">eventos</text:span><text:span text:style-name="T2621"><text:s/></text:span><text:span text:style-name="T2622">científicos,</text:span><text:span text:style-name="T2623"><text:s/>como<text:s/></text:span><text:span text:style-name="T2624">congresso,</text:span><text:span text:style-name="T2625"><text:s/></text:span><text:span text:style-name="T2626">seminários,</text:span><text:span text:style-name="T2627"><text:s/></text:span><text:span text:style-name="T2628">simpósios</text:span><text:span text:style-name="T2629"><text:s/></text:span>e<text:span text:style-name="T2630"><text:s/></text:span><text:span text:style-name="T2631">equivalentes,</text:span><text:span text:style-name="T2632"><text:s/>para<text:s/></text:span>a<text:span text:style-name="T2633"><text:s/></text:span><text:span text:style-name="T2634">discussão</text:span><text:span text:style-name="T2635"><text:s/></text:span>e<text:span text:style-name="T2636"><text:s/></text:span><text:span text:style-name="T2637">divulgação</text:span><text:span text:style-name="T2638"><text:s/>das<text:s/></text:span><text:span text:style-name="T2639">propostas</text:span><text:span text:style-name="T2640"><text:s/></text:span><text:span text:style-name="T2641">relacionadas</text:span><text:span text:style-name="T2642"><text:s/></text:span><text:span text:style-name="T2643">as<text:s/></text:span><text:span text:style-name="T2644">atividades</text:span><text:span text:style-name="T2645"><text:s/></text:span><text:span text:style-name="T2646">pesquisas</text:span><text:span text:style-name="T2647"><text:s/></text:span>e<text:span text:style-name="T2648"><text:s/>da<text:s/></text:span><text:span text:style-name="T2649">pós-graduação</text:span><text:span text:style-name="T2650"><text:s/></text:span><text:span text:style-name="T2651">stricto</text:span><text:span text:style-name="T2652"><text:s/>sensu na<text:s/></text:span><text:span text:style-name="T2653">área</text:span><text:span text:style-name="T2654"><text:s/>de</text:span><text:span text:style-name="T2655"><text:s/></text:span><text:span text:style-name="T2656">fistolerapia;</text:span></text:p>
      <text:p text:style-name="P2657"/>
      <text:p text:style-name="P2658"><text:span text:style-name="T2659">representar</text:span><text:span text:style-name="T2660"><text:s/>os<text:s/></text:span><text:span text:style-name="T2661">pesquisadores</text:span><text:span text:style-name="T2662"><text:s/></text:span>e<text:span text:style-name="T2663"><text:s/>os<text:s/></text:span><text:span text:style-name="T2664">programas</text:span><text:span text:style-name="T2665"><text:s/>de<text:s/></text:span>pós-<text:span text:style-name="T2666"><text:s/></text:span><text:span text:style-name="T2667">graduação</text:span><text:span text:style-name="T2668"><text:s/></text:span><text:span text:style-name="T2669">stricto</text:span><text:span text:style-name="T2670"><text:s/>sensu da<text:s/></text:span><text:span text:style-name="T2671">área</text:span><text:span text:style-name="T2672"><text:s/>de<text:s/></text:span><text:span text:style-name="T2673">fisioterapia,</text:span><text:span text:style-name="T2674"><text:s/>no<text:s/></text:span><text:span text:style-name="T2675">país,</text:span><text:span text:style-name="T2676"><text:s/></text:span><text:span text:style-name="T2677">ou na<text:s/></text:span><text:span text:style-name="T2678">exterior,</text:span><text:span text:style-name="T2679"><text:s/>na esfera de sua<text:s/></text:span><text:span text:style-name="T2680">competência,</text:span><text:span text:style-name="T2681"><text:s/></text:span><text:span text:style-name="T2682">perante</text:span><text:span text:style-name="T2683"><text:s/></text:span><text:span text:style-name="T2684">instituições</text:span><text:span text:style-name="T2685"><text:s/></text:span><text:span text:style-name="T2686">nacionais<text:s/></text:span>e<text:span text:style-name="T2687"><text:s/></text:span><text:span text:style-name="T2688">estrangeiras,</text:span><text:span text:style-name="T2689"><text:s/></text:span>em<text:span text:style-name="T2690"><text:s/>assuntos</text:span><text:span text:style-name="T2691"><text:s/></text:span><text:span text:style-name="T2692">relativos</text:span><text:span text:style-name="T2693"><text:s/></text:span>à<text:span text:style-name="T2694"><text:s/></text:span><text:span text:style-name="T2695">pesquisa</text:span><text:span text:style-name="T2696"><text:s/></text:span>e<text:span text:style-name="T2697"><text:s/></text:span><text:span text:style-name="T2698">20<text:s/></text:span><text:span text:style-name="T2699">ensino</text:span><text:span text:style-name="T2700"><text:s/>de pós-graduação em</text:span></text:p>
      <text:p text:style-name="P2701"/>
      <text:p text:style-name="Textkörper"><text:span text:style-name="T2702">fisioterapia;</text:span></text:p>
      <text:p text:style-name="P2703"/>
      <text:list text:style-name="LFO11" text:continue-numbering="true">
        <text:list-item>
          <text:p text:style-name="P2704"><text:span text:style-name="T2705">propor</text:span><text:span text:style-name="T2706"><text:s/>às<text:s/></text:span><text:span text:style-name="T2707">Instâncias Compelentes</text:span><text:span text:style-name="T2708"><text:s/>do país<text:s/></text:span><text:span text:style-name="T2709">sugestões</text:span></text:p>
        </text:list-item>
      </text:list>
      <text:soft-page-break/>
      <text:p text:style-name="P2710"><text:span text:style-name="T2722">serinentes</text:span><text:span text:style-name="T2723"><text:s/></text:span>à<text:span text:style-name="T2724"><text:s/></text:span><text:span text:style-name="T2725">formulações</text:span><text:span text:style-name="T2726"><text:s/></text:span>e<text:span text:style-name="T2727"><text:s/></text:span><text:span text:style-name="T2728">execução</text:span><text:span text:style-name="T2729"><text:s/>de<text:s/></text:span><text:span text:style-name="T2730">política</text:span><text:span text:style-name="T2731">s</text:span><text:span text:style-name="T2732"><text:s/></text:span><text:span text:style-name="T2733">para</text:span><text:span text:style-name="T2734"><text:s/></text:span>o<text:span text:style-name="T2735"><text:s/></text:span><text:span text:style-name="T2736">cesenvolvimento</text:span><text:span text:style-name="T2737"><text:s/>do</text:span><text:span text:style-name="T2738"><text:s/></text:span><text:span text:style-name="T2739">conhecimento</text:span><text:span text:style-name="T2740"><text:s/></text:span><text:span text:style-name="T2741">cientifico</text:span><text:span text:style-name="T2742"><text:s/></text:span>e<text:span text:style-name="T2743"><text:s/>da<text:s/></text:span><text:span text:style-name="T2744">pós</text:span><text:span text:style-name="T2745"><text:s/></text:span><text:span text:style-name="T2746">graduação</text:span><text:span text:style-name="T2747"><text:s/>na area de</text:span><text:span text:style-name="T2748"><text:s/></text:span><text:span text:style-name="T2749">fisioterapia</text:span><text:span text:style-name="T2750"><text:s/></text:span>e<text:span text:style-name="T2751"><text:s/>outras<text:s/></text:span><text:span text:style-name="T2752">funções</text:span><text:span text:style-name="T2753"><text:s/>na</text:span><text:span text:style-name="T2754"><text:s/></text:span><text:span text:style-name="T2755">medicina</text:span><text:span text:style-name="T2756"><text:s/></text:span><text:span text:style-name="T2757">brasileira;</text:span></text:p>
      <text:p text:style-name="P2758"/>
      <text:p text:style-name="P2759"><text:span text:style-name="T2760">implantar</text:span><text:span text:style-name="T2761"><text:s/></text:span><text:span text:style-name="T2762">Espaço</text:span><text:span text:style-name="T2763"><text:s/></text:span><text:span text:style-name="T2764">Cultura!</text:span><text:span text:style-name="T2765"><text:s/>que<text:s/></text:span><text:span text:style-name="T2766">venham</text:span><text:span text:style-name="T2767"><text:s/></text:span>a<text:span text:style-name="T2768"><text:s/></text:span><text:span text:style-name="T2769">incentivar</text:span><text:span text:style-name="T2770"><text:s/></text:span>e<text:span text:style-name="T2771"><text:s/></text:span><text:span text:style-name="T2772">desenvolver</text:span><text:span text:style-name="T2773"><text:s/></text:span><text:span text:style-name="T2774">ações</text:span><text:span text:style-name="T2775"><text:s/></text:span><text:span text:style-name="T2776">efetivas</text:span><text:span text:style-name="T2777"><text:s/></text:span><text:span text:style-name="T2778">afravés</text:span><text:span text:style-name="T2779"><text:s/></text:span><text:span text:style-name="T2780">desta</text:span><text:span text:style-name="T2781"><text:s/></text:span><text:span text:style-name="T2782">instituição,</text:span><text:span text:style-name="T2783"><text:s/></text:span><text:span text:style-name="T2784">dando lha<text:s/></text:span><text:span text:style-name="T2785">novas</text:span><text:span text:style-name="T2786"><text:s/>opções</text:span><text:span text:style-name="T2787"><text:s/>para</text:span><text:span text:style-name="T2788"><text:s/>que<text:s/></text:span><text:span text:style-name="T2789">busque</text:span><text:span text:style-name="T2790"><text:s/></text:span>o<text:span text:style-name="T2791"><text:s/></text:span><text:span text:style-name="T2792">crescimento</text:span><text:span text:style-name="T2793"><text:s/></text:span><text:span text:style-name="T2794">dos</text:span><text:span text:style-name="T2795"><text:s/>seguimentos</text:span><text:span text:style-name="T2796"><text:s/></text:span><text:span text:style-name="T2797">entre</text:span><text:span text:style-name="T2798"><text:s/></text:span><text:span text:style-name="T2799">outros,</text:span><text:span text:style-name="T2800"><text:s/>seja<text:s/></text:span><text:span text:style-name="T2801">através</text:span><text:span text:style-name="T2802"><text:s/>dos<text:s/></text:span><text:span text:style-name="T2803">poderes</text:span></text:p>
      <text:p text:style-name="P2804"/>
      <text:p text:style-name="P2805"><text:span text:style-name="T2806">públicos</text:span><text:span text:style-name="T2807"><text:s/>ou<text:s/></text:span><text:span text:style-name="T2808">pryados,</text:span><text:span text:style-name="T2809"><text:s/></text:span><text:span text:style-name="T2810">2º<text:s/></text:span><text:span text:style-name="T2811">RCPI/GRU</text:span><text:span text:style-name="T2812"><text:s/></text:span><text:span text:style-name="T2813">PRENOTADO</text:span></text:p>
      <text:p text:style-name="P2814">U</text:p>
      <text:p text:style-name="Textkörper">h</text:p>
      <text:soft-page-break/>
      <text:p text:style-name="P2815">CA</text:p>
      <text:p text:style-name="P2818"/>
      <text:p text:style-name="Textkörper"><text:span text:style-name="T2819">DE<text:s/></text:span><text:span text:style-name="T2820">GUARULHOS</text:span><text:span text:style-name="T2821"><text:s/></text:span>/<text:span text:style-name="T2822"><text:s/>SP</text:span></text:p>
      <text:p text:style-name="P2823"/>
      <text:p text:style-name="P2824"><text:span text:style-name="T2825">EISTRO<text:s/></text:span><text:span text:style-name="T2826">CIVIL</text:span><text:span text:style-name="T2827"><text:s/>DE PESSOA</text:span><text:span text:style-name="T2828"><text:s/>JURÍDI</text:span><text:span text:style-name="T2829"><text:s/></text:span><text:span text:style-name="T2830">"32293</text:span></text:p>
      <text:p text:style-name="P2831"/>
      <text:p text:style-name="P2832">E<text:span text:style-name="T2833"><text:s/></text:span>2R</text:p>
      <text:p text:style-name="P2834"><text:span text:style-name="T2835">ONG</text:span><text:span text:style-name="T2836"><text:s/>INSTITUTO</text:span><text:span text:style-name="T2837"><text:s/>DE<text:s/></text:span><text:span text:style-name="T2838">CIDADENIA</text:span><text:span text:style-name="T2839"><text:s/></text:span><text:span text:style-name="T2840">JOSÉ</text:span><text:span text:style-name="T2841"><text:s/></text:span><text:span text:style-name="T2842">PIRES</text:span></text:p>
      <text:p text:style-name="P2843"/>
      <text:p text:style-name="P2844"><text:span text:style-name="T2845">lar</text:span><text:span text:style-name="T2846"><text:s/></text:span><text:span text:style-name="T2847">5º Para<text:s/></text:span><text:span text:style-name="T2848">atingir</text:span><text:span text:style-name="T2849"><text:s/></text:span>os<text:span text:style-name="T2850"><text:s/>seus</text:span><text:span text:style-name="T2851"><text:s/></text:span><text:span text:style-name="T2852">objetivos</text:span><text:span text:style-name="T2853"><text:s/></text:span>a<text:span text:style-name="T2854"><text:s/></text:span><text:span text:style-name="T2855">instituição</text:span><text:span text:style-name="T2856"><text:s/></text:span><text:span text:style-name="T2857">poderá:</text:span><text:span text:style-name="T2858"><text:s/></text:span>Lp</text:p>
      <text:p text:style-name="P2859">4<text:span text:style-name="T2860"><text:s/></text:span><text:span text:style-name="T2861">1º<text:s/></text:span><text:span text:style-name="T2862">Buscaratendimento para</text:span><text:span text:style-name="T2863"><text:s/></text:span>à<text:span text:style-name="T2864"><text:s/></text:span><text:span text:style-name="T2865">garantia</text:span><text:span text:style-name="T2866"><text:s/>dos<text:s/></text:span><text:span text:style-name="T2867">direitos</text:span><text:span text:style-name="T2868"><text:s/></text:span>e<text:span text:style-name="T2869"><text:s/>defesa</text:span><text:span text:style-name="T2870"><text:s/></text:span><text:span text:style-name="T2871">do</text:span><text:span text:style-name="T2872"><text:s/></text:span><text:span text:style-name="T2873"><text:s text:c="3"/></text:span><text:span text:style-name="T2874">uso</text:span><text:span text:style-name="T2875"><text:s/></text:span><text:span text:style-name="T2876">da<text:s/></text:span><text:span text:style-name="T2877">terra</text:span><text:span text:style-name="T2878"><text:s/></text:span><text:span text:style-name="T2879">(solo),</text:span><text:span text:style-name="T2880"><text:s/></text:span><text:span text:style-name="T2881">para</text:span><text:span text:style-name="T2882"><text:s/></text:span><text:span text:style-name="T2883">moradia</text:span><text:span text:style-name="T2884"><text:s/></text:span>e<text:span text:style-name="T2885"><text:s/>as<text:s/></text:span><text:span text:style-name="T2886">famílias</text:span><text:span text:style-name="T2887"><text:s/></text:span><text:span text:style-name="T2888">carentes</text:span><text:span text:style-name="T2889"><text:s/>para</text:span><text:span text:style-name="T2890"><text:s/></text:span><text:span text:style-name="T2891">propiciar</text:span><text:span text:style-name="T2892"><text:s/></text:span><text:span text:style-name="T2893">melhor</text:span><text:span text:style-name="T2894"><text:s/></text:span><text:span text:style-name="T2895">qualidade</text:span><text:span text:style-name="T2896"><text:s/>de vida aos<text:s/></text:span><text:span text:style-name="T2897">seu<text:s/></text:span><text:span text:style-name="T2898">público</text:span><text:span text:style-name="T2899"><text:s/></text:span><text:span text:style-name="T2900">alvo,</text:span><text:span text:style-name="T2901"><text:s/>seja<text:s/></text:span><text:span text:style-name="T2902">junto</text:span><text:span text:style-name="T2903"><text:s/></text:span><text:span text:style-name="T2904">aos</text:span><text:span text:style-name="T2905"><text:s/>poderes</text:span><text:span text:style-name="T2906"><text:s/></text:span><text:span text:style-name="T2907">publicos</text:span><text:span text:style-name="T2908"><text:s/></text:span><text:span text:style-name="T2909">ou<text:s/></text:span><text:span text:style-name="T2910">privados</text:span><text:span text:style-name="T2911"><text:s/></text:span><text:span text:style-name="T2912">airavés</text:span><text:span text:style-name="T2913"><text:s/>de<text:s/></text:span><text:span text:style-name="T2914">negociações</text:span></text:p>
      <text:p text:style-name="P2915"><text:span text:style-name="T2916">concessões</text:span><text:span text:style-name="T2917"><text:s/>bem</text:span><text:s/><text:span text:style-name="T2918">como<text:s/></text:span>em<text:span text:style-name="T2919"><text:s/>iorma</text:span><text:span text:style-name="T2920"><text:s/>ce<text:s/></text:span><text:span text:style-name="T2921">cooperativas,</text:span><text:span text:style-name="T2922"><text:s/></text:span><text:span text:style-name="T2923">podendo</text:span><text:span text:style-name="T2924"><text:s/></text:span><text:span text:style-name="T2925">assim</text:span><text:span text:style-name="T2926"><text:s/></text:span><text:span text:style-name="T2927">desenvolver</text:span><text:span text:style-name="T2928"><text:s/></text:span><text:span text:style-name="T2929">projetos</text:span><text:span text:style-name="T2930"><text:s/></text:span>e<text:span text:style-name="T2931"><text:s/>firmar</text:span><text:span text:style-name="T2932"><text:s/></text:span><text:span text:style-name="T2933">convênios</text:span><text:span text:style-name="T2934"><text:s/></text:span><text:span text:style-name="T2935">para</text:span><text:span text:style-name="T2936"><text:s/></text:span><text:span text:style-name="T2937">moradia</text:span><text:span text:style-name="T2938"><text:s/></text:span><text:span text:style-name="T2939">populares</text:span><text:span text:style-name="T2940"><text:s/></text:span><text:span text:style-name="T2941">junto aos<text:s/></text:span><text:span text:style-name="T2942">seus</text:span><text:span text:style-name="T2943"><text:s/></text:span><text:span text:style-name="T2944">associados,</text:span><text:span text:style-name="T2945"><text:s/></text:span><text:span text:style-name="T2946">representando-os</text:span><text:span text:style-name="T2947"><text:s/></text:span><text:span text:style-name="T2948">junto</text:span><text:span text:style-name="T2949"><text:s/>aos órgãos</text:span><text:span text:style-name="T2950"><text:s/></text:span><text:span text:style-name="T2951">municipal,</text:span><text:span text:style-name="T2952"><text:s/></text:span><text:span text:style-name="T2953">Estadual</text:span><text:span text:style-name="T2954"><text:s/></text:span>e<text:span text:style-name="T2955"><text:s/></text:span><text:span text:style-name="T2956">federal</text:span><text:span text:style-name="T2957"><text:s/>bem como<text:s/></text:span>na<text:span text:style-name="T2958"><text:s/></text:span><text:span text:style-name="T2959">CDHU-<text:s/></text:span><text:span text:style-name="T2960">COHAB</text:span><text:span text:style-name="T2961"><text:s/></text:span>e<text:span text:style-name="T2962"><text:s/></text:span><text:span text:style-name="T2963"><text:s text:c="3"/></text:span><text:span text:style-name="T2964">iniciativa</text:span><text:span text:style-name="T2965"><text:s/></text:span><text:span text:style-name="T2966">privada,</text:span><text:span text:style-name="T2967"><text:s/>podera<text:s/></text:span><text:span text:style-name="T2968">cimbém</text:span><text:span text:style-name="T2969"><text:s/></text:span><text:span text:style-name="T2970">adquirir,</text:span><text:span text:style-name="T2971"><text:s/></text:span><text:span text:style-name="T2972">receber</text:span><text:span text:style-name="T2973"><text:s/>em<text:s/></text:span><text:span text:style-name="T2974">comodato</text:span><text:span text:style-name="T2975"><text:s/>ou</text:span><text:span text:style-name="T2976"><text:s/></text:span><text:span text:style-name="T2977">doação,<text:s/></text:span><text:span text:style-name="T2978">locar</text:span><text:span text:style-name="T2979"><text:s/></text:span>e<text:span text:style-name="T2980"><text:s/></text:span><text:span text:style-name="T2981">administrar</text:span><text:span text:style-name="T2982"><text:s/>bens<text:s/></text:span><text:span text:style-name="T2983">próprios,</text:span><text:span text:style-name="T2984"><text:s/></text:span><text:span text:style-name="T2985">desde</text:span><text:span text:style-name="T2986"><text:s/>que<text:s/></text:span><text:span text:style-name="T2987">haja</text:span><text:span text:style-name="T2988"><text:s/></text:span><text:span text:style-name="T2989">viabilidade</text:span><text:span text:style-name="T2990"><text:s/></text:span><text:span text:style-name="T2991">econômica, adminisirativa</text:span><text:span text:style-name="T2992"><text:s/></text:span>e<text:span text:style-name="T2993"><text:s/></text:span><text:span text:style-name="T2994">financeira,</text:span><text:span text:style-name="T2995"><text:s/></text:span><text:span text:style-name="T2996">con</text:span><text:span text:style-name="T2997">tratar</text:span><text:span text:style-name="T2998"><text:s/></text:span><text:span text:style-name="T2999">serviços</text:span><text:span text:style-name="T3000"><text:s/>de<text:s/></text:span><text:span text:style-name="T3001">profissionais</text:span><text:span text:style-name="T3002"><text:s/>das nas<text:s/></text:span><text:span text:style-name="T3003">diversas</text:span><text:span text:style-name="T3004"><text:s/></text:span><text:span text:style-name="T3005">áreas,</text:span><text:span text:style-name="T3006"><text:s/></text:span><text:span text:style-name="T3007">inclusive</text:span><text:span text:style-name="T3008"><text:s/>em</text:span><text:span text:style-name="T3009"><text:s/></text:span><text:span text:style-name="T3010">cargos de<text:s/></text:span><text:span text:style-name="T3011">gerência,</text:span><text:span text:style-name="T3012"><text:s/></text:span><text:span text:style-name="T3013">atribuindo-lhes</text:span><text:span text:style-name="T3014"><text:s/>funções<text:s/></text:span>e<text:span text:style-name="T3015"><text:s/></text:span><text:span text:style-name="T3016">salários,</text:span><text:span text:style-name="T3017"><text:s/></text:span><text:span text:style-name="T3018">visando</text:span><text:span text:style-name="T3019"><text:s/></text:span>O<text:span text:style-name="T3020"><text:s/></text:span><text:span text:style-name="T3021">aprimoramento</text:span><text:span text:style-name="T3022"><text:s/>do<text:s/></text:span><text:span text:style-name="T3023">atendimento</text:span><text:span text:style-name="T3024"><text:s/>aos<text:s/></text:span><text:span text:style-name="T3025">seus</text:span><text:span text:style-name="T3026"><text:s/></text:span><text:span text:style-name="T3027">associados</text:span><text:span text:style-name="T3028"><text:s/></text:span>e<text:span text:style-name="T3029"><text:s/></text:span>a<text:span text:style-name="T3030"><text:s/>boa</text:span></text:p>
      <text:p text:style-name="P3031"/>
      <text:p text:style-name="Textkörper">re<text:span text:style-name="T3032"><text:s/></text:span><text:span text:style-name="T3033">——</text:span><text:span text:style-name="T3034"><text:s/></text:span><text:span text:style-name="T3035">soasecução</text:span><text:span text:style-name="T3036"><text:s/>dos</text:span><text:span text:style-name="T3037"><text:s/></text:span><text:span text:style-name="T3038">seus</text:span><text:span text:style-name="T3039"><text:s/></text:span><text:span text:style-name="T3040">ohjetivos</text:span><text:span text:style-name="T3041"><text:s/></text:span><text:span text:style-name="T3042">sociais</text:span></text:p>
      <text:p text:style-name="P3043"/>
      <text:p text:style-name="P3044">8<text:span text:style-name="T3045"><text:s/></text:span><text:span text:style-name="T3046">2º<text:s/></text:span>|<text:span text:style-name="T3047"><text:s/></text:span><text:span text:style-name="T3048">Estabelecer</text:span><text:span text:style-name="T3049"><text:s/></text:span><text:span text:style-name="T3050">parcerias,</text:span><text:span text:style-name="T3051"><text:s/></text:span><text:span text:style-name="T3052">convênios</text:span><text:span text:style-name="T3053"><text:s/></text:span><text:span text:style-name="T3054">ou<text:s/></text:span><text:span text:style-name="T3055">contratos,</text:span><text:span text:style-name="T3056"><text:s/>com<text:s/></text:span>o<text:span text:style-name="T3057"><text:s/></text:span><text:span text:style-name="T3058">poder</text:span><text:span text:style-name="T3059"><text:s/></text:span><text:span text:style-name="T3060">públido ou<text:s/></text:span><text:span text:style-name="T3061">organizações</text:span><text:span text:style-name="T3062"><text:s/>não<text:s/></text:span><text:span text:style-name="T3063">governamentais,</text:span><text:span text:style-name="T3064"><text:s/>com<text:s/></text:span>a<text:span text:style-name="T3065"><text:s/>iniciativa</text:span><text:span text:style-name="T3066"><text:s/></text:span><text:span text:style-name="T3067">prglia, com<text:s/></text:span><text:span text:style-name="T3068">ambulatórios</text:span><text:span text:style-name="T3069"><text:s/>ou<text:s/></text:span><text:span text:style-name="T3070">hospitais,</text:span><text:span text:style-name="T3071"><text:s/></text:span><text:span text:style-name="T3072">escolas</text:span><text:span text:style-name="T3073"><text:s/>de<text:s/></text:span><text:span text:style-name="T3074">ensino</text:span><text:span text:style-name="T3075"><text:s/>médio,</text:span><text:span text:style-name="T3076"><text:s/></text:span><text:span text:style-name="T3077">una</text:span><text:span text:style-name="T3078"><text:s/>sidade</text:span><text:span text:style-name="T3079"><text:s/>com<text:s/></text:span><text:span text:style-name="T3080">organismos</text:span><text:span text:style-name="T3081"><text:s/>de<text:s/></text:span><text:span text:style-name="T3082">fomento</text:span><text:span text:style-name="T3083"><text:s/></text:span><text:span text:style-name="T3084">nacionais</text:span><text:span text:style-name="T3085"><text:s/>ou</text:span><text:span text:style-name="T3086"><text:s/></text:span><text:span text:style-name="T3087"><text:s/></text:span><text:span text:style-name="T3088">intestjacionais,</text:span><text:span text:style-name="T3089"><text:s/></text:span><text:span text:style-name="T3090">para ins de<text:s/></text:span><text:span text:style-name="T3091">implantação</text:span><text:span text:style-name="T3092"><text:s/>dos<text:s/></text:span><text:span text:style-name="T3093">programas</text:span><text:span text:style-name="T3094"><text:s/></text:span><text:span text:style-name="T3095">previstos</text:span><text:span text:style-name="T3096"><text:s/></text:span><text:span text:style-name="T3097">nos</text:span><text:span text:style-name="T3098"><text:s/>lobjetivos</text:span><text:span text:style-name="T3099"><text:s/></text:span><text:span text:style-name="T3100">sócias</text:span><text:span text:style-name="T3101"><text:s/>da<text:s/></text:span><text:span text:style-name="T3102">instituição</text:span><text:span text:style-name="T3103"><text:s/>entre<text:s/></text:span><text:span text:style-name="T3104">estes:</text:span><text:span text:style-name="T3105"><text:s/></text:span><text:span text:style-name="T3106">estágio</text:span><text:span text:style-name="T3107"><text:s/></text:span><text:span text:style-name="T3108">supervisionado,</text:span><text:s/><text:span text:style-name="T3109">capacitação</text:span><text:span text:style-name="T3110"><text:s/></text:span><text:span text:style-name="T3111">profissional, prática</text:span><text:span text:style-name="T3112"><text:s/></text:span><text:span text:style-name="T3113">profissional,</text:span></text:p>
      <text:p text:style-name="P3114"/>
      <text:p text:style-name="P3115"><text:span text:style-name="T3116">qualificação</text:span><text:span text:style-name="T3117"><text:s/></text:span>e<text:span text:style-name="T3118"><text:s/></text:span><text:span text:style-name="T3119">requalificação</text:span><text:span text:style-name="T3120"><text:s/></text:span><text:span text:style-name="T3121">profissional,</text:span><text:span text:style-name="T3122"><text:s/></text:span><text:span text:style-name="T3123">para</text:span><text:span text:style-name="T3124"><text:s/></text:span><text:span text:style-name="T3125">profissionais</text:span><text:span text:style-name="T3126"><text:s/>da<text:s/></text:span><text:span text:style-name="T3127">área</text:span><text:span text:style-name="T3128"><text:s/></text:span><text:span text:style-name="T3129">do meio<text:s/></text:span><text:span text:style-name="T3130">ambiente,</text:span><text:span text:style-name="T3131"><text:s/></text:span><text:span text:style-name="T3132">estagiário</text:span><text:span text:style-name="T3133"><text:s/>que<text:s/></text:span><text:span text:style-name="T3134">atuem</text:span><text:span text:style-name="T3135"><text:s/>nos<text:s/></text:span><text:span text:style-name="T3136">programas</text:span><text:span text:style-name="T3137"><text:s/>da</text:span></text:p>
      <text:p text:style-name="Textkörper"><text:span text:style-name="T3138">Instituição.</text:span></text:p>
      <text:p text:style-name="P3139"/>
      <text:p text:style-name="P3140">8<text:span text:style-name="T3141"><text:s/></text:span><text:span text:style-name="T3142">3º<text:s/></text:span><text:span text:style-name="T3143">Estimular</text:span><text:span text:style-name="T3144"><text:s/></text:span><text:span text:style-name="T3145">discutir</text:span><text:span text:style-name="T3146"><text:s/></text:span>&amp;<text:span text:style-name="T3147"><text:s/></text:span><text:span text:style-name="T3148">ancaminhar</text:span><text:span text:style-name="T3149"><text:s/></text:span><text:span text:style-name="T3150">solução</text:span><text:span text:style-name="T3151"><text:s/>para os<text:s/></text:span><text:span text:style-name="T3152">problemas</text:span><text:span text:style-name="T3153"><text:s/></text:span><text:span text:style-name="T3154">sociais nos<text:s/></text:span><text:span text:style-name="T3155">municípios<text:s/></text:span><text:span text:style-name="T3156">em que<text:s/></text:span><text:span text:style-name="T3157">atue,</text:span></text:p>
      <text:p text:style-name="P3158">&amp;<text:span text:style-name="T3159"><text:s/></text:span><text:span text:style-name="T3160">4º<text:s/></text:span><text:span text:style-name="T3161">Fazer-se</text:span><text:span text:style-name="T3162"><text:s/></text:span><text:span text:style-name="T3163">representar</text:span><text:span text:style-name="T3164"><text:s/>em<text:s/></text:span><text:span text:style-name="T3165">solegiados</text:span><text:span text:style-name="T3166"><text:s/></text:span><text:span text:style-name="T3167">públicos</text:span><text:span text:style-name="T3168"><text:s/>ou<text:s/></text:span><text:span text:style-name="T3169">privados.</text:span><text:span text:style-name="T3170"><text:s/></text:span><text:span text:style-name="T3171">2º<text:s/></text:span><text:span text:style-name="T3172">RCPJ/GRU</text:span></text:p>
      <text:p text:style-name="Textkörper"><text:span text:style-name="T3173">PRENOTADO</text:span></text:p>
      <text:p text:style-name="P3174"/>
      <text:p text:style-name="P3175">8<text:span text:style-name="T3176"><text:s/></text:span><text:span text:style-name="T3177">5º<text:s/></text:span><text:span text:style-name="T3178">Criar</text:span><text:span text:style-name="T3179"><text:s/></text:span><text:span text:style-name="T3180">comissões</text:span><text:span text:style-name="T3181"><text:s/></text:span><text:span text:style-name="T3182">tomporárias,</text:span><text:span text:style-name="T3183"><text:s/>com tema<text:s/></text:span>e<text:span text:style-name="T3184"><text:s/></text:span><text:span text:style-name="T3185">duração</text:span><text:span text:style-name="T3186"><text:s/></text:span><text:span text:style-name="T3187">definidos</text:span><text:span text:style-name="T3188"><text:s/></text:span><text:span text:style-name="T3189">pela<text:s/></text:span><text:span text:style-name="T3190">diretoria</text:span><text:span text:style-name="T3191"><text:s/></text:span><text:span text:style-name="T3192">executiva</text:span></text:p>
      <text:soft-page-break/>
      <text:p text:style-name="P3193">8<text:span text:style-name="T3196"><text:s/></text:span><text:span text:style-name="T3197">6º<text:s/></text:span><text:span text:style-name="T3198">Instituir</text:span><text:span text:style-name="T3199"><text:s/></text:span><text:span text:style-name="T3200">remuneração</text:span><text:span text:style-name="T3201"><text:s/></text:span><text:span text:style-name="T3202">para</text:span><text:span text:style-name="T3203"><text:s/></text:span><text:span text:style-name="T3204">aqueles</text:span><text:span text:style-name="T3205"><text:s/></text:span>que<text:span text:style-name="T3206"><text:s/></text:span>a<text:span text:style-name="T3207"><text:s/>ela<text:s/></text:span><text:span text:style-name="T3208">prestem</text:span><text:span text:style-name="T3209"><text:s/></text:span><text:span text:style-name="T3210">serviços</text:span><text:span text:style-name="T3211"><text:s/></text:span><text:span text:style-name="T3212">específicas,</text:span><text:span text:style-name="T3213"><text:s/></text:span><text:span text:style-name="T3214">respeitados</text:span><text:span text:style-name="T3215"><text:s/></text:span><text:span text:style-name="T3216">neste</text:span><text:span text:style-name="T3217"><text:s/></text:span><text:span text:style-name="T3218">caso</text:span><text:span text:style-name="T3219"><text:s/>os<text:s/></text:span><text:span text:style-name="T3220">valores</text:span><text:span text:style-name="T3221"><text:s/>pelo<text:s/></text:span><text:span text:style-name="T3222">mercado</text:span><text:span text:style-name="T3223"><text:s/>na</text:span><text:span text:style-name="T3224"><text:s/></text:span><text:span text:style-name="T3225">região<text:s/></text:span><text:span text:style-name="T3226">correspondente</text:span><text:span text:style-name="T3227"><text:s/></text:span>a<text:span text:style-name="T3228"><text:s/>sua<text:s/></text:span><text:span text:style-name="T3229">area de<text:s/></text:span><text:span text:style-name="T3230">atuação.</text:span></text:p>
      <text:p text:style-name="P3231"/>
      <text:p text:style-name="P3232">1<text:span text:style-name="T3233"><text:s/></text:span><text:span text:style-name="T3234">RY</text:span><text:span text:style-name="T3235"><text:s/></text:span>J</text:p>
      <text:soft-page-break/>
      <text:p text:style-name="P3236"><text:span text:style-name="T3239">ONG</text:span><text:span text:style-name="T3240"><text:s/>INSTITUTO</text:span><text:span text:style-name="T3241"><text:s/>DE<text:s/></text:span><text:span text:style-name="T3242">CIDADENIA</text:span><text:span text:style-name="T3243"><text:s/></text:span><text:span text:style-name="T3244">JOSÉ</text:span><text:span text:style-name="T3245"><text:s/></text:span><text:span text:style-name="T3246">PIRES</text:span></text:p>
      <text:p text:style-name="P3247"/>
      <text:p text:style-name="P3248"><text:span text:style-name="T3249">8</text:span><text:span text:style-name="T3250"><text:s/></text:span><text:span text:style-name="T3251">7º Aplicar suas rendas, seus fecursos</text:span><text:span text:style-name="T3252"><text:s/></text:span><text:span text:style-name="T3253">€</text:span><text:span text:style-name="T3254"><text:s/></text:span><text:span text:style-name="T3255">eventuais resultados</text:span><text:span text:style-name="T3256"><text:s/></text:span><text:span text:style-name="T3257">operacional</text:span><text:span text:style-name="T3258"><text:s/></text:span><text:span text:style-name="T3259">integralmente</text:span><text:span text:style-name="T3260"><text:s/>nó<text:s/></text:span><text:span text:style-name="T3261">*arritório</text:span><text:span text:style-name="T3262"><text:s/></text:span><text:span text:style-name="T3263">nacional,</text:span><text:span text:style-name="T3264"><text:s/>na<text:s/></text:span><text:span text:style-name="T3265">manutenção</text:span><text:span text:style-name="T3266"><text:s/></text:span>e<text:span text:style-name="T3267"><text:s/></text:span><text:span text:style-name="T3268">no<text:s/></text:span><text:span text:style-name="T3269">desenvolvimento</text:span><text:span text:style-name="T3270"><text:s/>de seus<text:s/></text:span><text:span text:style-name="T3271">objativos</text:span><text:span text:style-name="T3272"><text:s/></text:span><text:span text:style-name="T3273">institucionais.</text:span></text:p>
      <text:p text:style-name="P3274"/>
      <text:p text:style-name="P3275">S<text:span text:style-name="T3276"><text:s/></text:span><text:span text:style-name="T3277">Bº<text:s/></text:span><text:span text:style-name="T3278">Aplicar</text:span><text:span text:style-name="T3279"><text:s/></text:span><text:span text:style-name="T3280">subvenções</text:span><text:span text:style-name="T3281"><text:s/></text:span>e<text:span text:style-name="T3282"><text:s/></text:span><text:span text:style-name="T3283">doações</text:span><text:span text:style-name="T3284"><text:s/></text:span><text:span text:style-name="T3285">recebidas</text:span><text:span text:style-name="T3286"><text:s/>nas<text:s/></text:span><text:span text:style-name="T3287">formalidades<text:s/></text:span>a<text:span text:style-name="T3288"><text:s/></text:span><text:span text:style-name="T3289">que</text:span><text:span text:style-name="T3290"><text:s/>estejam</text:span><text:span text:style-name="T3291"><text:s/></text:span><text:span text:style-name="T3292">vinculadas nasis,</text:span></text:p>
      <text:p text:style-name="P3293"/>
      <text:p text:style-name="P3294">q<text:span text:style-name="T3295"><text:s/></text:span><text:span text:style-name="T3296">9º Os<text:s/></text:span><text:span text:style-name="T3297">recursos</text:span><text:span text:style-name="T3298"><text:s/></text:span><text:span text:style-name="T3299">advindos</text:span><text:span text:style-name="T3300"><text:s/>dos<text:s/></text:span><text:span text:style-name="T3301">puderes</text:span><text:span text:style-name="T3302"><text:s/></text:span><text:span text:style-name="T3303">públicos</text:span><text:span text:style-name="T3304"><text:s/>municipais<text:s/></text:span><text:span text:style-name="T3305">deverão</text:span><text:span text:style-name="T3306"><text:s/></text:span><text:span text:style-name="T3307">ser</text:span><text:span text:style-name="T3308"><text:s/>aplicados</text:span><text:span text:style-name="T3309"><text:s/></text:span><text:span text:style-name="T3310">dentro</text:span><text:span text:style-name="T3311"><text:s/></text:span><text:span text:style-name="T3312">do<text:s/></text:span><text:span text:style-name="T3313">município</text:span><text:span text:style-name="T3314"><text:s/>para<text:s/></text:span>O<text:span text:style-name="T3315"><text:s/>qual os<text:s/></text:span><text:span text:style-name="T3316">repasses</text:span><text:span text:style-name="T3317"><text:s/>foram</text:span><text:span text:style-name="T3318"><text:s/></text:span><text:span text:style-name="T3319">destinados.</text:span><text:span text:style-name="T3320"><text:s/></text:span><text:span text:style-name="T3321">ainda</text:span><text:span text:style-name="T3322"><text:s/>que<text:s/></text:span>a<text:span text:style-name="T3323"><text:s/>sede de<text:s/></text:span><text:span text:style-name="T3324">entidade</text:span><text:span text:style-name="T3325"><text:s/>seja<text:s/></text:span><text:span text:style-name="T3326">mantida</text:span><text:span text:style-name="T3327"><text:s/>em outro</text:span><text:span text:style-name="T3328"><text:s/></text:span><text:span text:style-name="T3329">município,</text:span><text:span text:style-name="T3330"><text:s/></text:span>e<text:span text:style-name="T3331"><text:s/></text:span><text:span text:style-name="T3332">essim</text:span><text:span text:style-name="T3333"><text:s/></text:span><text:span text:style-name="T3334">sucessivamente</text:span><text:span text:style-name="T3335"><text:s/></text:span><text:span text:style-name="T3336">ocorrerá</text:span><text:span text:style-name="T3337"><text:s/>com<text:s/></text:span><text:span text:style-name="T3338">eventuais</text:span></text:p>
      <text:p text:style-name="P3339"><text:span text:style-name="T3340">recursos</text:span><text:span text:style-name="T3341"><text:s/></text:span><text:span text:style-name="T3342">dentro</text:span><text:span text:style-name="T3343"><text:s/>de outros<text:s/></text:span><text:span text:style-name="T3344">municipios.</text:span></text:p>
      <text:p text:style-name="P3345"/>
      <text:p text:style-name="P3346">&amp;<text:span text:style-name="T3347"><text:s/></text:span><text:span text:style-name="T3348">10<text:s/></text:span>-<text:span text:style-name="T3349"><text:s/>Não será<text:s/></text:span><text:span text:style-name="T3350">permitida</text:span><text:span text:style-name="T3351"><text:s/></text:span>a<text:span text:style-name="T3352"><text:s/></text:span><text:span text:style-name="T3353">distribuição</text:span><text:span text:style-name="T3354"><text:s/>de<text:s/></text:span><text:span text:style-name="T3355">resultados,</text:span><text:span text:style-name="T3356"><text:s/></text:span><text:span text:style-name="T3357">bonificações</text:span><text:span text:style-name="T3358"><text:s/></text:span><text:span text:style-name="T3359">participações</text:span><text:span text:style-name="T3360"><text:s/>ou parceia do seu<text:s/></text:span><text:span text:style-name="T3361">patrimônio,</text:span><text:span text:style-name="T3362"><text:s/>sob<text:s/></text:span><text:span text:style-name="T3363">nenhuma</text:span><text:span text:style-name="T3364"><text:s/></text:span><text:span text:style-name="T3365">forma.</text:span></text:p>
      <text:p text:style-name="P3366"/>
      <text:p text:style-name="Textkörper"><text:span text:style-name="T3367">Os<text:s/></text:span>/<text:span text:style-name="T3368"><text:s/>SP</text:span></text:p>
      <text:p text:style-name="P3369"/>
      <text:p text:style-name="P3370"><text:span text:style-name="T3371">CIvIL DE<text:s/></text:span><text:span text:style-name="T3372">PESSOA</text:span><text:span text:style-name="T3373"><text:s/></text:span><text:span text:style-name="T3374">JURÍDICA</text:span><text:span text:style-name="T3375"><text:s/></text:span><text:span text:style-name="T3376">DE<text:s/></text:span><text:span text:style-name="T3377">GUARULH</text:span></text:p>
      <text:p text:style-name="Textkörper"><text:span text:style-name="T3378">1º<text:s/></text:span><text:span text:style-name="T3379">REGISTRO</text:span></text:p>
      <text:p text:style-name="P3380"/>
      <text:p text:style-name="P3381">à</text:p>
      <text:p text:style-name="Textkörper">-</text:p>
      <text:p text:style-name="P3382"/>
      <text:p text:style-name="Textkörper"><text:span text:style-name="T3383">peer</text:span></text:p>
      <text:p text:style-name="P3384"/>
      <text:p text:style-name="P3385">S<text:span text:style-name="T3386"><text:s/></text:span><text:span text:style-name="T3387">1]<text:s/></text:span>-<text:span text:style-name="T3388"><text:s/>Não<text:s/></text:span><text:span text:style-name="T3389">consituem</text:span><text:span text:style-name="T3390"><text:s/></text:span><text:span text:style-name="T3391">patrimônio</text:span><text:span text:style-name="T3392"><text:s/></text:span><text:span text:style-name="T3393">exclusivo<text:s/></text:span><text:span text:style-name="T3394">de um<text:s/></text:span><text:span text:style-name="T3395">grupo</text:span><text:span text:style-name="T3396"><text:s/></text:span><text:span text:style-name="T3397">detertrinado</text:span><text:span text:style-name="T3398"><text:s/>de<text:s/></text:span><text:span text:style-name="T3399">individuos,</text:span><text:span text:style-name="T3400"><text:s/></text:span><text:span text:style-name="T3401">família,</text:span><text:span text:style-name="T3402"><text:s/></text:span><text:span text:style-name="T3403">entidades</text:span><text:span text:style-name="T3404"><text:s/>de<text:s/></text:span><text:span text:style-name="T3405">classe</text:span><text:span text:style-name="T3406"><text:s/>ou de</text:span><text:span text:style-name="T3407"><text:s/></text:span><text:span text:style-name="T3408">socieflade</text:span><text:span text:style-name="T3409"><text:s/>sem caráter</text:span><text:span text:style-name="T3410"><text:s/></text:span><text:span text:style-name="T3411">de<text:s/></text:span><text:span text:style-name="T3412">assistência</text:span><text:span text:style-name="T3413"><text:s/></text:span><text:span text:style-name="T3414">social.</text:span></text:p>
      <text:p text:style-name="P3415"/>
      <text:p text:style-name="P3416">S<text:span text:style-name="T3417"><text:s/></text:span><text:span text:style-name="T3418">fÉ|<text:s/></text:span>-<text:span text:style-name="T3419"><text:s/></text:span><text:span text:style-name="T3420">Seus</text:span><text:span text:style-name="T3421"><text:s/></text:span><text:span text:style-name="T3422">diretores conselheiros,</text:span><text:span text:style-name="T3423"><text:s/></text:span><text:span text:style-name="T3424">associados</text:span><text:span text:style-name="T3425"><text:s/></text:span><text:span text:style-name="T3426">instituidores,</text:span><text:span text:style-name="T3427"><text:s/></text:span><text:span text:style-name="T3428">beng<text:s/></text:span><text:span text:style-name="T3429">tores</text:span><text:span text:style-name="T3430"><text:s/>ou<text:s/></text:span><text:span text:style-name="T3431">equivalentes</text:span><text:span text:style-name="T3432"><text:s/>não<text:s/></text:span><text:span text:style-name="T3433">recebem</text:span><text:span text:style-name="T3434"><text:s/></text:span><text:span text:style-name="T3435">remuneração,</text:span><text:span text:style-name="T3436"><text:s/></text:span><text:span text:style-name="T3437">vantagem</text:span></text:p>
      <text:p text:style-name="P3438"><text:span text:style-name="T3439">ou<text:s/></text:span><text:span text:style-name="T3440">Méhefícios,</text:span><text:span text:style-name="T3441"><text:s/></text:span><text:span text:style-name="T3442">direta</text:span><text:span text:style-name="T3443"><text:s/>ou<text:s/></text:span><text:span text:style-name="T3444">indiretamente,</text:span><text:span text:style-name="T3445"><text:s/></text:span><text:span text:style-name="T3446">por<text:s/></text:span><text:span text:style-name="T3447">qualquer</text:span><text:span text:style-name="T3448"><text:s/></text:span><text:span text:style-name="T3449">forma</text:span><text:span text:style-name="T3450"><text:s/></text:span><text:span text:style-name="T3451">ou<text:s/></text:span><text:span text:style-name="T3452">título,</text:span><text:span text:style-name="T3453"><text:s/></text:span><text:span text:style-name="T3454">razão| das<text:s/></text:span><text:span text:style-name="T3455">competências,</text:span><text:span text:style-name="T3456"><text:s/></text:span><text:span text:style-name="T3457">funções</text:span><text:span text:style-name="T3458"><text:s/>ou<text:s/></text:span><text:span text:style-name="T3459">atividades</text:span><text:span text:style-name="T3460"><text:s/>que<text:s/></text:span><text:span text:style-name="T3461">lhes sejam</text:span><text:span text:style-name="T3462"><text:s/></text:span><text:span text:style-name="T3463">atribuldas</text:span><text:span text:style-name="T3464"><text:s/></text:span><text:span text:style-name="T3465">pelos</text:span><text:span text:style-name="T3466"><text:s/></text:span><text:span text:style-name="T3467">respectivos</text:span><text:span text:style-name="T3468"><text:s/></text:span><text:span text:style-name="T3469">atos</text:span><text:span text:style-name="T3470"><text:s/></text:span><text:span text:style-name="T3471">constitutivos.</text:span></text:p>
      <text:p text:style-name="P3472"/>
      <text:p text:style-name="Textkörper"><text:span text:style-name="T3473">W32295</text:span></text:p>
      <text:p text:style-name="P3474"/>
      <text:p text:style-name="Textkörper"><text:span text:style-name="T3475">CAPÍTULO</text:span><text:span text:style-name="T3476"><text:s/>|| DOS<text:s/></text:span><text:span text:style-name="T3477">ASSOCIADOS</text:span></text:p>
      <text:p text:style-name="P3478"/>
      <text:p text:style-name="Textkörper"><text:span text:style-name="T3479">Art. 7º São<text:s/></text:span><text:span text:style-name="T3480">três</text:span><text:span text:style-name="T3481"><text:s/></text:span><text:span text:style-name="T3482">calegorias</text:span><text:span text:style-name="T3483"><text:s/>de<text:s/></text:span><text:span text:style-name="T3484">associados contribuintes,</text:span><text:span text:style-name="T3485"><text:s/></text:span><text:span text:style-name="T3486">associados</text:span><text:span text:style-name="T3487"><text:s/></text:span><text:span text:style-name="T3488">honorários:</text:span></text:p>
      <text:p text:style-name="P3489"/>
      <text:p text:style-name="P3490">=<text:span text:style-name="T3491"><text:s/></text:span><text:span text:style-name="T3492">Associados</text:span><text:span text:style-name="T3493"><text:s/></text:span><text:span text:style-name="T3494">efetivos:<text:s/></text:span><text:span text:style-name="T3495">são<text:s/></text:span><text:span text:style-name="T3496">todos</text:span><text:span text:style-name="T3497"><text:s/></text:span><text:span text:style-name="T3498">aqueles</text:span><text:span text:style-name="T3499"><text:s/>que<text:s/></text:span><text:span text:style-name="T3500">assinem</text:span><text:span text:style-name="T3501"><text:s/></text:span>a<text:span text:style-name="T3502"><text:s/></text:span><text:span text:style-name="T3503">lista de presença na</text:span><text:span text:style-name="T3504"><text:s/></text:span><text:span text:style-name="T3505">assembleia<text:s/></text:span><text:span text:style-name="T3506">de</text:span><text:span text:style-name="T3507"><text:s/>fundação<text:s/></text:span><text:span text:style-name="T3508">€</text:span><text:span text:style-name="T3509"><text:s/>[irei</text:span><text:span text:style-name="T3510"><text:s/></text:span><text:span text:style-name="T3511">paguem taxa de<text:s/></text:span><text:span text:style-name="T3512">associação</text:span><text:span text:style-name="T3513"><text:s/></text:span>e<text:span text:style-name="T3514"><text:s/></text:span><text:span text:style-name="T3515">contribuam</text:span><text:span text:style-name="T3516"><text:s/>com<text:s/></text:span>a</text:p>
      <text:p text:style-name="P3517"><text:span text:style-name="T3518">mensalidade</text:span><text:span text:style-name="T3519"><text:s/></text:span><text:span text:style-name="T3520">prevista</text:span><text:span text:style-name="T3521"><text:s/></text:span><text:span text:style-name="T3522">no item<text:s/></text:span>V<text:span text:style-name="T3523"><text:s/>do<text:s/></text:span><text:span text:style-name="T3524">artigo10º</text:span><text:span text:style-name="T3525"><text:s/></text:span><text:span text:style-name="T3526">deste</text:span><text:span text:style-name="T3527"><text:s/></text:span><text:span text:style-name="T3528">|prenorio</text:span><text:span text:style-name="T3529"><text:s/></text:span><text:span text:style-name="T3530">Estatuto</text:span><text:span text:style-name="T3531"><text:s/></text:span><text:span text:style-name="T3532">Social:</text:span></text:p>
      <text:p text:style-name="P3533"/>
      <text:p text:style-name="P3534">|l-<text:span text:style-name="T3535"><text:s/></text:span><text:span text:style-name="T3536">—</text:span><text:span text:style-name="T3537"><text:s/></text:span><text:span text:style-name="T3538">associados</text:span><text:span text:style-name="T3539"><text:s/></text:span><text:span text:style-name="T3540">contribuintes.</text:span><text:span text:style-name="T3541"><text:s/>sao todas</text:span><text:span text:style-name="T3542"><text:s/></text:span><text:span text:style-name="T3543">as<text:s/></text:span><text:span text:style-name="T3544">pessoas</text:span><text:span text:style-name="T3545"><text:s/>que</text:span><text:span text:style-name="T3546"><text:s/></text:span><text:span text:style-name="T3547">contribuirem</text:span><text:span text:style-name="T3548"><text:s/></text:span><text:span text:style-name="T3549">financeiramente</text:span><text:span text:style-name="T3550"><text:s/></text:span><text:span text:style-name="T3551">para</text:span><text:span text:style-name="T3552"><text:s/></text:span>a<text:span text:style-name="T3553"><text:s/></text:span><text:span text:style-name="T3554">manutenção</text:span><text:span text:style-name="T3555"><text:s/>da<text:s/></text:span>X<text:span text:style-name="T3556"><text:s/></text:span><text:span text:style-name="T3557">entidade;</text:span></text:p>
      <text:soft-page-break/>
      <text:p text:style-name="P3558"><text:span text:style-name="T3561">ONG</text:span><text:span text:style-name="T3562"><text:s/>INSTITUTO</text:span><text:span text:style-name="T3563"><text:s/>DE<text:s/></text:span><text:span text:style-name="T3564">CIDADENIA</text:span><text:span text:style-name="T3565"><text:s/></text:span><text:span text:style-name="T3566">JOSÉ</text:span><text:span text:style-name="T3567"><text:s/></text:span><text:span text:style-name="T3568">PIRES</text:span></text:p>
      <text:p text:style-name="P3569"/>
      <text:p text:style-name="P3570">ll-<text:span text:style-name="T3571"><text:s/></text:span><text:span text:style-name="T3572">associados</text:span><text:span text:style-name="T3573"><text:s/></text:span><text:span text:style-name="T3574">honorários</text:span><text:span text:style-name="T3575"><text:s/>são<text:s/></text:span><text:span text:style-name="T3576">todos</text:span><text:span text:style-name="T3577"><text:s/>aqueles<text:s/></text:span><text:span text:style-name="T3578">que</text:span><text:span text:style-name="T3579"><text:s/></text:span><text:span text:style-name="T3580">prestarem</text:span><text:span text:style-name="T3581"><text:s/></text:span><text:span text:style-name="T3582">relevantes</text:span><text:span text:style-name="T3583"><text:s/></text:span><text:span text:style-name="T3584">serviços</text:span><text:span text:style-name="T3585"><text:s/></text:span>à<text:span text:style-name="T3586"><text:s/></text:span><text:span text:style-name="T3587">instituição;</text:span></text:p>
      <text:p text:style-name="P3588"/>
      <text:p text:style-name="P3589"><text:span text:style-name="T3590">la 32<text:s/></text:span>O<text:span text:style-name="T3591"><text:s/></text:span><text:span text:style-name="T3592">número</text:span><text:span text:style-name="T3593"><text:s/>de associado<text:s/></text:span>é<text:span text:style-name="T3594"><text:s/></text:span><text:span text:style-name="T3595">ilimitado</text:span><text:span text:style-name="T3596"><text:s/></text:span><text:span text:style-name="T3597">quando</text:span><text:span text:style-name="T3598"><text:s/></text:span><text:span text:style-name="T3599">máximo,</text:span><text:span text:style-name="T3600"><text:s/></text:span><text:span text:style-name="T3601">cabendo aos<text:s/></text:span><text:span text:style-name="T3602">associados<text:s/></text:span><text:span text:style-name="T3603">efetivos</text:span><text:span text:style-name="T3604"><text:s/></text:span>e<text:span text:style-name="T3605"><text:s/>aos<text:s/></text:span><text:span text:style-name="T3606">associados</text:span><text:span text:style-name="T3607"><text:s/></text:span><text:span text:style-name="T3608">contribuintes</text:span><text:span text:style-name="T3609"><text:s/></text:span><text:span text:style-name="T3610">pagarem</text:span><text:span text:style-name="T3611"><text:s/></text:span>a<text:span text:style-name="T3612"><text:s/>taxa de<text:s/></text:span><text:span text:style-name="T3613">associados</text:span><text:span text:style-name="T3614"><text:s/></text:span>e<text:span text:style-name="T3615"><text:s/></text:span>a<text:span text:style-name="T3616"><text:s/></text:span><text:span text:style-name="T3617">mensalidade</text:span><text:span text:style-name="T3618"><text:s/></text:span><text:span text:style-name="T3619">fixa pela<text:s/></text:span><text:span text:style-name="T3620">assembleia</text:span><text:span text:style-name="T3621"><text:s/></text:span><text:span text:style-name="T3622">geral</text:span><text:span text:style-name="T3623"><text:s/>de<text:s/></text:span><text:span text:style-name="T3624">fundação</text:span><text:span text:style-name="T3625"><text:s/></text:span>ou<text:span text:style-name="T3626"><text:s/>normativas</text:span><text:span text:style-name="T3627"><text:s/></text:span><text:span text:style-name="T3628">aprovadas</text:span><text:span text:style-name="T3629"><text:s/></text:span><text:span text:style-name="T3630">posteriormente</text:span></text:p>
      <text:p text:style-name="P3631"/>
      <text:p text:style-name="P3632">8<text:span text:style-name="T3633"><text:s/></text:span><text:span text:style-name="T3634">1º<text:s/></text:span><text:span text:style-name="T3635">Somente</text:span><text:span text:style-name="T3636"><text:s/>os<text:s/></text:span><text:span text:style-name="T3637">associados</text:span><text:span text:style-name="T3638"><text:s/>em dia com<text:s/></text:span>o<text:span text:style-name="T3639"><text:s/></text:span><text:span text:style-name="T3640">pagamento</text:span><text:span text:style-name="T3641"><text:s/>de<text:s/></text:span><text:span text:style-name="T3642">suas</text:span><text:span text:style-name="T3643"><text:s/></text:span><text:span text:style-name="T3644">mensalidades</text:span><text:span text:style-name="T3645"><text:s/></text:span><text:span text:style-name="T3646">poderão</text:span><text:span text:style-name="T3647"><text:s/></text:span><text:span text:style-name="T3648">votar</text:span><text:span text:style-name="T3649"><text:s/></text:span>e<text:span text:style-name="T3650"><text:s/></text:span><text:span text:style-name="T3651">serem</text:span><text:span text:style-name="T3652"><text:s/></text:span><text:span text:style-name="T3653">votados</text:span><text:span text:style-name="T3654"><text:s/>nas<text:s/></text:span><text:span text:style-name="T3655">assembleias</text:span><text:span text:style-name="T3656"><text:s/></text:span><text:span text:style-name="T3657">gerais<text:s/></text:span>e<text:span text:style-name="T3658"><text:s/>nas<text:s/></text:span><text:span text:style-name="T3659">eleições</text:span><text:span text:style-name="T3660"><text:s/>para<text:s/></text:span><text:span text:style-name="T3661">órgãos</text:span><text:span text:style-name="T3662"><text:s/></text:span><text:span text:style-name="T3663">diretores.</text:span></text:p>
      <text:p text:style-name="P3664"/>
      <text:p text:style-name="Textkörper">8<text:span text:style-name="T3665"><text:s/></text:span><text:span text:style-name="T3666">2º<text:s/></text:span>A<text:span text:style-name="T3667"><text:s/></text:span><text:span text:style-name="T3668">admissão</text:span><text:span text:style-name="T3669"><text:s/>dos<text:s/></text:span><text:span text:style-name="T3670">associados</text:span><text:span text:style-name="T3671"><text:s/>se<text:s/></text:span><text:span text:style-name="T3672">dará,</text:span><text:span text:style-name="T3673"><text:s/></text:span><text:span text:style-name="T3674">independente</text:span><text:span text:style-name="T3675"><text:s/>de</text:span></text:p>
      <text:p text:style-name="P3676"><text:span text:style-name="T3677">classe<text:s/></text:span><text:span text:style-name="T3678">social,</text:span><text:span text:style-name="T3679"><text:s/></text:span><text:span text:style-name="T3680">nacionalidade,</text:span><text:span text:style-name="T3681"><text:s/></text:span><text:span text:style-name="T3682">sexo,</text:span><text:span text:style-name="T3683"><text:s/>raça,</text:span><text:span text:style-name="T3684"><text:s/></text:span><text:span text:style-name="T3685">cor<text:s/></text:span>e<text:span text:style-name="T3686"><text:s/></text:span><text:span text:style-name="T3687">crença</text:span><text:span text:style-name="T3688"><text:s/></text:span><text:span text:style-name="T3689">religiosa</text:span><text:span text:style-name="T3690"><text:s/></text:span><text:span text:style-name="T3691">e, para seu<text:s/></text:span><text:span text:style-name="T3692">ingresso,</text:span><text:span text:style-name="T3693"><text:s/></text:span>O<text:span text:style-name="T3694"><text:s/></text:span><text:span text:style-name="T3695">interessado</text:span><text:span text:style-name="T3696"><text:s/>deverá<text:s/></text:span><text:span text:style-name="T3697">preencher</text:span><text:span text:style-name="T3698"><text:s/></text:span><text:span text:style-name="T3699">ficha</text:span><text:span text:style-name="T3700"><text:s/></text:span><text:span text:style-name="T3701">de</text:span><text:span text:style-name="T3702"><text:s/></text:span><text:span text:style-name="T3703">inscrição,</text:span><text:span text:style-name="T3704"><text:s/></text:span>e<text:span text:style-name="T3705"><text:s/></text:span>o<text:span text:style-name="T3706"><text:s/></text:span><text:span text:style-name="T3707">submetéda</text:span><text:span text:style-name="T3708"><text:s/></text:span>a<text:span text:style-name="T3709"><text:s/></text:span><text:span text:style-name="T3710">aprovação</text:span><text:span text:style-name="T3711"><text:s/>da</text:span><text:span text:style-name="T3712"><text:s/></text:span><text:span text:style-name="T3713">diretoria</text:span><text:span text:style-name="T3714"><text:s/></text:span><text:span text:style-name="T3715">executiva</text:span><text:span text:style-name="T3716"><text:s/>que</text:span><text:span text:style-name="T3717"><text:s/></text:span><text:span text:style-name="T3718">observará</text:span><text:span text:style-name="T3719"><text:s/>os<text:s/></text:span><text:span text:style-name="T3720">seguintes critérios:</text:span></text:p>
      <text:p text:style-name="P3721"><text:span text:style-name="T3722">|=<text:s/></text:span><text:span text:style-name="T3723">apresentar</text:span><text:span text:style-name="T3724"><text:s/></text:span><text:span text:style-name="T3725">cédula</text:span><text:span text:style-name="T3726"><text:s/></text:span><text:span text:style-name="T3727">de<text:s/></text:span><text:span text:style-name="T3728">identidade</text:span><text:span text:style-name="T3729"><text:s/>e, no caso de<text:s/></text:span><text:span text:style-name="T3730">menor</text:span><text:span text:style-name="T3731"><text:s/></text:span><text:span text:style-name="T3732">dezoito<text:s/></text:span><text:span text:style-name="T3733">anos,</text:span><text:span text:style-name="T3734"><text:s/></text:span><text:span text:style-name="T3735">autorização</text:span><text:span text:style-name="T3736"><text:s/>dos pais ou responsáveis;</text:span></text:p>
      <text:p text:style-name="P3737">H-<text:span text:style-name="T3738"><text:s/></text:span>|<text:span text:style-name="T3739"><text:s/></text:span><text:span text:style-name="T3740">concordar</text:span><text:span text:style-name="T3741"><text:s/>com<text:s/></text:span>o<text:span text:style-name="T3742"><text:s/></text:span><text:span text:style-name="T3743">Estatuto</text:span><text:span text:style-name="T3744"><text:s/></text:span><text:span text:style-name="T3745">Social</text:span><text:span text:style-name="T3746"><text:s/>da</text:span><text:span text:style-name="T3747"><text:s/></text:span><text:span text:style-name="T3748">ONG<text:s/></text:span><text:span text:style-name="T3749">INSTITUTO</text:span></text:p>
      <text:p text:style-name="P3750"><text:span text:style-name="T3751">DE<text:s/></text:span><text:span text:style-name="T3752">CIDADANIA</text:span><text:span text:style-name="T3753"><text:s/>JOSE PIRES,<text:s/></text:span>e<text:span text:style-name="T3754"><text:s/></text:span><text:span text:style-name="T3755">expressar</text:span><text:span text:style-name="T3756"><text:s/>em</text:span><text:span text:style-name="T3757"><text:s/></text:span><text:span text:style-name="T3758">sua</text:span><text:span text:style-name="T3759"><text:s/></text:span>Po)</text:p>
      <text:p text:style-name="P3760">2</text:p>
      <text:p text:style-name="P3761"/>
      <text:p text:style-name="Textkörper">co</text:p>
      <text:p text:style-name="P3762"/>
      <text:p text:style-name="Textkörper">=|</text:p>
      <text:p text:style-name="P3763"/>
      <text:p text:style-name="Textkörper"><text:span text:style-name="T3764">Ea<text:s/></text:span>=<text:span text:style-name="T3765"><text:s/></text:span>a<text:span text:style-name="T3766"><text:s/></text:span><text:span text:style-name="T3767">Figth</text:span></text:p>
      <text:p text:style-name="P3768"/>
      <text:p text:style-name="P3769">É<text:span text:style-name="T3770"><text:s/></text:span><text:span text:style-name="T3771">No O|<text:s/></text:span><text:span text:style-name="T3772">atuação</text:span><text:span text:style-name="T3773"><text:s/>na<text:s/></text:span><text:span text:style-name="T3774">entidade</text:span><text:span text:style-name="T3775"><text:s/></text:span>e<text:span text:style-name="T3776"><text:s/>fora<text:s/></text:span><text:span text:style-name="T3777">dela</text:span><text:span text:style-name="T3778"><text:s/></text:span><text:span text:style-name="T3779">os<text:s/></text:span><text:span text:style-name="T3780">princípios</text:span><text:span text:style-name="T3781"><text:s/></text:span><text:span text:style-name="T3782">nele</text:span><text:span text:style-name="T3783"><text:s/></text:span><text:span text:style-name="T3784">GE<text:s/></text:span>a<text:span text:style-name="T3785"><text:s/></text:span>E<text:span text:style-name="T3786"><text:s/></text:span><text:span text:style-name="T3787">definidos;</text:span></text:p>
      <text:p text:style-name="P3788"><text:span text:style-name="T3789">Es «e ly] ter<text:s/></text:span><text:span text:style-name="T3790">idoneidade</text:span><text:span text:style-name="T3791"><text:s/></text:span><text:span text:style-name="T3792">moral</text:span><text:span text:style-name="T3793"><text:s/></text:span>e<text:span text:style-name="T3794"><text:s/></text:span><text:span text:style-name="T3795">reputação</text:span><text:span text:style-name="T3796"><text:s/>ilibada, em caso de</text:span><text:span text:style-name="T3797"><text:s/></text:span><text:span text:style-name="T3798">es no<text:s/></text:span><text:span text:style-name="T3799">associado</text:span><text:span text:style-name="T3800"><text:s/></text:span><text:span text:style-name="T3801">contribuinte,</text:span><text:span text:style-name="T3802"><text:s/></text:span><text:span text:style-name="T3803">assumir</text:span><text:span text:style-name="T3804"><text:s/></text:span>o<text:span text:style-name="T3805"><text:s/></text:span><text:span text:style-name="T3806">compromisso</text:span><text:span text:style-name="T3807"><text:s/>de [raca</text:span><text:span text:style-name="T3808"><text:s/></text:span><text:span text:style-name="T3809"><text:s/></text:span><text:span text:style-name="T3810">da<text:s/></text:span>"<text:span text:style-name="T3811"><text:s/></text:span><text:span text:style-name="T3812">...m</text:span></text:p>
      <text:p text:style-name="P3813">3<text:span text:style-name="T3814"><text:s/></text:span><text:span text:style-name="T3815">honrar</text:span><text:span text:style-name="T3816"><text:s/></text:span><text:span text:style-name="T3817">pontualmente</text:span><text:span text:style-name="T3818"><text:s/>com as<text:s/></text:span><text:span text:style-name="T3819">contribuições</text:span><text:span text:style-name="T3820"><text:s/></text:span><text:span text:style-name="T3821">rs ;»</text:span></text:p>
      <text:p text:style-name="P3822">2<text:span text:style-name="T3823"><text:s/></text:span><text:span text:style-name="T3824">associativas,</text:span><text:span text:style-name="T3825"><text:s/></text:span><text:span text:style-name="T3826">PRENOTADO</text:span></text:p>
      <text:p text:style-name="Textkörper">a-<text:span text:style-name="T3827"><text:s/>os<text:s/></text:span><text:span text:style-name="T3828">assorlacos</text:span><text:span text:style-name="T3829"><text:s/></text:span><text:span text:style-name="T3830">inadimplentes</text:span><text:span text:style-name="T3831"><text:s/>por<text:s/></text:span>3<text:span text:style-name="T3832"><text:s/>(três)<text:s/></text:span><text:span text:style-name="T3833">meses</text:span></text:p>
      <text:p text:style-name="P3834"/>
      <text:p text:style-name="P3835"><text:span text:style-name="T3836">consecutivos,</text:span><text:span text:style-name="T3837"><text:s/></text:span><text:span text:style-name="T3838">inclusive</text:span><text:span text:style-name="T3839"><text:s/>os<text:s/></text:span><text:span text:style-name="T3840">fundadores</text:span><text:s/><text:span text:style-name="T3841">se não<text:s/></text:span><text:span text:style-name="T3842">houver</text:span><text:span text:style-name="T3843"><text:s/></text:span><text:span text:style-name="T3844">disposição</text:span><text:span text:style-name="T3845"><text:s/>em<text:s/></text:span><text:span text:style-name="T3846">contrário,</text:span><text:span text:style-name="T3847"><text:s/></text:span><text:span text:style-name="T3848">serão</text:span><text:span text:style-name="T3849"><text:s/></text:span><text:span text:style-name="T3850">consultados</text:span><text:span text:style-name="T3851"><text:s/></text:span><text:span text:style-name="T3852">sobre</text:span><text:span text:style-name="T3853"><text:s/>seu X.</text:span><text:span text:style-name="T3854"><text:s/></text:span><text:span text:style-name="T3855">interesse</text:span><text:span text:style-name="T3856"><text:s/>em<text:s/></text:span><text:span text:style-name="T3857">quilar</text:span><text:span text:style-name="T3858"><text:s/>sua<text:s/></text:span><text:span text:style-name="T3859">contribuição</text:span><text:span text:style-name="T3860"><text:s/>em</text:span><text:span text:style-name="T3861"><text:s/></text:span><text:span text:style-name="T3862">atraso</text:span><text:span text:style-name="T3863"><text:s/>e, em</text:span></text:p>
      <text:p text:style-name="P3864"/>
      <text:p text:style-name="Textkörper"><text:span text:style-name="T3865">caso<text:s/></text:span><text:span text:style-name="T3866">negalivo,</text:span><text:span text:style-name="T3867"><text:s/></text:span><text:span text:style-name="T3868">serão</text:span><text:span text:style-name="T3869"><text:s/></text:span><text:span text:style-name="T3870">desligados</text:span><text:span text:style-name="T3871"><text:s/>do quadro</text:span><text:span text:style-name="T3872"><text:s/>associativos.</text:span></text:p>
      <text:soft-page-break/>
      <text:p text:style-name="P3873">/<text:span text:style-name="T3876"><text:s/></text:span><text:span text:style-name="T3877">Ro<text:s/></text:span>a</text:p>
      <text:soft-page-break/>
      <text:p text:style-name="P3878"><text:span text:style-name="T3881">“</text:span><text:span text:style-name="T3882">ONG<text:s/></text:span><text:span text:style-name="T3883">INSTITUTO</text:span><text:span text:style-name="T3884"><text:s/>DE<text:s/></text:span><text:span text:style-name="T3885">CIDADENIA</text:span><text:span text:style-name="T3886"><text:s/>JOSÉ<text:s/></text:span><text:span text:style-name="T3887">PIRES</text:span></text:p>
      <text:p text:style-name="P3888"/>
      <text:p text:style-name="Textkörper"><text:span text:style-name="T3889">Art. 9º São<text:s/></text:span><text:span text:style-name="T3890">direitos</text:span><text:span text:style-name="T3891"><text:s/></text:span><text:span text:style-name="T3892">dos<text:s/></text:span><text:span text:style-name="T3893">associados:</text:span></text:p>
      <text:p text:style-name="P3894"/>
      <text:p text:style-name="P3895">|-<text:span text:style-name="T3896"><text:s/></text:span><text:span text:style-name="T3897">Participar</text:span><text:span text:style-name="T3898"><text:s/>de todas</text:span><text:span text:style-name="T3899"><text:s/></text:span><text:span text:style-name="T3900">as<text:s/></text:span><text:span text:style-name="T3901">atividades</text:span><text:span text:style-name="T3902"><text:s/></text:span><text:span text:style-name="T3903">promovidas</text:span><text:span text:style-name="T3904"><text:s/></text:span>e<text:span text:style-name="T3905"><text:s/></text:span><text:span text:style-name="T3906">assembleias</text:span><text:span text:style-name="T3907"><text:s/></text:span><text:span text:style-name="T3908">gerais;</text:span></text:p>
      <text:p text:style-name="P3909"/>
      <text:p text:style-name="P3910">l-<text:span text:style-name="T3911"><text:s/></text:span><text:span text:style-name="T3912">tomar</text:span><text:span text:style-name="T3913"><text:s/></text:span><text:span text:style-name="T3914">parte,</text:span><text:span text:style-name="T3915"><text:s/></text:span><text:span text:style-name="T3916">discutir,</text:span><text:span text:style-name="T3917"><text:s/></text:span><text:span text:style-name="T3918">votar</text:span><text:span text:style-name="T3919"><text:s/></text:span>e<text:span text:style-name="T3920"><text:s/>ser votado nas</text:span><text:span text:style-name="T3921"><text:s/></text:span><text:span text:style-name="T3922">assembleias</text:span><text:span text:style-name="T3923"><text:s/></text:span><text:span text:style-name="T3924">gerais.</text:span><text:span text:style-name="T3925"><text:s/></text:span><text:span text:style-name="T3926">respeitando</text:span><text:span text:style-name="T3927"><text:s/>os<text:s/></text:span><text:span text:style-name="T3928">critérios</text:span><text:span text:style-name="T3929"><text:s/></text:span><text:span text:style-name="T3930">previamente</text:span><text:span text:style-name="T3931"><text:s/></text:span><text:span text:style-name="T3932">estabelecidos</text:span><text:span text:style-name="T3933"><text:s/>como<text:s/></text:span><text:span text:style-name="T3934">estar</text:span><text:span text:style-name="T3935"><text:s/>em</text:span><text:span text:style-name="T3936"><text:s/></text:span><text:span text:style-name="T3937">dia<text:s/></text:span><text:span text:style-name="T3938">com</text:span><text:span text:style-name="T3939"><text:s/></text:span><text:span text:style-name="T3940">suas<text:s/></text:span><text:span text:style-name="T3941">obrigações</text:span><text:span text:style-name="T3942"><text:s/></text:span><text:span text:style-name="T3943">sociais;</text:span></text:p>
      <text:p text:style-name="P3944"/>
      <text:p text:style-name="P3945"><text:span text:style-name="T3946">Hll-<text:s/></text:span><text:span text:style-name="T3947">solicitar</text:span><text:span text:style-name="T3948"><text:s/></text:span><text:span text:style-name="T3949">por escrito<text:s/></text:span>à<text:span text:style-name="T3950"><text:s/></text:span><text:span text:style-name="T3951">diretoria,</text:span><text:span text:style-name="T3952"><text:s/></text:span><text:span text:style-name="T3953">qualquer</text:span><text:span text:style-name="T3954"><text:s/></text:span><text:span text:style-name="T3955">informação</text:span><text:span text:style-name="T3956"><text:s/></text:span><text:span text:style-name="T3957">sobre<text:s/></text:span><text:span text:style-name="T3958">assuntos</text:span><text:span text:style-name="T3959"><text:s/>da<text:s/></text:span><text:span text:style-name="T3960">instituição;</text:span></text:p>
      <text:p text:style-name="P3961"/>
      <text:list text:style-name="LFO10" text:continue-numbering="true">
        <text:list-item>
          <text:p text:style-name="P3962"><text:span text:style-name="T3963">inspecionar</text:span><text:span text:style-name="T3964"><text:s/>na seds<text:s/></text:span><text:span text:style-name="T3965">socia!,</text:span><text:span text:style-name="T3966"><text:s/></text:span><text:span text:style-name="T3967">mediante</text:span><text:span text:style-name="T3968"><text:s/></text:span><text:span text:style-name="T3969">autorização</text:span><text:span text:style-name="T3970"><text:s/>por</text:span><text:span text:style-name="T3971"><text:s/></text:span><text:span text:style-name="T3972">escrito,</text:span><text:span text:style-name="T3973"><text:s/>os<text:s/></text:span><text:span text:style-name="T3974">livros</text:span><text:span text:style-name="T3975"><text:s/>de atas da<text:s/></text:span><text:span text:style-name="T3976">assembleis</text:span><text:span text:style-name="T3977"><text:s/></text:span><text:span text:style-name="T3978">geral</text:span><text:span text:style-name="T3979"><text:s/>ou de</text:span><text:span text:style-name="T3980"><text:s/></text:span><text:span text:style-name="T3981">deliberações</text:span><text:span text:style-name="T3982"><text:s/>da<text:s/></text:span><text:span text:style-name="T3983">diretoria,</text:span><text:span text:style-name="T3984"><text:s/></text:span><text:span text:style-name="T3985">lista</text:span><text:span text:style-name="T3986"><text:s/>de<text:s/></text:span><text:span text:style-name="T3987">associados</text:span><text:span text:style-name="T3988"><text:s/></text:span>e<text:span text:style-name="T3989"><text:s/></text:span>O<text:span text:style-name="T3990"><text:s/></text:span><text:span text:style-name="T3991">balanço<text:s/></text:span><text:span text:style-name="T3992">anual</text:span><text:span text:style-name="T3993"><text:s/>com as</text:span><text:span text:style-name="T3994"><text:s/></text:span><text:span text:style-name="T3995">respectivas</text:span><text:span text:style-name="T3996"><text:s/></text:span><text:span text:style-name="T3997">contas,</text:span></text:p>
        </text:list-item>
      </text:list>
      <text:p text:style-name="P3998"/>
      <text:list text:style-name="LFO10" text:continue-numbering="true">
        <text:list-item>
          <text:p text:style-name="P3999"><text:span text:style-name="T4000">reclamar</text:span><text:span text:style-name="T4001"><text:s/></text:span>o<text:span text:style-name="T4002"><text:s/></text:span><text:span text:style-name="T4003">cumprimento</text:span><text:span text:style-name="T4004"><text:s/>dos<text:s/></text:span><text:span text:style-name="T4005">presentes</text:span><text:span text:style-name="T4006"><text:s/></text:span><text:span text:style-name="T4007">Estatutos</text:span><text:span text:style-name="T4008"><text:s/></text:span><text:span text:style-name="T4009">Sociais<text:s/></text:span>e<text:span text:style-name="T4010"><text:s/></text:span><text:span text:style-name="T4011">regimentos</text:span><text:span text:style-name="T4012"><text:s/></text:span><text:span text:style-name="T4013">específicos.</text:span></text:p>
        </text:list-item>
      </text:list>
      <text:p text:style-name="P4014"/>
      <text:p text:style-name="P4015"><text:span text:style-name="T4016">ÍDICA</text:span></text:p>
      <text:p text:style-name="P4017">q<text:span text:style-name="T4018"><text:s/></text:span><text:span text:style-name="T4019">REGISTRO</text:span><text:span text:style-name="T4020"><text:s/></text:span><text:span text:style-name="T4021">CIVIL</text:span><text:span text:style-name="T4022"><text:s/>DE PESSOA<text:s/></text:span><text:span text:style-name="T4023">JURID</text:span></text:p>
      <text:p text:style-name="P4024">:<text:span text:style-name="T4025"><text:s/></text:span><text:span text:style-name="T4026">DE<text:s/></text:span><text:span text:style-name="T4027">GUARULHOS</text:span><text:span text:style-name="T4028"><text:s/></text:span>/<text:span text:style-name="T4029"><text:s/>SP</text:span><text:span text:style-name="T4030"><text:s/></text:span><text:span text:style-name="T4031">N32293</text:span></text:p>
      <text:p text:style-name="P4032"><text:span text:style-name="T4033">Art. 10 São<text:s/></text:span><text:span text:style-name="T4034">deveres</text:span><text:span text:style-name="T4035"><text:s/>dos<text:s/></text:span><text:span text:style-name="T4036">associados:</text:span><text:span text:style-name="T4037"><text:s/></text:span><text:span text:style-name="T4038">de nn<text:s/></text:span>a</text:p>
      <text:p text:style-name="P4039">|-<text:span text:style-name="T4040"><text:s/></text:span><text:span text:style-name="T4041">propugnar</text:span><text:span text:style-name="T4042"><text:s/></text:span><text:span text:style-name="T4043">pelas</text:span><text:span text:style-name="T4044"><text:s/></text:span><text:span text:style-name="T4045">bietivos</text:span><text:s/><text:span text:style-name="T4046">da<text:s/></text:span><text:span text:style-name="T4047">institulç</text:span><text:span text:style-name="T4048"><text:s/></text:span>á<text:span text:style-name="T4049"><text:s/></text:span><text:span text:style-name="T4050">REGISTR</text:span></text:p>
      <text:p text:style-name="P4051"/>
      <text:p text:style-name="P4052">ll-<text:span text:style-name="T4053"><text:s/></text:span><text:span text:style-name="T4054">acetar</text:span><text:span text:style-name="T4055"><text:s/></text:span>e<text:span text:style-name="T4056"><text:s/></text:span><text:span text:style-name="T4057">prestigiar</text:span><text:span text:style-name="T4058"><text:s/>aos atos<text:s/></text:span>e<text:span text:style-name="T4059"><text:s/></text:span><text:span text:style-name="T4060">decisões</text:span><text:span text:style-name="T4061"><text:s/></text:span><text:span text:style-name="T4062">das</text:span><text:span text:style-name="T4063"><text:s/></text:span><text:span text:style-name="T4064">assembleias</text:span><text:span text:style-name="T4065"><text:s/></text:span><text:span text:style-name="T4066">gerais;</text:span></text:p>
      <text:p text:style-name="P4067"/>
      <text:p text:style-name="P4068"><text:span text:style-name="T4069">ll=</text:span><text:span text:style-name="T4070"><text:s/>cumprir</text:span><text:span text:style-name="T4071"><text:s/></text:span>e<text:span text:style-name="T4072"><text:s/></text:span><text:span text:style-name="T4073">fazer</text:span><text:span text:style-name="T4074"><text:s/></text:span><text:span text:style-name="T4075">cumprir</text:span><text:span text:style-name="T4076"><text:s/></text:span>o<text:span text:style-name="T4077"><text:s/></text:span><text:span text:style-name="T4078">Estatuto</text:span><text:span text:style-name="T4079"><text:s/>Social<text:s/></text:span><text:span text:style-name="T4080">vigente</text:span><text:span text:style-name="T4081"><text:s/>da</text:span><text:span text:style-name="T4082"><text:s/></text:span><text:span text:style-name="T4083">ONG</text:span><text:span text:style-name="T4084"><text:s/>INSTITUTO</text:span><text:span text:style-name="T4085"><text:s/>DE<text:s/></text:span><text:span text:style-name="T4086">CIDADANIA</text:span><text:span text:style-name="T4087"><text:s/></text:span><text:span text:style-name="T4088">JOSÉ</text:span><text:span text:style-name="T4089"><text:s/></text:span><text:span text:style-name="T4090">PIRES</text:span><text:span text:style-name="T4091"><text:s/></text:span>e</text:p>
      <text:p text:style-name="P4092"><text:span text:style-name="T4093">regimentos</text:span><text:span text:style-name="T4094"><text:s/></text:span><text:span text:style-name="T4095">específicos;</text:span></text:p>
      <text:p text:style-name="P4096"/>
      <text:p text:style-name="Textkörper">IV-<text:span text:style-name="T4097"><text:s/></text:span><text:span text:style-name="T4098">zelar</text:span><text:span text:style-name="T4099"><text:s/></text:span><text:span text:style-name="T4100">pelo</text:span><text:span text:style-name="T4101"><text:s/></text:span><text:span text:style-name="T4102">patrimômio</text:span><text:span text:style-name="T4103"><text:s/>do<text:s/></text:span><text:span text:style-name="T4104">instituto,</text:span></text:p>
      <text:p text:style-name="P4105"/>
      <text:list text:style-name="LFO9" text:continue-numbering="true">
        <text:list-item>
          <text:p text:style-name="P4106"><text:span text:style-name="T4107">pagara</text:span><text:span text:style-name="T4108"><text:s/></text:span><text:span text:style-name="T4109">contribuição estipulada</text:span><text:span text:style-name="T4110"><text:s/>em<text:s/></text:span><text:span text:style-name="T4111">assembleia</text:span><text:span text:style-name="T4112"><text:s/></text:span><text:span text:style-name="T4113">geral;</text:span><text:span text:style-name="T4114"><text:s/></text:span><text:span text:style-name="T4115">PA AX,</text:span></text:p>
        </text:list-item>
      </text:list>
      <text:soft-page-break/>
      <text:p text:style-name="P4116">|<text:span text:style-name="T4119"><text:s/></text:span><text:span text:style-name="T4120">“</text:span><text:span text:style-name="T4121">ONG</text:span><text:span text:style-name="T4122"><text:s/></text:span><text:span text:style-name="T4123">INSTITUTO</text:span><text:span text:style-name="T4124"><text:s/>DE<text:s/></text:span><text:span text:style-name="T4125">CIDADENIA</text:span><text:span text:style-name="T4126"><text:s/>JOSÉ<text:s/></text:span><text:span text:style-name="T4127">PIRES</text:span></text:p>
      <text:p text:style-name="P4128"/>
      <text:p text:style-name="Textkörper">|<text:span text:style-name="T4129"><text:s/></text:span>k<text:span text:style-name="T4130"><text:s/></text:span>=<text:span text:style-name="T4131"><text:s/></text:span>o</text:p>
      <text:p text:style-name="P4132"/>
      <text:p text:style-name="P4133"><text:span text:style-name="T4134">Parágrafo</text:span><text:span text:style-name="T4135"><text:s/></text:span><text:span text:style-name="T4136">único:</text:span><text:span text:style-name="T4137"><text:s/>Os<text:s/></text:span><text:span text:style-name="T4138">associados</text:span><text:span text:style-name="T4139"><text:s/>não<text:s/></text:span><text:span text:style-name="T4140">respondem</text:span><text:span text:style-name="T4141"><text:s/></text:span><text:span text:style-name="T4142">solidária</text:span><text:span text:style-name="T4143"><text:s/>nem</text:span><text:span text:style-name="T4144"><text:s/></text:span><text:span text:style-name="T4145">subsidiariamente</text:span><text:span text:style-name="T4146"><text:s/>pelas</text:span><text:span text:style-name="T4147"><text:s/>obrigações</text:span><text:span text:style-name="T4148"><text:s/>sociais</text:span><text:span text:style-name="T4149"><text:s/></text:span><text:span text:style-name="T4150">ou<text:s/></text:span><text:span text:style-name="T4151">financeiras</text:span><text:span text:style-name="T4152"><text:s/></text:span><text:span text:style-name="T4153">assumidas</text:span><text:span text:style-name="T4154"><text:s/>em nome<text:s/></text:span><text:span text:style-name="T4155">da</text:span><text:span text:style-name="T4156"><text:s/></text:span><text:span text:style-name="T4157">Instituição.</text:span></text:p>
      <text:p text:style-name="P4158"/>
      <text:p text:style-name="P4159"><text:span text:style-name="T4160">art. 11<text:s/></text:span>O<text:span text:style-name="T4161"><text:s/>não<text:s/></text:span><text:span text:style-name="T4162">cumprimento</text:span><text:span text:style-name="T4163"><text:s/>dos<text:s/></text:span><text:span text:style-name="T4164">deveres</text:span><text:span text:style-name="T4165"><text:s/>pelos<text:s/></text:span><text:span text:style-name="T4166">associados</text:span><text:span text:style-name="T4167"><text:s/></text:span><text:span text:style-name="T4168">poderá<text:s/></text:span><text:span text:style-name="T4169">acarretar</text:span><text:span text:style-name="T4170"><text:s/></text:span><text:span text:style-name="T4171">penalidade</text:span><text:span text:style-name="T4172"><text:s/>tais<text:s/></text:span><text:span text:style-name="T4173">como:</text:span></text:p>
      <text:p text:style-name="P4174"><text:span text:style-name="T4175">2º<text:s/></text:span><text:span text:style-name="T4176">REGISTRO</text:span><text:span text:style-name="T4177"><text:s/></text:span><text:span text:style-name="T4178">Civil</text:span><text:span text:style-name="T4179"><text:s/>DE</text:span><text:span text:style-name="T4180"><text:s/></text:span><text:span text:style-name="T4181">PES</text:span><text:span text:style-name="T4182"><text:s/></text:span><text:span text:style-name="T4183">RR gado SOA<text:s/></text:span><text:span text:style-name="T4184">JURID]</text:span></text:p>
      <text:p text:style-name="P4185">|-<text:span text:style-name="T4186"><text:s/></text:span><text:span text:style-name="T4187">advertência;</text:span><text:span text:style-name="T4188"><text:s/>DE<text:s/></text:span><text:span text:style-name="T4189">GUARULHOS</text:span><text:span text:style-name="T4190"><text:s/></text:span>/<text:span text:style-name="T4191"><text:s/>Sp dn</text:span></text:p>
      <text:p text:style-name="P4192">|l-<text:span text:style-name="T4193"><text:s/></text:span><text:span text:style-name="T4194">suspensão;</text:span><text:span text:style-name="T4195"><text:s/></text:span>|<text:span text:style-name="T4196"><text:s/></text:span>'<text:span text:style-name="T4197"><text:s/></text:span>0</text:p>
      <text:p text:style-name="P4198"><text:span text:style-name="T4199">Hll-<text:s/></text:span><text:span text:style-name="T4200">expulsão.</text:span><text:span text:style-name="T4201"><text:s/></text:span>|<text:span text:style-name="T4202"><text:s/>P3229</text:span><text:span text:style-name="T4203"><text:s/>ko)</text:span><text:span text:style-name="T4204"><text:s/></text:span>IV-<text:span text:style-name="T4205"><text:s/></text:span><text:span text:style-name="T4206">demissão</text:span><text:span text:style-name="T4207"><text:s/></text:span>|</text:p>
      <text:p text:style-name="P4208"><text:span text:style-name="T4209">—</text:span><text:span text:style-name="T4210"><text:s/></text:span><text:span text:style-name="T4211">REGISTRO</text:span></text:p>
      <text:p text:style-name="Textkörper">me)</text:p>
      <text:p text:style-name="P4212"/>
      <text:p text:style-name="P4213">&amp;<text:span text:style-name="T4214"><text:s/></text:span><text:span text:style-name="T4215">1º<text:s/></text:span>A<text:span text:style-name="T4216"><text:s/>pena de<text:s/></text:span><text:span text:style-name="T4217">advertência</text:span><text:span text:style-name="T4218"><text:s/></text:span><text:span text:style-name="T4219">será</text:span><text:span text:style-name="T4220"><text:s/></text:span><text:span text:style-name="T4221">verbalmente</text:span><text:span text:style-name="T4222"><text:s/>ou por<text:s/></text:span><text:span text:style-name="T4223">escrito.</text:span><text:span text:style-name="T4224"><text:s/></text:span>A<text:span text:style-name="T4225"><text:s/></text:span><text:span text:style-name="T4226">verbal será<text:s/></text:span><text:span text:style-name="T4227">aplicada</text:span><text:span text:style-name="T4228"><text:s/></text:span><text:span text:style-name="T4229">por<text:s/></text:span><text:span text:style-name="T4230">qualquer</text:span><text:span text:style-name="T4231"><text:s/>Diretor</text:span><text:span text:style-name="T4232"><text:s/></text:span>e<text:span text:style-name="T4233"><text:s/></text:span>a<text:span text:style-name="T4234"><text:s/></text:span><text:span text:style-name="T4235">advertência</text:span><text:span text:style-name="T4236"><text:s/>por</text:span><text:span text:style-name="T4237"><text:s/></text:span><text:span text:style-name="T4238">escrito<text:s/></text:span><text:span text:style-name="T4239">pelo</text:span><text:span text:style-name="T4240"><text:s/>(a) diretor (a)<text:s/></text:span><text:span text:style-name="T4241">presidente</text:span><text:span text:style-name="T4242"><text:s/></text:span><text:span text:style-name="T4243">(a).</text:span></text:p>
      <text:p text:style-name="P4244"/>
      <text:p text:style-name="P4245">8<text:span text:style-name="T4246"><text:s/></text:span><text:span text:style-name="T4247">2º<text:s/></text:span>A<text:span text:style-name="T4248"><text:s/>pena de<text:s/></text:span><text:span text:style-name="T4249">suspensão</text:span><text:span text:style-name="T4250"><text:s/></text:span><text:span text:style-name="T4251">será</text:span><text:span text:style-name="T4252"><text:s/></text:span><text:span text:style-name="T4253">variável</text:span><text:span text:style-name="T4254"><text:s/>entre 30<text:s/></text:span><text:span text:style-name="T4255">(trinta)</text:span><text:span text:style-name="T4256"><text:s/></text:span>e<text:span text:style-name="T4257"><text:s/></text:span><text:span text:style-name="T4258">90</text:span><text:span text:style-name="T4259"><text:s/></text:span><text:span text:style-name="T4260">(noventa)</text:span><text:span text:style-name="T4261"><text:s/>dias<text:s/></text:span>e<text:span text:style-name="T4262"><text:s/>será<text:s/></text:span><text:span text:style-name="T4263">aplicada</text:span><text:span text:style-name="T4264"><text:s/></text:span><text:span text:style-name="T4265">somente</text:span><text:span text:style-name="T4266"><text:s/>pelo (a)<text:s/></text:span><text:span text:style-name="T4267">diretor</text:span><text:span text:style-name="T4268"><text:s/></text:span><text:span text:style-name="T4269">(a)</text:span><text:span text:style-name="T4270"><text:s/></text:span><text:span text:style-name="T4271">presidente</text:span><text:span text:style-name="T4272"><text:s/></text:span><text:span text:style-name="T4273">(a).</text:span></text:p>
      <text:p text:style-name="P4274"/>
      <text:p text:style-name="P4275"><text:span text:style-name="T4276">S$ 3º<text:s/></text:span>A<text:span text:style-name="T4277"><text:s/></text:span><text:span text:style-name="T4278">pena</text:span><text:span text:style-name="T4279"><text:s/>de<text:s/></text:span><text:span text:style-name="T4280">expulsão</text:span><text:span text:style-name="T4281"><text:s/></text:span><text:span text:style-name="T4282">aplicada</text:span><text:span text:style-name="T4283"><text:s/>pela<text:s/></text:span><text:span text:style-name="T4284">diretoria</text:span><text:span text:style-name="T4285"><text:s/></text:span><text:span text:style-name="T4286">deverá</text:span><text:span text:style-name="T4287"><text:s/></text:span><text:span text:style-name="T4288">ser</text:span><text:span text:style-name="T4289"><text:s/></text:span><text:span text:style-name="T4290">comunicada</text:span><text:span text:style-name="T4291"><text:s/></text:span>à<text:span text:style-name="T4292"><text:s/></text:span><text:span text:style-name="T4293">assembleia</text:span><text:span text:style-name="T4294"><text:s/></text:span><text:span text:style-name="T4295">geral.</text:span></text:p>
      <text:p text:style-name="P4296"/>
      <text:p text:style-name="P4297">$<text:span text:style-name="T4298"><text:s/></text:span><text:span text:style-name="T4299">4º Em<text:s/></text:span><text:span text:style-name="T4300">caso</text:span><text:span text:style-name="T4301"><text:s/>de<text:s/></text:span><text:span text:style-name="T4302">danos</text:span><text:span text:style-name="T4303"><text:s/></text:span><text:span text:style-name="T4304">materiais</text:span><text:span text:style-name="T4305"><text:s/>ou<text:s/></text:span><text:span text:style-name="T4306">financeiros</text:span><text:span text:style-name="T4307"><text:s/></text:span><text:span text:style-name="T4308">causados</text:span><text:span text:style-name="T4309"><text:s/></text:span><text:span text:style-name="T4310">por</text:span><text:span text:style-name="T4311"><text:s/></text:span><text:span text:style-name="T4312">associados</text:span><text:span text:style-name="T4313"><text:s/>ou<text:s/></text:span><text:span text:style-name="T4314">dependentes</text:span><text:span text:style-name="T4315"><text:s/></text:span><text:span text:style-name="T4316">deste</text:span><text:span text:style-name="T4317"><text:s/>ou<text:s/></text:span><text:span text:style-name="T4318">patrimônio da<text:s/></text:span><text:span text:style-name="T4319">entidadeou</text:span><text:span text:style-name="T4320"><text:s/></text:span><text:span text:style-name="T4321"><text:s/></text:span><text:span text:style-name="T4322">em<text:s/></text:span><text:span text:style-name="T4323">móvel</text:span><text:span text:style-name="T4324"><text:s/>ou<text:s/></text:span><text:span text:style-name="T4325">imóvel</text:span><text:span text:style-name="T4326"><text:s/>sob</text:span><text:span text:style-name="T4327"><text:s/></text:span><text:span text:style-name="T4328">sua<text:s/></text:span><text:span text:style-name="T4329">responsabilidade,</text:span><text:span text:style-name="T4330"><text:s/></text:span>a<text:span text:style-name="T4331"><text:s/></text:span><text:span text:style-name="T4332">aplicação</text:span><text:span text:style-name="T4333"><text:s/>de</text:span><text:span text:style-name="T4334"><text:s/></text:span><text:span text:style-name="T4335">penalidade</text:span><text:span text:style-name="T4336"><text:s/>não<text:s/></text:span><text:span text:style-name="T4337">exclui</text:span><text:span text:style-name="T4338"><text:s/></text:span>o<text:span text:style-name="T4339"><text:s/></text:span><text:span text:style-name="T4340">faltoso</text:span><text:span text:style-name="T4341"><text:s/>da<text:s/></text:span><text:span text:style-name="T4342">obrigação</text:span><text:span text:style-name="T4343"><text:s/>do<text:s/></text:span><text:span text:style-name="T4344">ressarcimento</text:span><text:span text:style-name="T4345"><text:s/></text:span><text:span text:style-name="T4346">dos</text:span><text:span text:style-name="T4347"><text:s/>prejuízos</text:span><text:span text:style-name="T4348"><text:s/></text:span><text:span text:style-name="T4349">causados.</text:span></text:p>
      <text:p text:style-name="P4350"/>
      <text:p text:style-name="P4351">$<text:span text:style-name="T4352"><text:s/></text:span><text:span text:style-name="T4353">5º No<text:s/></text:span><text:span text:style-name="T4354">caso</text:span><text:span text:style-name="T4355"><text:s/>de<text:s/></text:span><text:span text:style-name="T4356">suspenção</text:span><text:span text:style-name="T4357"><text:s/>ou<text:s/></text:span><text:span text:style-name="T4358">expulsão,</text:span><text:span text:style-name="T4359"><text:s/></text:span>o<text:span text:style-name="T4360"><text:s/></text:span><text:span text:style-name="T4361">associado</text:span><text:span text:style-name="T4362"><text:s/>terá<text:s/></text:span>o<text:span text:style-name="T4363"><text:s/></text:span><text:span text:style-name="T4364">prazo de 30<text:s/></text:span><text:span text:style-name="T4365">(Trinta)</text:span><text:span text:style-name="T4366"><text:s/></text:span><text:span text:style-name="T4367">dias</text:span><text:span text:style-name="T4368"><text:s/></text:span>a<text:span text:style-name="T4369"><text:s/>contar da data em que<text:s/></text:span><text:span text:style-name="T4370">tenha</text:span><text:span text:style-name="T4371"><text:s/>sido</text:span></text:p>
      <text:p text:style-name="P4372"><text:span text:style-name="T4373">cientificado</text:span><text:span text:style-name="T4374"><text:s/>para<text:s/></text:span><text:span text:style-name="T4375">apresentação</text:span><text:span text:style-name="T4376"><text:s/>de<text:s/></text:span><text:span text:style-name="T4377">recuso</text:span><text:span text:style-name="T4378"><text:s/>por<text:s/></text:span><text:span text:style-name="T4379">escrito</text:span><text:span text:style-name="T4380"><text:s/></text:span>à<text:span text:style-name="T4381"><text:s/></text:span><text:span text:style-name="T4382">diretoria,</text:span><text:span text:style-name="T4383"><text:s/></text:span><text:span text:style-name="T4384">tendo<text:s/></text:span><text:span text:style-name="T4385">ainda</text:span><text:span text:style-name="T4386"><text:s/></text:span>o<text:span text:style-name="T4387"><text:s/></text:span><text:span text:style-name="T4388">associado</text:span><text:span text:style-name="T4389"><text:s/></text:span>o<text:span text:style-name="T4390"><text:s/></text:span><text:span text:style-name="T4391">direito</text:span><text:span text:style-name="T4392"><text:s/></text:span>a<text:span text:style-name="T4393"><text:s/></text:span><text:span text:style-name="T4394">apresentar</text:span><text:span text:style-name="T4395"><text:s/>sua<text:s/></text:span><text:span text:style-name="T4396">defesa</text:span><text:span text:style-name="T4397"><text:s/></text:span><text:span text:style-name="T4398"><text:s text:c="3"/></text:span><text:span text:style-name="T4399">perante<text:s/></text:span>a<text:span text:style-name="T4400"><text:s/></text:span><text:span text:style-name="T4401">assembleia</text:span><text:span text:style-name="T4402"><text:s/></text:span><text:span text:style-name="T4403">geral.</text:span></text:p>
      <text:p text:style-name="P4404"/>
      <text:p text:style-name="P4405">$<text:span text:style-name="T4406"><text:s/></text:span><text:span text:style-name="T4407">6º<text:s/></text:span><text:span text:style-name="T4408">Admissão</text:span><text:span text:style-name="T4409"><text:s/>do<text:s/></text:span><text:span text:style-name="T4410">associado</text:span><text:span text:style-name="T4411"><text:s/></text:span><text:span text:style-name="T4412">será</text:span><text:span text:style-name="T4413"><text:s/></text:span><text:span text:style-name="T4414">feita</text:span><text:span text:style-name="T4415"><text:s/>pela<text:s/></text:span><text:span text:style-name="T4416">assembleia</text:span><text:span text:style-name="T4417"><text:s/></text:span><text:span text:style-name="T4418">geral</text:span><text:span text:style-name="T4419"><text:s/></text:span><text:span text:style-name="T4420">ordinária</text:span><text:span text:style-name="T4421"><text:s/></text:span><text:span text:style-name="T4422">sempre</text:span><text:span text:style-name="T4423"><text:s/>que</text:span><text:span text:style-name="T4424"><text:s/></text:span><text:span text:style-name="T4425">forem</text:span><text:span text:style-name="T4426"><text:s/></text:span><text:span text:style-name="T4427">descumpridos</text:span><text:span text:style-name="T4428"><text:s/></text:span><text:span text:style-name="T4429">os<text:s/></text:span><text:span text:style-name="T4430">objetivos</text:span><text:span text:style-name="T4431"><text:s/>da<text:s/></text:span>|</text:p>
      <text:p text:style-name="P4432">,</text:p>
      <text:soft-page-break/>
      <text:p text:style-name="P4433"><text:span text:style-name="T4436">ONG</text:span><text:span text:style-name="T4437"><text:s/>INSTITUTO</text:span><text:span text:style-name="T4438"><text:s/>DE<text:s/></text:span><text:span text:style-name="T4439">CIDADENIA</text:span><text:span text:style-name="T4440"><text:s/></text:span><text:span text:style-name="T4441">JOSÉ</text:span><text:span text:style-name="T4442"><text:s/></text:span><text:span text:style-name="T4443">PIRES</text:span><text:span text:style-name="T4444"><text:s/></text:span>|<text:span text:style-name="T4445"><text:s/></text:span>|</text:p>
      <text:p text:style-name="P4446"/>
      <text:p text:style-name="P4447"><text:span text:style-name="T4448">associação</text:span><text:span text:style-name="T4449"><text:s/>ou às ordens da<text:s/></text:span><text:span text:style-name="T4450">direção,</text:span><text:span text:style-name="T4451"><text:s/></text:span><text:span text:style-name="T4452">protocolando-se</text:span><text:span text:style-name="T4453"><text:s/></text:span><text:span text:style-name="T4454">junto</text:span><text:span text:style-name="T4455"><text:s/></text:span>a<text:span text:style-name="T4456"><text:s/></text:span><text:span text:style-name="T4457">secretaria</text:span><text:span text:style-name="T4458"><text:s/>da<text:s/></text:span><text:span text:style-name="T4459">instituição.</text:span></text:p>
      <text:p text:style-name="P4460"/>
      <text:p text:style-name="Textkörper">8<text:span text:style-name="T4461"><text:s/></text:span><text:span text:style-name="T4462">7º<text:s/></text:span>A<text:span text:style-name="T4463"><text:s/></text:span><text:span text:style-name="T4464">exclusão</text:span><text:span text:style-name="T4465"><text:s/>do<text:s/></text:span><text:span text:style-name="T4466">associado</text:span><text:span text:style-name="T4467"><text:s/>se dará nas<text:s/></text:span><text:span text:style-name="T4468">segui</text:span><text:span text:style-name="T4469">ntes</text:span><text:span text:style-name="T4470"><text:s/></text:span><text:span text:style-name="T4471">questões:</text:span></text:p>
      <text:p text:style-name="P4472"/>
      <text:p text:style-name="P4473">|-<text:span text:style-name="T4474"><text:s/></text:span>|<text:span text:style-name="T4475"><text:s/></text:span><text:span text:style-name="T4476">greve</text:span><text:span text:style-name="T4477"><text:s/>que<text:s/></text:span><text:span text:style-name="T4478">viole</text:span><text:span text:style-name="T4479"><text:s/></text:span>o<text:span text:style-name="T4480"><text:s/>estatuto;</text:span></text:p>
      <text:p text:style-name="Textkörper">|l-<text:span text:style-name="T4481"><text:s/></text:span><text:span text:style-name="T4482">-difamar</text:span><text:span text:style-name="T4483"><text:s/></text:span>a<text:span text:style-name="T4484"><text:s/></text:span><text:span text:style-name="T4485">associação,</text:span><text:span text:style-name="T4486"><text:s/></text:span><text:span text:style-name="T4487">seus</text:span><text:span text:style-name="T4488"><text:s/></text:span><text:span text:style-name="T4489">membros,</text:span><text:span text:style-name="T4490"><text:s/></text:span><text:span text:style-name="T4491">associados</text:span><text:span text:style-name="T4492"><text:s/>ou</text:span></text:p>
      <text:p text:style-name="P4493"/>
      <text:p text:style-name="P4494"><text:span text:style-name="T4495">objetos;</text:span><text:span text:style-name="T4496"><text:s/>3º<text:s/></text:span><text:span text:style-name="T4497">REGISTRO</text:span><text:span text:style-name="T4498"><text:s/></text:span><text:span text:style-name="T4499">CIVIL</text:span><text:span text:style-name="T4500"><text:s/>DE<text:s/></text:span><text:span text:style-name="T4501">PESSOA</text:span><text:span text:style-name="T4502"><text:s/></text:span><text:span text:style-name="T4503">JURÍDICA</text:span></text:p>
      <text:p text:style-name="Textkörper"><text:span text:style-name="T4504">|ll-<text:s/></text:span><text:span text:style-name="T4505">atividades</text:span><text:span text:style-name="T4506"><text:s/>que<text:s/></text:span><text:span text:style-name="T4507">contrariam</text:span><text:span text:style-name="T4508"><text:s/></text:span><text:span text:style-name="T4509">decisões</text:span><text:span text:style-name="T4510"><text:s/></text:span><text:span text:style-name="T4511">de<text:s/></text:span><text:span text:style-name="T4512">agsembIBÃ4SÁRULHOS</text:span><text:span text:style-name="T4513"><text:s/></text:span>/<text:span text:style-name="T4514"><text:s/>5º</text:span></text:p>
      <text:p text:style-name="P4515"/>
      <text:p text:style-name="P4516">|V-<text:span text:style-name="T4517"><text:s/></text:span><text:span text:style-name="T4518">desvio</text:span><text:span text:style-name="T4519"><text:s/>dos bons<text:s/></text:span><text:span text:style-name="T4520">costumes;</text:span><text:span text:style-name="T4521"><text:s/></text:span>;<text:span text:style-name="T4522"><text:s/></text:span>V-<text:span text:style-name="T4523"><text:s/></text:span><text:span text:style-name="T4524">—</text:span><text:span text:style-name="T4525"><text:s/></text:span><text:span text:style-name="T4526">conduta</text:span><text:span text:style-name="T4527"><text:s/></text:span><text:span text:style-name="T4528">duvidosa;<text:s/></text:span>|<text:span text:style-name="T4529"><text:s/></text:span><text:span text:style-name="T4530">N32293</text:span><text:span text:style-name="T4531"><text:s/></text:span>Vi-<text:span text:style-name="T4532"><text:s/></text:span><text:span text:style-name="T4533">atos</text:span><text:span text:style-name="T4534"><text:s/></text:span><text:span text:style-name="T4535">ilícitos</text:span><text:span text:style-name="T4536"><text:s/>ou</text:span><text:span text:style-name="T4537"><text:s/></text:span><text:span text:style-name="T4538">imorais;</text:span><text:span text:style-name="T4539"><text:s/></text:span>|</text:p>
      <text:p text:style-name="P4540"><text:span text:style-name="T4541">VIl-<text:s/></text:span><text:span text:style-name="T4542">falta</text:span><text:span text:style-name="T4543"><text:s/>de<text:s/></text:span><text:span text:style-name="T4544">pagamento</text:span><text:span text:style-name="T4545"><text:s/>de<text:s/></text:span><text:span text:style-name="T4546">três</text:span><text:span text:style-name="T4547"><text:s/></text:span><text:span text:style-name="T4548">parcelas, como</text:span><text:span text:style-name="T4549"><text:s/></text:span><text:span text:style-name="T4550">expresso</text:span><text:span text:style-name="T4551"><text:s/>no</text:span><text:span text:style-name="T4552"><text:s/></text:span><text:span text:style-name="T4553">Estatuto</text:span><text:span text:style-name="T4554"><text:s/></text:span><text:span text:style-name="T4555">Social</text:span><text:span text:style-name="T4556"><text:s/>da ONG</text:span><text:span text:style-name="T4557"><text:s/>INSTITUTO</text:span><text:span text:style-name="T4558"><text:s/>DE<text:s/></text:span><text:span text:style-name="T4559">CIDADANIA</text:span><text:span text:style-name="T4560"><text:s/></text:span><text:span text:style-name="T4561">JOSÉ</text:span></text:p>
      <text:p text:style-name="P4562"><text:span text:style-name="T4563">PIRES<text:s/></text:span><text:span text:style-name="T4564">consecutivas</text:span><text:span text:style-name="T4565"><text:s/>das</text:span><text:span text:style-name="T4566"><text:s/>contribuições</text:span><text:span text:style-name="T4567"><text:s/></text:span><text:span text:style-name="T4568">associativas</text:span><text:span text:style-name="T4569"><text:s/></text:span>e<text:span text:style-name="T4570"><text:s/></text:span><text:span text:style-name="T4571">poderá ser<text:s/></text:span><text:span text:style-name="T4572">readmitido</text:span><text:span text:style-name="T4573"><text:s/>com<text:s/></text:span><text:span text:style-name="T4574">associado</text:span><text:span text:style-name="T4575"><text:s/></text:span><text:span text:style-name="T4576">mediante</text:span><text:span text:style-name="T4577"><text:s/></text:span>o<text:span text:style-name="T4578"><text:s/></text:span><text:span text:style-name="T4579">pagamento</text:span><text:span text:style-name="T4580"><text:s/>de seu débito<text:s/></text:span><text:span text:style-name="T4581">junto</text:span><text:span text:style-name="T4582"><text:s/></text:span>á<text:span text:style-name="T4583"><text:s/></text:span><text:span text:style-name="T4584">tesouraria</text:span><text:span text:style-name="T4585"><text:s/>da</text:span><text:span text:style-name="T4586"><text:s/></text:span><text:span text:style-name="T4587">associação</text:span><text:span text:style-name="T4588"><text:s/>após<text:s/></text:span><text:span text:style-name="T4589">aprovação</text:span><text:span text:style-name="T4590"><text:s/>da<text:s/></text:span><text:span text:style-name="T4591">diretoria;</text:span></text:p>
      <text:p text:style-name="P4592"/>
      <text:p text:style-name="P4593"><text:span text:style-name="T4594">VIll-<text:s/></text:span><text:span text:style-name="T4595">será</text:span><text:span text:style-name="T4596"><text:s/></text:span><text:span text:style-name="T4597">considerado renunciante</text:span><text:span text:style-name="T4598"><text:s/>aquele</text:span><text:span text:style-name="T4599"><text:s/></text:span><text:span text:style-name="T4600">que<text:s/></text:span><text:span text:style-name="T4601">faltar</text:span><text:span text:style-name="T4602"><text:s/>com</text:span><text:span text:style-name="T4603"><text:s/></text:span><text:span text:style-name="T4604">suas<text:s/></text:span><text:span text:style-name="T4605">obrigações</text:span><text:span text:style-name="T4606"><text:s/></text:span><text:span text:style-name="T4607">conforme</text:span><text:span text:style-name="T4608"><text:s/>as<text:s/></text:span><text:span text:style-name="T4609">regras</text:span><text:span text:style-name="T4610"><text:s/></text:span><text:span text:style-name="T4611">previstas</text:span><text:span text:style-name="T4612"><text:s/>no<text:s/></text:span>8<text:span text:style-name="T4613"><text:s/>6º do</text:span><text:span text:style-name="T4614"><text:s/></text:span><text:span text:style-name="T4615">artigo 8º do<text:s/></text:span><text:span text:style-name="T4616">Estatuto</text:span><text:span text:style-name="T4617"><text:s/></text:span><text:span text:style-name="T4618">Social</text:span><text:span text:style-name="T4619"><text:s/></text:span><text:span text:style-name="T4620">supracitado.</text:span></text:p>
      <text:p text:style-name="P4621"/>
      <text:list text:style-name="LFO8" text:continue-numbering="true">
        <text:list-item>
          <text:p text:style-name="P4622"><text:span text:style-name="T4623">vier</text:span><text:span text:style-name="T4624"><text:s/></text:span>a<text:span text:style-name="T4625"><text:s/></text:span><text:span text:style-name="T4626">falecer;</text:span></text:p>
        </text:list-item>
      </text:list>
      <text:p text:style-name="P4627"/>
      <text:list text:style-name="LFO8" text:continue-numbering="true">
        <text:list-item>
          <text:p text:style-name="P4628">a<text:span text:style-name="T4629"><text:s/></text:span><text:span text:style-name="T4630">qualquer</text:span><text:span text:style-name="T4631"><text:s/></text:span><text:span text:style-name="T4632">tempo,</text:span><text:span text:style-name="T4633"><text:s/></text:span><text:span text:style-name="T4634">desde</text:span><text:span text:style-name="T4635"><text:s/>que<text:s/></text:span><text:span text:style-name="T4636">apresentada</text:span><text:span text:style-name="T4637"><text:s/></text:span>a<text:span text:style-name="T4638"><text:s/></text:span><text:span text:style-name="T4639">Instituiçã</text:span><text:span text:style-name="T4640"><text:s/></text:span><text:span text:style-name="T4641">carta de<text:s/></text:span><text:span text:style-name="T4642">renúncia</text:span><text:span text:style-name="T4643"><text:s/>ou</text:span><text:span text:style-name="T4644"><text:s/></text:span><text:span text:style-name="T4645">demissão</text:span><text:span text:style-name="T4646"><text:s/></text:span><text:span text:style-name="T4647">devidamente assinada</text:span></text:p>
        </text:list-item>
      </text:list>
      <text:p text:style-name="P4648"/>
      <text:p text:style-name="Textkörper"><text:span text:style-name="T4649">com</text:span><text:span text:style-name="T4650"><text:s/>firma</text:span><text:span text:style-name="T4651"><text:s/></text:span><text:span text:style-name="T4652">reconhecida.</text:span></text:p>
      <text:p text:style-name="P4653"/>
      <text:p text:style-name="P4654">$<text:span text:style-name="T4655"><text:s/></text:span><text:span text:style-name="T4656">8º As<text:s/></text:span><text:span text:style-name="T4657">demissões</text:span><text:span text:style-name="T4658"><text:s/>dos<text:s/></text:span><text:span text:style-name="T4659">associados</text:span><text:span text:style-name="T4660"><text:s/>se darão</text:span><text:span text:style-name="T4661"><text:s/></text:span><text:span text:style-name="T4662">nas<text:s/></text:span><text:span text:style-name="T4663">seguintes</text:span><text:span text:style-name="T4664"><text:s/></text:span><text:span text:style-name="T4665">questões:</text:span></text:p>
      <text:p text:style-name="Textkörper">|-<text:span text:style-name="T4666"><text:s/></text:span>|<text:span text:style-name="T4667"><text:s/></text:span><text:span text:style-name="T4668">atividades</text:span><text:span text:style-name="T4669"><text:s/>que<text:s/></text:span><text:span text:style-name="T4670">contrariem</text:span><text:span text:style-name="T4671"><text:s/></text:span><text:span text:style-name="T4672">decisões</text:span><text:span text:style-name="T4673"><text:s/></text:span><text:span text:style-name="T4674">das<text:s/></text:span><text:span text:style-name="T4675">assembléias;</text:span></text:p>
      <text:p text:style-name="P4676">|l-<text:span text:style-name="T4677"><text:s/></text:span><text:span text:style-name="T4678">desvio</text:span><text:span text:style-name="T4679"><text:s/>dos bons<text:s/></text:span><text:span text:style-name="T4680">costumes</text:span></text:p>
      <text:p text:style-name="P4681"/>
      <text:p text:style-name="P4682">Hl-<text:span text:style-name="T4683"><text:s/></text:span><text:span text:style-name="T4684">atos</text:span><text:span text:style-name="T4685"><text:s/></text:span><text:span text:style-name="T4686">ilicitos</text:span><text:span text:style-name="T4687"><text:s/>que<text:s/></text:span><text:span text:style-name="T4688">possam</text:span><text:span text:style-name="T4689"><text:s/></text:span><text:span text:style-name="T4690">causar</text:span><text:span text:style-name="T4691"><text:s/>danos</text:span><text:span text:style-name="T4692"><text:s/></text:span>à<text:span text:style-name="T4693"><text:s/></text:span><text:span text:style-name="T4694">Entidade</text:span><text:span text:style-name="T4695"><text:s/></text:span><text:span text:style-name="T4696">CAPÍTULO</text:span><text:span text:style-name="T4697"><text:s/>Ill- DO SERVIÇO<text:s/></text:span><text:span text:style-name="T4698">VOLUNTARIADO</text:span></text:p>
      <text:p text:style-name="P4699"><text:span text:style-name="T4700">Art. 12<text:s/></text:span>A<text:span text:style-name="T4701"><text:s/></text:span><text:span text:style-name="T4702">instituição</text:span><text:span text:style-name="T4703"><text:s/></text:span><text:span text:style-name="T4704">poderá</text:span><text:span text:style-name="T4705"><text:s/></text:span><text:span text:style-name="T4706">celebrar</text:span><text:span text:style-name="T4707"><text:s/>termo de<text:s/></text:span><text:span text:style-name="T4708">adesão</text:span><text:span text:style-name="T4709"><text:s/></text:span><text:span text:style-name="T4710">com</text:span><text:span text:style-name="T4711"><text:s/></text:span><text:span text:style-name="T4712">prestadores</text:span><text:span text:style-name="T4713"><text:s/>de serviço</text:span><text:span text:style-name="T4714"><text:s/>voluntários,</text:span><text:span text:style-name="T4715"><text:s/>dele<text:s/></text:span><text:span text:style-name="T4716">devendo</text:span><text:span text:style-name="T4717"><text:s/></text:span><text:span text:style-name="T4718">constar</text:span><text:span text:style-name="T4719"><text:s/></text:span>O<text:span text:style-name="T4720"><text:s/></text:span>|<text:span text:style-name="T4721"><text:s/></text:span><text:span text:style-name="T4722">objeto<text:s/></text:span>e<text:span text:style-name="T4723"><text:s/>as<text:s/></text:span><text:span text:style-name="T4724">condições</text:span><text:span text:style-name="T4725"><text:s/>de seu<text:s/></text:span><text:span text:style-name="T4726">exercício.</text:span><text:span text:style-name="T4727"><text:s/></text:span>/</text:p>
      <text:p text:style-name="P4728"/>
      <text:p text:style-name="P4729">À</text:p>
      <text:p text:style-name="P4730"><text:span text:style-name="T4731">Art. 13<text:s/></text:span>O<text:span text:style-name="T4732"><text:s/></text:span><text:span text:style-name="T4733">serviço</text:span><text:span text:style-name="T4734"><text:s/></text:span><text:span text:style-name="T4735">voluntário</text:span><text:span text:style-name="T4736"><text:s/></text:span><text:span text:style-name="T4737">será</text:span><text:span text:style-name="T4738"><text:s/></text:span>a<text:span text:style-name="T4739"><text:s/></text:span><text:span text:style-name="T4740">atividade</text:span><text:span text:style-name="T4741"><text:s/>não<text:s/></text:span><text:span text:style-name="T4742">remunerada;</text:span><text:span text:style-name="T4743"><text:s/></text:span><text:span text:style-name="T4744">prestada</text:span><text:span text:style-name="T4745"><text:s/>por<text:s/></text:span><text:span text:style-name="T4746">pessoa</text:span><text:span text:style-name="T4747"><text:s/>física<text:s/></text:span>a<text:span text:style-name="T4748"><text:s/></text:span><text:span text:style-name="T4749">instituição,<text:s/></text:span><text:span text:style-name="T4750">ZA<text:s/></text:span>x<text:span text:style-name="T4751"><text:s/></text:span>N</text:p>
      <text:soft-page-break/>
      <text:p text:style-name="P4752"><text:span text:style-name="T4755">ONG</text:span><text:span text:style-name="T4756"><text:s/>INSTITUTO</text:span><text:span text:style-name="T4757"><text:s/>DE<text:s/></text:span><text:span text:style-name="T4758">CIDADENIA</text:span><text:span text:style-name="T4759"><text:s/></text:span><text:span text:style-name="T4760">JOSÉ</text:span><text:span text:style-name="T4761"><text:s/></text:span><text:span text:style-name="T4762">PIRES</text:span><text:span text:style-name="T4763"><text:s/></text:span>|</text:p>
      <text:p text:style-name="P4764"/>
      <text:p text:style-name="P4765"><text:span text:style-name="T4766">Parágrafo</text:span><text:span text:style-name="T4767"><text:s/></text:span><text:span text:style-name="T4768">único.</text:span><text:span text:style-name="T4769"><text:s/></text:span>O<text:span text:style-name="T4770"><text:s/>serviço<text:s/></text:span><text:span text:style-name="T4771">voluntário</text:span><text:span text:style-name="T4772"><text:s/></text:span><text:span text:style-name="T4773">não</text:span><text:span text:style-name="T4774"><text:s/>gera</text:span><text:span text:style-name="T4775"><text:s/></text:span><text:span text:style-name="T4776">vínculo</text:span><text:span text:style-name="T4777"><text:s/></text:span><text:span text:style-name="T4778">empregatício,</text:span><text:span text:style-name="T4779"><text:s/>nem<text:s/></text:span><text:span text:style-name="T4780">obrigação</text:span><text:span text:style-name="T4781"><text:s/>ds<text:s/></text:span><text:span text:style-name="T4782">natureza</text:span><text:span text:style-name="T4783"><text:s/></text:span><text:span text:style-name="T4784">trabalhista,</text:span><text:span text:style-name="T4785"><text:s/></text:span><text:span text:style-name="T4786">previdenciária</text:span><text:span text:style-name="T4787"><text:s/>Ou afim,<text:s/></text:span><text:span text:style-name="T4788">sendo</text:span><text:span text:style-name="T4789"><text:s/></text:span><text:span text:style-name="T4790">regido</text:span><text:span text:style-name="T4791"><text:s/>pelo</text:span><text:span text:style-name="T4792"><text:s/></text:span><text:span text:style-name="T4793">que<text:s/></text:span><text:span text:style-name="T4794">estabelece</text:span><text:span text:style-name="T4795"><text:s/></text:span>a<text:span text:style-name="T4796"><text:s/></text:span><text:span text:style-name="T4797">lei</text:span><text:span text:style-name="T4798"><text:s/></text:span><text:span text:style-name="T4799">federal<text:s/></text:span><text:span text:style-name="T4800">9.808</text:span><text:span text:style-name="T4801"><text:s/>de 18<text:s/></text:span>de<text:span text:style-name="T4802"><text:s/>fevereiro</text:span><text:span text:style-name="T4803"><text:s/>de 1998.</text:span></text:p>
      <text:p text:style-name="P4804"/>
      <text:p text:style-name="Textkörper"><text:span text:style-name="T4805">CAPÍTULO</text:span><text:span text:style-name="T4806"><text:s/></text:span>W<text:span text:style-name="T4807"><text:s/></text:span><text:span text:style-name="T4808">—</text:span>-<text:span text:style-name="T4809"><text:s/>DOS ÓRGÃOS DA<text:s/></text:span><text:span text:style-name="T4810">ADMINISTRAÇÃO</text:span></text:p>
      <text:p text:style-name="P4811"/>
      <text:p text:style-name="Textkörper">|<text:span text:style-name="T4812"><text:s/></text:span><text:span text:style-name="T4813">Art.</text:span><text:span text:style-name="T4814"><text:s/>14 São<text:s/></text:span><text:span text:style-name="T4815">órgãos</text:span><text:span text:style-name="T4816"><text:s/></text:span><text:span text:style-name="T4817">da<text:s/></text:span><text:span text:style-name="T4818">instituição:</text:span></text:p>
      <text:p text:style-name="P4819"/>
      <text:p text:style-name="P4820"><text:span text:style-name="T4821">3º<text:s/></text:span><text:span text:style-name="T4822">REGISTRO</text:span><text:span text:style-name="T4823"><text:s/></text:span><text:span text:style-name="T4824">CIVIL</text:span><text:span text:style-name="T4825"><text:s/>DE</text:span><text:span text:style-name="T4826"><text:s/></text:span><text:span text:style-name="T4827">PESSOA</text:span><text:span text:style-name="T4828"><text:s/></text:span><text:span text:style-name="T4829">JURÍDICA</text:span><text:span text:style-name="T4830"><text:s/></text:span>À<text:span text:style-name="T4831"><text:s/></text:span><text:span text:style-name="T4832">JURÍDICA</text:span></text:p>
      <text:p text:style-name="P4833">D</text:p>
      <text:p text:style-name="P4834">|-<text:span text:style-name="T4835"><text:s/></text:span>a<text:span text:style-name="T4836"><text:s/></text:span><text:span text:style-name="T4837">assembleia</text:span><text:span text:style-name="T4838"><text:s/>Geral;</text:span><text:span text:style-name="T4839"><text:s/></text:span>E<text:span text:style-name="T4840"><text:s/></text:span><text:span text:style-name="T4841">GUARULHOS</text:span><text:span text:style-name="T4842"><text:s/></text:span>/<text:span text:style-name="T4843"><text:s/>SP</text:span></text:p>
      <text:p text:style-name="P4844">|-<text:span text:style-name="T4845"><text:s/></text:span>a<text:span text:style-name="T4846"><text:s/></text:span><text:span text:style-name="T4847">diretoria</text:span><text:span text:style-name="T4848"><text:s/></text:span><text:span text:style-name="T4849">executiva,</text:span><text:span text:style-name="T4850"><text:s/>392</text:span><text:span text:style-name="T4851"><text:s/></text:span><text:span text:style-name="T4852">JtI-<text:s/></text:span>o<text:span text:style-name="T4853"><text:s/></text:span><text:span text:style-name="T4854">conselho</text:span><text:span text:style-name="T4855"><text:s/>lrscg!</text:span><text:span text:style-name="T4856"><text:s/></text:span>2<text:span text:style-name="T4857"><text:s/></text:span>9<text:span text:style-name="T4858"><text:s/></text:span>5<text:span text:style-name="T4859"><text:s/></text:span>É<text:span text:style-name="T4860"><text:s/></text:span><text:span text:style-name="T4861">REGISTRO</text:span></text:p>
      <text:p text:style-name="P4862"/>
      <text:p text:style-name="P4863"><text:span text:style-name="T4864">CAPÍTULO</text:span><text:span text:style-name="T4865"><text:s/></text:span>V<text:span text:style-name="T4866"><text:s/></text:span>-<text:span text:style-name="T4867"><text:s/>DAS<text:s/></text:span><text:span text:style-name="T4868">ASSEMBLEIAS</text:span><text:span text:style-name="T4869"><text:s/></text:span><text:span text:style-name="T4870">GERAIS</text:span><text:span text:style-name="T4871"><text:s/></text:span><text:span text:style-name="T4872">ORDINÁRIA</text:span><text:span text:style-name="T4873"><text:s/></text:span>E</text:p>
      <text:p text:style-name="Textkörper">|<text:span text:style-name="T4874"><text:s/></text:span><text:span text:style-name="T4875">EXTRAORDINÁRIA.</text:span></text:p>
      <text:p text:style-name="P4876"/>
      <text:p text:style-name="P4877"><text:span text:style-name="T4878">mA dE<text:s/></text:span>A<text:span text:style-name="T4879"><text:s/></text:span><text:span text:style-name="T4880">assembleia</text:span><text:span text:style-name="T4881"><text:s/>geral<text:s/></text:span><text:span text:style-name="T4882">dos<text:s/></text:span><text:span text:style-name="T4883">associados</text:span><text:span text:style-name="T4884"><text:s/></text:span>é<text:span text:style-name="T4885"><text:s/>órgão</text:span><text:span text:style-name="T4886"><text:s/></text:span><text:span text:style-name="T4887">supremo</text:span><text:span text:style-name="T4888"><text:s/>da</text:span><text:span text:style-name="T4889"><text:s/></text:span><text:span text:style-name="T4890">instituição</text:span><text:span text:style-name="T4891"><text:s/></text:span><text:span text:style-name="T4892">deniro</text:span><text:span text:style-name="T4893"><text:s/>dos</text:span><text:span text:style-name="T4894"><text:s/>limites</text:span><text:span text:style-name="T4895"><text:s/></text:span><text:span text:style-name="T4896">legais</text:span><text:span text:style-name="T4897"><text:s/></text:span>e<text:span text:style-name="T4898"><text:s/></text:span><text:span text:style-name="T4899">estatutários,</text:span><text:span text:style-name="T4900"><text:s/></text:span><text:span text:style-name="T4901">tendo</text:span><text:span text:style-name="T4902"><text:s/></text:span><text:span text:style-name="T4903">poderes<text:s/></text:span><text:span text:style-name="T4904">para</text:span><text:span text:style-name="T4905"><text:s/></text:span><text:span text:style-name="T4906">decidir</text:span><text:span text:style-name="T4907"><text:s/></text:span><text:span text:style-name="T4908">os<text:s/></text:span><text:span text:style-name="T4909">negócios</text:span><text:span text:style-name="T4910"><text:s/></text:span><text:span text:style-name="T4911">relativos</text:span><text:span text:style-name="T4912"><text:s/>do<text:s/></text:span><text:span text:style-name="T4913">objeto</text:span><text:span text:style-name="T4914"><text:s/>da</text:span><text:span text:style-name="T4915"><text:s/></text:span><text:span text:style-name="T4916">entidade</text:span><text:span text:style-name="T4917"><text:s/></text:span>e<text:span text:style-name="T4918"><text:s/></text:span><text:span text:style-name="T4919">tomar</text:span><text:span text:style-name="T4920"><text:s/></text:span><text:span text:style-name="T4921">resoluções</text:span><text:span text:style-name="T4922"><text:s/></text:span><text:span text:style-name="T4923">convenientes</text:span><text:span text:style-name="T4924"><text:s/>ao<text:s/></text:span><text:span text:style-name="T4925">desenvolvimento</text:span><text:span text:style-name="T4926"><text:s/></text:span>e<text:span text:style-name="T4927"><text:s/></text:span><text:span text:style-name="T4928">defesa</text:span><text:span text:style-name="T4929"><text:s/></text:span><text:span text:style-name="T4930">desta,</text:span><text:span text:style-name="T4931"><text:s/></text:span><text:span text:style-name="T4932">sendo</text:span><text:span text:style-name="T4933"><text:s/>que Sua<text:s/></text:span><text:span text:style-name="T4934">deliberação<text:s/></text:span><text:span text:style-name="T4935">vincula</text:span><text:span text:style-name="T4936"><text:s/></text:span>a<text:span text:style-name="T4937"><text:s/></text:span><text:span text:style-name="T4938">todos,</text:span><text:span text:style-name="T4939"><text:s/></text:span><text:span text:style-name="T4940">mesmo que<text:s/></text:span><text:span text:style-name="T4941">ausentes</text:span><text:span text:style-name="T4942"><text:s/>Ou<text:s/></text:span><text:span text:style-name="T4943">discordantes.</text:span></text:p>
      <text:p text:style-name="P4944"/>
      <text:p text:style-name="P4945">g<text:span text:style-name="T4946"><text:s/></text:span><text:span text:style-name="T4947">1º As<text:s/></text:span><text:span text:style-name="T4948">assembleias</text:span><text:span text:style-name="T4949"><text:s/>gerais<text:s/></text:span><text:span text:style-name="T4950">poderão</text:span><text:span text:style-name="T4951"><text:s/>ser<text:s/></text:span><text:span text:style-name="T4952">ordinárias</text:span><text:span text:style-name="T4953"><text:s/>ou</text:span><text:span text:style-name="T4954"><text:s/></text:span><text:span text:style-name="T4955">extraordinárias</text:span><text:span text:style-name="T4956"><text:s/></text:span>e<text:span text:style-name="T4957"><text:s/>serão<text:s/></text:span><text:span text:style-name="T4958">convocadas</text:span><text:span text:style-name="T4959"><text:s/></text:span><text:span text:style-name="T4960">pelo</text:span><text:span text:style-name="T4961"><text:s/></text:span><text:span text:style-name="T4962">(a)<text:s/></text:span><text:span text:style-name="T4963">presidente</text:span><text:span text:style-name="T4964"><text:s/>(a)</text:span><text:span text:style-name="T4965"><text:s/></text:span><text:span text:style-name="T4966">ou</text:span><text:span text:style-name="T4967"><text:s/></text:span><text:span text:style-name="T4968"><text:s/></text:span><text:span text:style-name="T4969">por</text:span><text:span text:style-name="T4970"><text:s/></text:span><text:span text:style-name="T4971">15 (Um<text:s/></text:span><text:span text:style-name="T4972">Quinto)</text:span><text:span text:style-name="T4973"><text:s/>dos</text:span><text:span text:style-name="T4974"><text:s/>associados,</text:span><text:span text:style-name="T4975"><text:s/></text:span><text:span text:style-name="T4976">mediante</text:span><text:span text:style-name="T4977"><text:s/></text:span><text:span text:style-name="T4978">edital</text:span><text:span text:style-name="T4979"><text:s/></text:span><text:span text:style-name="T4980">fixado</text:span><text:span text:style-name="T4981"><text:s/></text:span>na<text:span text:style-name="T4982"><text:s/></text:span><text:span text:style-name="T4983"><text:s/></text:span><text:span text:style-name="T4984">sede<text:s/></text:span><text:span text:style-name="T4985">social</text:span><text:span text:style-name="T4986"><text:s/>da<text:s/></text:span><text:span text:style-name="T4987">essociaçã</text:span><text:span text:style-name="T4988">o</text:span><text:span text:style-name="T4989"><text:s/>com<text:s/></text:span><text:span text:style-name="T4990">antecedência</text:span><text:span text:style-name="T4991"><text:s/></text:span><text:span text:style-name="T4992">mínima</text:span><text:span text:style-name="T4993"><text:s/>de 30</text:span><text:span text:style-name="T4994"><text:s/></text:span><text:span text:style-name="T4995"><text:s text:c="3"/></text:span><text:span text:style-name="T4996">(trinta)</text:span><text:span text:style-name="T4997"><text:s/>dias de sua</text:span><text:span text:style-name="T4998"><text:s/></text:span><text:span text:style-name="T4999">realização,</text:span><text:span text:style-name="T5000"><text:s/></text:span><text:span text:style-name="T5001">onde</text:span><text:span text:style-name="T5002"><text:s/></text:span><text:span text:style-name="T5003">constará:</text:span><text:span text:style-name="T5004"><text:s/></text:span><text:span text:style-name="T5005">local,</text:span><text:span text:style-name="T5006"><text:s/>dia,<text:s/></text:span><text:span text:style-name="T5007">mês,</text:span></text:p>
      <text:p text:style-name="P5008"><text:span text:style-name="T5009">ano, hora da primeira<text:s/></text:span><text:span text:style-name="T5010">€</text:span><text:span text:style-name="T5011"><text:s/>segunda chamada, ordem<text:s/></text:span><text:span text:style-name="T5012">do</text:span><text:span text:style-name="T5013"><text:s/>dia<text:s/></text:span><text:span text:style-name="T5014">e</text:span><text:span text:style-name="T5015"><text:s/></text:span><text:span text:style-name="T5016">O</text:span><text:span text:style-name="T5017"><text:tab/></text:span><text:span text:style-name="T5018">[ZRcri/o</text:span></text:p>
      <text:p text:style-name="P5019"><text:span text:style-name="T5020">nome de<text:s/></text:span><text:span text:style-name="T5021">quem</text:span><text:span text:style-name="T5022"><text:s/></text:span>a<text:span text:style-name="T5023"><text:s/></text:span><text:span text:style-name="T5024">convocou,</text:span><text:span text:style-name="T5025"><text:s/></text:span><text:span text:style-name="T5026">[prenoTar</text:span></text:p>
      <text:p text:style-name="P5027">8<text:span text:style-name="T5028"><text:s/></text:span><text:span text:style-name="T5029">2º<text:s/></text:span><text:span text:style-name="T5030">Quando</text:span><text:span text:style-name="T5031"><text:s/></text:span>à<text:span text:style-name="T5032"><text:s/></text:span><text:span text:style-name="T5033">assembleia</text:span><text:span text:style-name="T5034"><text:s/></text:span><text:span text:style-name="T5035">geral</text:span><text:span text:style-name="T5036"><text:s/>for<text:s/></text:span><text:span text:style-name="T5037">convocada</text:span><text:span text:style-name="T5038"><text:s/></text:span><text:span text:style-name="T5039">pelos</text:span></text:p>
      <text:p text:style-name="P5040"><text:span text:style-name="T5041">associados,</text:span><text:span text:style-name="T5042"><text:s/></text:span><text:span text:style-name="T5043">devera</text:span><text:span text:style-name="T5044"><text:s/></text:span>O<text:span text:style-name="T5045"><text:s/></text:span><text:span text:style-name="T5046">(ã)<text:s/></text:span><text:span text:style-name="T5047">presidente</text:span><text:span text:style-name="T5048"><text:s/>(a)</text:span><text:span text:style-name="T5049"><text:s/></text:span><text:span text:style-name="T5050">convocá-la</text:span><text:span text:style-name="T5051"><text:s/>no<text:s/></text:span><text:span text:style-name="T5052">prazo</text:span><text:span text:style-name="T5053"><text:s/>de</text:span></text:p>
      <text:p text:style-name="P5054"><text:span text:style-name="T5055">20<text:s/></text:span><text:span text:style-name="T5056">(vinte)</text:span><text:span text:style-name="T5057"><text:s/></text:span><text:span text:style-name="T5058">dias,</text:span><text:span text:style-name="T5059"><text:s/></text:span><text:span text:style-name="T5060">contados</text:span><text:span text:style-name="T5061"><text:s/>da<text:s/></text:span><text:span text:style-name="T5062">data</text:span><text:span text:style-name="T5063"><text:s/></text:span><text:span text:style-name="T5064">entregue</text:span><text:span text:style-name="T5065"><text:s/>do<text:s/></text:span><text:span text:style-name="T5066">requerimento,</text:span><text:span text:style-name="T5067"><text:s/></text:span><text:span text:style-name="T5068">que</text:span><text:span text:style-name="T5069"><text:s/>devera</text:span><text:span text:style-name="T5070"><text:s/>5º!<text:s/></text:span><text:span text:style-name="T5071">encaminhado</text:span><text:span text:style-name="T5072"><text:s/>ao (&amp;)<text:s/></text:span><text:span text:style-name="T5073">presidente</text:span><text:span text:style-name="T5074"><text:s/>(a)<text:s/></text:span><text:span text:style-name="T5075">através</text:span><text:span text:style-name="T5076"><text:s/>de</text:span></text:p>
      <text:p text:style-name="P5077"><text:span text:style-name="T5078">notificação</text:span><text:span text:style-name="T5079"><text:s/></text:span><text:span text:style-name="T5080">extrajudicial.</text:span><text:span text:style-name="T5081"><text:s/>Se<text:s/></text:span>q<text:span text:style-name="T5082"><text:s/>(a)<text:s/></text:span><text:span text:style-name="T5083">presidente</text:span><text:span text:style-name="T5084"><text:s/>(a) não<text:s/></text:span><text:span text:style-name="T5085">convocar</text:span><text:span text:style-name="T5086"><text:s/></text:span>a<text:span text:style-name="T5087"><text:s/></text:span>Pod</text:p>
      <text:soft-page-break/>
      <text:p text:style-name="P5088"><text:span text:style-name="T5091">ONG</text:span><text:span text:style-name="T5092"><text:s/>INSTITUTO</text:span><text:span text:style-name="T5093"><text:s/>DE<text:s/></text:span><text:span text:style-name="T5094">CIDADENIA</text:span><text:span text:style-name="T5095"><text:s/></text:span><text:span text:style-name="T5096">JOSÉ</text:span><text:span text:style-name="T5097"><text:s/></text:span><text:span text:style-name="T5098">PIRES</text:span></text:p>
      <text:p text:style-name="P5099"/>
      <text:p text:style-name="P5100"><text:span text:style-name="T5101">assembleia,</text:span><text:span text:style-name="T5102"><text:s/></text:span><text:span text:style-name="T5103">aqueles</text:span><text:span text:style-name="T5104"><text:s/>que<text:s/></text:span><text:span text:style-name="T5105">deliberam</text:span><text:span text:style-name="T5106"><text:s/>por sua</text:span><text:span text:style-name="T5107"><text:s/>realização</text:span><text:span text:style-name="T5108"><text:s/></text:span><text:span text:style-name="T5109">farão</text:span><text:span text:style-name="T5110"><text:s/></text:span>a<text:span text:style-name="T5111"><text:s/></text:span><text:span text:style-name="T5112">convocação</text:span></text:p>
      <text:p text:style-name="P5113">E<text:span text:style-name="T5114"><text:s/></text:span>3</text:p>
      <text:p text:style-name="Textkörper">os</text:p>
      <text:p text:style-name="P5115"/>
      <text:p text:style-name="P5116"><text:span text:style-name="T5117">envolvam</text:span><text:span text:style-name="T5118"><text:s/></text:span><text:span text:style-name="T5119">eleições</text:span><text:span text:style-name="T5120"><text:s/>da</text:span><text:span text:style-name="T5121"><text:s/></text:span><text:span text:style-name="T5122">dtretoria</text:span><text:span text:style-name="T5123"><text:s/></text:span>&amp;<text:span text:style-name="T5124"><text:s/></text:span><text:span text:style-name="T5125">conselho fiscal</text:span><text:span text:style-name="T5126"><text:s/></text:span>e<text:span text:style-name="T5127"><text:s/></text:span>o<text:span text:style-name="T5128"><text:s/></text:span><text:span text:style-name="T5129">julgamento</text:span><text:span text:style-name="T5130"><text:s/></text:span><text:span text:style-name="T5131">dos</text:span><text:span text:style-name="T5132"><text:s/>atos</text:span><text:span text:style-name="T5133"><text:s/>da<text:s/></text:span><text:span text:style-name="T5134">diretoria</text:span><text:span text:style-name="T5135"><text:s/></text:span><text:span text:style-name="T5136">quanto</text:span><text:span text:style-name="T5137"><text:s/></text:span>&amp;<text:span text:style-name="T5138"><text:s/></text:span><text:span text:style-name="T5139">aplicação</text:span><text:span text:style-name="T5140"><text:s/>de<text:s/></text:span><text:span text:style-name="T5141">penalidade</text:span><text:span text:style-name="T5142">s.</text:span></text:p>
      <text:p text:style-name="P5143"/>
      <text:p text:style-name="P5144">8<text:span text:style-name="T5145"><text:s/></text:span><text:span text:style-name="T5146">4º<text:s/></text:span>O<text:span text:style-name="T5147"><text:s/></text:span><text:span text:style-name="T5148">quórum</text:span><text:span text:style-name="T5149"><text:s/></text:span><text:span text:style-name="T5150">para</text:span><text:span text:style-name="T5151"><text:s/>as<text:s/></text:span><text:span text:style-name="T5152">Assembleias</text:span><text:span text:style-name="T5153"><text:s/></text:span><text:span text:style-name="T5154">Gerais</text:span><text:span text:style-name="T5155"><text:s/></text:span><text:span text:style-name="T5156">Ordinárias</text:span><text:span text:style-name="T5157"><text:s/></text:span>e<text:span text:style-name="T5158"><text:s/></text:span><text:span text:style-name="T5159">Extraordinárias</text:span><text:span text:style-name="T5160"><text:s/></text:span><text:span text:style-name="T5161">funcionará</text:span><text:span text:style-name="T5162"><text:s/>em<text:s/></text:span><text:span text:style-name="T5163">primeira</text:span><text:span text:style-name="T5164"><text:s/></text:span><text:span text:style-name="T5165">convocação</text:span><text:span text:style-name="T5166"><text:s/>com<text:s/></text:span>à<text:span text:style-name="T5167"><text:s/></text:span><text:span text:style-name="T5168">presença</text:span><text:span text:style-name="T5169"><text:s/>de, pelo menos 2!3<text:s/></text:span><text:span text:style-name="T5170">(Dois</text:span><text:span text:style-name="T5171"><text:s/>Terços)</text:span><text:span text:style-name="T5172"><text:s/></text:span><text:span text:style-name="T5173">dos<text:s/></text:span><text:span text:style-name="T5174">Associados</text:span><text:span text:style-name="T5175"><text:s/></text:span><text:span text:style-name="T5176">pertencentes</text:span><text:span text:style-name="T5177"><text:s/>39 quadro</text:span><text:span text:style-name="T5178"><text:s/></text:span><text:span text:style-name="T5179">de<text:s/></text:span><text:span text:style-name="T5180">associados.</text:span></text:p>
      <text:p text:style-name="P5181"/>
      <text:p text:style-name="P5182">8<text:span text:style-name="T5183"><text:s/></text:span><text:span text:style-name="T5184">5º Caso<text:s/></text:span>a<text:span text:style-name="T5185"><text:s/></text:span><text:span text:style-name="T5186">primeira</text:span><text:span text:style-name="T5187"><text:s/></text:span><text:span text:style-name="T5188">sonvocação</text:span><text:span text:style-name="T5189"><text:s/>não reúna</text:span><text:span text:style-name="T5190"><text:s/></text:span><text:span text:style-name="T5191">Associados</text:span><text:span text:style-name="T5192"><text:s/>em</text:span><text:span text:style-name="T5193"><text:s/></text:span><text:span text:style-name="T5194">números<text:s/></text:span><text:span text:style-name="T5195">determinado</text:span><text:span text:style-name="T5196"><text:s/>neste<text:s/></text:span><text:span text:style-name="T5197">artigo,</text:span><text:span text:style-name="T5198"><text:s/>será<text:s/></text:span><text:span text:style-name="T5199">convocada</text:span><text:span text:style-name="T5200"><text:s/></text:span>a<text:span text:style-name="T5201"><text:s/></text:span><text:span text:style-name="T5202">segunda</text:span></text:p>
      <text:p text:style-name="P5203"/>
      <text:p text:style-name="Textkörper">7<text:span text:style-name="T5204"><text:s/></text:span>É</text:p>
      <text:p text:style-name="P5205"/>
      <text:p text:style-name="P5206"><text:span text:style-name="T5207">“</text:span>4<text:span text:style-name="T5208"><text:s/></text:span><text:span text:style-name="T5209">(Trinta)</text:span><text:span text:style-name="T5210"><text:s/></text:span>é<text:span text:style-name="T5211"><text:s/></text:span><text:span text:style-name="T5212">será</text:span><text:span text:style-name="T5213"><text:s/></text:span><text:span text:style-name="T5214">deliberada</text:span><text:span text:style-name="T5215"><text:s/>com<text:s/></text:span><text:span text:style-name="T5216">qualquer</text:span></text:p>
      <text:list text:style-name="LFO11" text:continue-numbering="true">
        <text:list-item>
          <text:p text:style-name="P5217"><text:span text:style-name="T5218">número</text:span><text:span text:style-name="T5219"><text:s/>de<text:s/></text:span><text:span text:style-name="T5220">Associados presentes.</text:span><text:span text:style-name="T5221"><text:s/></text:span>a<text:span text:style-name="T5222"><text:s/></text:span>E</text:p>
        </text:list-item>
      </text:list>
      <text:p text:style-name="P5223"><text:span text:style-name="T5224">chamada<text:s/></text:span><text:span text:style-name="T5225">após</text:span></text:p>
      <text:p text:style-name="P5226"/>
      <text:p text:style-name="P5227">|<text:span text:style-name="T5228"><text:s/></text:span><text:span text:style-name="T5229">Art.</text:span><text:span text:style-name="T5230"><text:s/>18<text:s/></text:span>A<text:span text:style-name="T5231"><text:s/></text:span><text:span text:style-name="T5232">Assembleia Geral</text:span><text:span text:style-name="T5233"><text:s/></text:span><text:span text:style-name="T5234">será</text:span><text:span text:style-name="T5235"><text:s/></text:span><text:span text:style-name="T5236">sempre</text:span><text:span text:style-name="T5237"><text:s/></text:span><text:span text:style-name="T5238">convocada</text:span><text:span text:style-name="T5239"><text:s/></text:span><text:span text:style-name="T5240">pelo</text:span><text:span text:style-name="T5241"><text:s/></text:span><text:span text:style-name="T5242">dirator (a)<text:s/></text:span><text:span text:style-name="T5243">presidente<text:s/></text:span><text:span text:style-name="T5244">(2)<text:s/></text:span>e<text:span text:style-name="T5245"><text:s/>se<text:s/></text:span><text:span text:style-name="T5246">"ealizará sempre</text:span><text:span text:style-name="T5247"><text:s/>no mês do</text:span><text:span text:style-name="T5248"><text:s/></text:span><text:span text:style-name="T5249">término do<text:s/></text:span><text:span text:style-name="T5250">exercicio</text:span><text:span text:style-name="T5251"><text:s/></text:span><text:span text:style-name="T5252">diretivo</text:span><text:span text:style-name="T5253"><text:s/></text:span>e<text:span text:style-name="T5254"><text:s/>fiscal</text:span><text:span text:style-name="T5255"><text:s/></text:span>e<text:span text:style-name="T5256"><text:s/></text:span><text:span text:style-name="T5257">delibera</text:span><text:span text:style-name="T5258"><text:s/></text:span><text:span text:style-name="T5259">sobre</text:span><text:span text:style-name="T5260"><text:s/>os</text:span></text:p>
      <text:p text:style-name="P5261"/>
      <text:p text:style-name="P5262"><text:span text:style-name="T5263">PESSOA<text:s/></text:span><text:span text:style-name="T5264">JURÍDICA</text:span><text:span text:style-name="T5265"><text:s/></text:span><text:span text:style-name="T5266">HOS</text:span><text:span text:style-name="T5267"><text:s/></text:span>/<text:span text:style-name="T5268"><text:s/>SP</text:span></text:p>
      <text:p text:style-name="P5269"><text:span text:style-name="T5270">TRO</text:span><text:span text:style-name="T5271"><text:s/>CIVIL</text:span><text:span text:style-name="T5272"><text:s/>DE</text:span></text:p>
      <text:p text:style-name="P5273"/>
      <text:p text:style-name="P5274">º<text:span text:style-name="T5275"><text:s text:c="3"/></text:span>ns</text:p>
      <text:p text:style-name="P5276"/>
      <text:p text:style-name="Textkörper"><text:span text:style-name="T5277">REG!</text:span></text:p>
      <text:p text:style-name="P5278"/>
      <text:p text:style-name="P5279"><text:span text:style-name="T5280">DE<text:s/></text:span><text:span text:style-name="T5281">GUARUL</text:span><text:span text:style-name="T5282"><text:s/></text:span><text:span text:style-name="T5283">W32295</text:span></text:p>
      <text:p text:style-name="P5284"/>
      <text:p text:style-name="Textkörper">Ir</text:p>
      <text:p text:style-name="P5285"/>
      <text:p text:style-name="Textkörper"><text:span text:style-name="T5286">seguihtes</text:span><text:span text:style-name="T5287"><text:s/></text:span><text:span text:style-name="T5288">assuntos</text:span><text:span text:style-name="T5289"><text:s/>que</text:span><text:span text:style-name="T5290"><text:s/>deverão</text:span><text:span text:style-name="T5291"><text:s/></text:span><text:span text:style-name="T5292">constar</text:span><text:span text:style-name="T5293"><text:s/></text:span>na<text:span text:style-name="T5294"><text:s/>Ordem</text:span><text:span text:style-name="T5295"><text:s/>do<text:s/></text:span><text:span text:style-name="T5296">Dia:</text:span></text:p>
      <text:p text:style-name="P5297"/>
      <text:p text:style-name="P5298">|-<text:span text:style-name="T5299"><text:s/></text:span>|<text:span text:style-name="T5300"><text:s/></text:span><text:span text:style-name="T5301">prestação</text:span><text:span text:style-name="T5302"><text:s/>de contas Ga<text:s/></text:span><text:span text:style-name="T5303">diretoria</text:span><text:span text:style-name="T5304"><text:s/></text:span><text:span text:style-name="T5305">acompanhado</text:span><text:span text:style-name="T5306"><text:s/>de</text:span><text:span text:style-name="T5307"><text:s/></text:span><text:span text:style-name="T5308">Fá<text:s/></text:span><text:span text:style-name="T5309">parecer</text:span><text:span text:style-name="T5310"><text:s/>de<text:s/></text:span><text:span text:style-name="T5311">conselho fiscal</text:span><text:span text:style-name="T5312"><text:s/></text:span><text:span text:style-name="T5313">compreendendo:</text:span></text:p>
      <text:p text:style-name="P5314">Ea]</text:p>
      <text:p text:style-name="P5315"/>
      <text:p text:style-name="P5316"><text:span text:style-name="T5317">elatório</text:span><text:span text:style-name="T5318"><text:s/>de<text:s/></text:span><text:span text:style-name="T5319">Geslão;</text:span><text:span text:style-name="T5320"><text:s/></text:span>[a</text:p>
      <text:p text:style-name="P5321"><text:span text:style-name="T5322">“</text:span>2<text:span text:style-name="T5323"><text:s/></text:span>-</text:p>
      <text:soft-page-break/>
      <text:p text:style-name="P5324"><text:span text:style-name="T5327">uhalanço</text:span><text:span text:style-name="T5328"><text:s/></text:span><text:span text:style-name="T5329">Geral;</text:span></text:p>
      <text:p text:style-name="P5330"/>
      <text:p text:style-name="P5331">e-<text:span text:style-name="T5332"><text:s/></text:span><text:span text:style-name="T5333">demonstrativo</text:span><text:span text:style-name="T5334"><text:s/>de sobras<text:s/></text:span><text:span text:style-name="T5335">apuradas</text:span><text:span text:style-name="T5336"><text:s/>ou perdas<text:s/></text:span><text:span text:style-name="T5337">decorrentes</text:span><text:span text:style-name="T5338"><text:s/></text:span><text:span text:style-name="T5339">da<text:s/></text:span><text:span text:style-name="T5340">insuficiência</text:span><text:span text:style-name="T5341"><text:s/>de<text:s/></text:span><text:span text:style-name="T5342">recurses</text:span><text:span text:style-name="T5343"><text:s/></text:span><text:span text:style-name="T5344">financeiros</text:span><text:span text:style-name="T5345"><text:s/>para<text:s/></text:span><text:span text:style-name="T5346">cobertura</text:span><text:span text:style-name="T5347"><text:s/></text:span><text:span text:style-name="T5348"><text:s text:c="3"/></text:span>a<text:span text:style-name="T5349"><text:s/></text:span><text:span text:style-name="T5350">mmmedÃas</text:span><text:span text:style-name="T5351"><text:s/></text:span><text:span text:style-name="T5352">despesas</text:span></text:p>
      <text:p text:style-name="P5353"/>
      <text:list text:style-name="LFO11" text:continue-numbering="true">
        <text:list-item>
          <text:p text:style-name="P5354">o<text:span text:style-name="T5355"><text:s/>presente</text:span><text:span text:style-name="T5356"><text:s/></text:span><text:span text:style-name="T5357">Estaíulo</text:span><text:span text:style-name="T5358"><text:s/></text:span><text:span text:style-name="T5359">poderá</text:span><text:span text:style-name="T5360"><text:s/>ser<text:s/></text:span><text:span text:style-name="T5361">reformado</text:span><text:span text:style-name="T5362"><text:s/>no<text:s/></text:span><text:span text:style-name="T5363">tocante</text:span><text:span text:style-name="T5364"><text:s/></text:span>à<text:span text:style-name="T5365"><text:s/></text:span><text:span text:style-name="T5366">administração,</text:span><text:span text:style-name="T5367"><text:s/></text:span>no<text:span text:style-name="T5368"><text:s/></text:span><text:span text:style-name="T5369">todo</text:span><text:span text:style-name="T5370"><text:s/></text:span><text:span text:style-name="T5371">ou em<text:s/></text:span><text:span text:style-name="T5372">parte</text:span><text:span text:style-name="T5373"><text:s/></text:span>a<text:span text:style-name="T5374"><text:s/></text:span><text:span text:style-name="T5375">qualquer</text:span><text:span text:style-name="T5376"><text:s/></text:span><text:span text:style-name="T5377">tempo</text:span><text:span text:style-name="T5378"><text:s/></text:span><text:span text:style-name="T5379">por</text:span></text:p>
        </text:list-item>
      </text:list>
      <text:p text:style-name="P5380">o<text:span text:style-name="T5381"><text:s/></text:span><text:span text:style-name="T5382">Serão</text:span><text:span text:style-name="T5383"><text:s/></text:span><text:span text:style-name="T5384">tomadas</text:span><text:span text:style-name="T5385"><text:s/>por<text:s/></text:span><text:span text:style-name="T5386">escrutínio</text:span><text:span text:style-name="T5387"><text:s/></text:span><text:span text:style-name="T5388">secreto</text:span><text:span text:style-name="T5389"><text:s/></text:span>as<text:span text:style-name="T5390"><text:s/>deliberações</text:span><text:span text:style-name="T5391"><text:s/>que</text:span><text:span text:style-name="T5392"><text:s/></text:span>Ss</text:p>
      <text:p text:style-name="P5393"><text:span text:style-name="T5394">2º<text:s/></text:span><text:span text:style-name="T5395">RCPI/GRI</text:span><text:span text:style-name="T5396"><text:s/></text:span><text:span text:style-name="T5397">PRENOTAD(</text:span></text:p>
      <text:p text:style-name="Textkörper"><text:span text:style-name="T5398">deliberação</text:span><text:span text:style-name="T5399"><text:s/>da<text:s/></text:span><text:span text:style-name="T5400">Assembleia</text:span><text:span text:style-name="T5401"><text:s/></text:span><text:span text:style-name="T5402">Geral.</text:span></text:p>
      <text:p text:style-name="P5403"/>
      <text:p text:style-name="P5404">l-<text:span text:style-name="T5405"><text:s/></text:span><text:span text:style-name="T5406">eleição</text:span><text:span text:style-name="T5407"><text:s/>dos<text:s/></text:span><text:span text:style-name="T5408">componentes</text:span><text:span text:style-name="T5409"><text:s/>da<text:s/></text:span><text:span text:style-name="T5410">diretoria</text:span><text:span text:style-name="T5411"><text:s/></text:span>e<text:span text:style-name="T5412"><text:s/></text:span><text:span text:style-name="T5413">do<text:s/></text:span><text:span text:style-name="T5414">conselho</text:span><text:span text:style-name="T5415"><text:s/></text:span><text:span text:style-name="T5416">fiscal;</text:span></text:p>
      <text:p text:style-name="P5417"/>
      <text:p text:style-name="Textkörper">E<text:span text:style-name="T5418"><text:s/></text:span><text:span text:style-name="T5419">ay</text:span></text:p>
      <text:soft-page-break/>
      <text:p text:style-name="P5420"><text:span text:style-name="T5423">ONG</text:span><text:span text:style-name="T5424"><text:s/>INSTITUTO</text:span><text:span text:style-name="T5425"><text:s/>DE CIDADENIA</text:span><text:span text:style-name="T5426"><text:s/>JOSÉ</text:span><text:span text:style-name="T5427"><text:s/></text:span><text:span text:style-name="T5428">PIRES</text:span><text:span text:style-name="T5429"><text:s/></text:span>|</text:p>
      <text:p text:style-name="P5430">es!</text:p>
      <text:p text:style-name="P5431"/>
      <text:p text:style-name="P5432">IV-<text:span text:style-name="T5433"><text:s/></text:span><text:span text:style-name="T5434">fusão</text:span><text:span text:style-name="T5435"><text:s/></text:span><text:span text:style-name="T5436">incorporação<text:s/></text:span>&amp;<text:span text:style-name="T5437"><text:s/></text:span><text:span text:style-name="T5438">desmembramento;</text:span><text:span text:style-name="T5439"><text:s/></text:span>V-<text:span text:style-name="T5440"><text:s/></text:span><text:span text:style-name="T5441">mudança</text:span><text:span text:style-name="T5442"><text:s/>du<text:s/></text:span><text:span text:style-name="T5443">dbjStvO</text:span><text:span text:style-name="T5444"><text:s/></text:span><text:span text:style-name="T5445">social</text:span><text:span text:style-name="T5446"><text:s/>da<text:s/></text:span><text:span text:style-name="T5447">entidade;</text:span></text:p>
      <text:p text:style-name="P5448"/>
      <text:list text:style-name="LFO9" text:continue-numbering="true">
        <text:list-item>
          <text:p text:style-name="P5449"><text:span text:style-name="T5450">dissolução</text:span><text:span text:style-name="T5451"><text:s/></text:span><text:span text:style-name="T5452">voluntária</text:span><text:span text:style-name="T5453"><text:s/>da<text:s/></text:span><text:span text:style-name="T5454">Instituição</text:span><text:span text:style-name="T5455"><text:s/></text:span>e<text:span text:style-name="T5456"><text:s/></text:span><text:span text:style-name="T5457">nomeação</text:span><text:span text:style-name="T5458"><text:s/>do</text:span><text:span text:style-name="T5459"><text:s/></text:span><text:span text:style-name="T5460">liquidante,</text:span><text:span text:style-name="T5461"><text:s/></text:span><text:span text:style-name="T5462">aceita,</text:span><text:span text:style-name="T5463"><text:s/>aprova cão das contas</text:span><text:span text:style-name="T5464"><text:s/></text:span><text:span text:style-name="T5465">do<text:s/></text:span><text:span text:style-name="T5466">liguidante;</text:span></text:p>
        </text:list-item>
      </text:list>
      <text:p text:style-name="P5467"/>
      <text:p text:style-name="Textkörper"><text:span text:style-name="T5468">VIl-<text:s/></text:span><text:span text:style-name="T5469">quaisquer</text:span><text:span text:style-name="T5470"><text:s/></text:span><text:span text:style-name="T5471">outros</text:span><text:span text:style-name="T5472"><text:s/>ass</text:span><text:s/><text:span text:style-name="T5473">“</text:span><text:span text:style-name="T5474">intos de interesse da<text:s/></text:span><text:span text:style-name="T5475">Instituição.</text:span></text:p>
      <text:p text:style-name="P5476"/>
      <text:p text:style-name="P5477"><text:span text:style-name="T5478">Parágrafo</text:span><text:span text:style-name="T5479"><text:s/></text:span><text:span text:style-name="T5480">único.</text:span><text:span text:style-name="T5481"><text:s/></text:span>A<text:span text:style-name="T5482"><text:s/></text:span><text:span text:style-name="T5483">aprovação,</text:span><text:span text:style-name="T5484"><text:s/>sem<text:s/></text:span><text:span text:style-name="T5485">reservas,</text:span><text:span text:style-name="T5486"><text:s/>do<text:s/></text:span><text:span text:style-name="T5487">balanço</text:span><text:span text:style-name="T5488"><text:s/></text:span>e<text:span text:style-name="T5489"><text:s/>das</text:span><text:span text:style-name="T5490"><text:s/></text:span><text:span text:style-name="T5491">contas<text:s/></text:span><text:span text:style-name="T5492">exime</text:span><text:span text:style-name="T5493"><text:s/>de<text:s/></text:span><text:span text:style-name="T5494">responsabilidade</text:span><text:span text:style-name="T5495"><text:s/>os membros da<text:s/></text:span><text:span text:style-name="T5496">diretoria</text:span><text:span text:style-name="T5497"><text:s/></text:span>e<text:span text:style-name="T5498"><text:s/></text:span><text:span text:style-name="T5499"><text:s text:c="3"/></text:span><text:span text:style-name="T5500">do<text:s/></text:span><text:span text:style-name="T5501">conselho</text:span><text:span text:style-name="T5502"><text:s/></text:span><text:span text:style-name="T5503">deliberativo</text:span><text:span text:style-name="T5504"><text:s/></text:span>e<text:span text:style-name="T5505"><text:s/></text:span><text:span text:style-name="T5506">fisca,</text:span><text:span text:style-name="T5507"><text:s/></text:span><text:span text:style-name="T5508">saivo</text:span><text:span text:style-name="T5509"><text:s/></text:span><text:span text:style-name="T5510">erro,</text:span><text:span text:style-name="T5511"><text:s/></text:span><text:span text:style-name="T5512">dolo,</text:span><text:span text:style-name="T5513"><text:s/></text:span><text:span text:style-name="T5514">fraude</text:span><text:span text:style-name="T5515"><text:s/></text:span><text:span text:style-name="T5516">ou</text:span><text:span text:style-name="T5517"><text:s/></text:span><text:span text:style-name="T5518">simulação.</text:span></text:p>
      <text:p text:style-name="P5519"/>
      <text:p text:style-name="P5520"><text:span text:style-name="T5521">lar</text:span><text:span text:style-name="T5522"><text:s/></text:span><text:span text:style-name="T5523">47<text:s/></text:span>A<text:span text:style-name="T5524"><text:s/></text:span><text:span text:style-name="T5525">Assembleia</text:span><text:span text:style-name="T5526"><text:s/>gera!<text:s/></text:span><text:span text:style-name="T5527">extraordinária</text:span><text:span text:style-name="T5528"><text:s/>será<text:s/></text:span><text:span text:style-name="T5529">realizada,</text:span><text:span text:style-name="T5530"><text:s/></text:span><text:span text:style-name="T5531"><text:s text:c="3"/></text:span><text:span text:style-name="T5532">sempre que<text:s/></text:span><text:span text:style-name="T5533">houver</text:span><text:span text:style-name="T5534"><text:s/>razão<text:s/></text:span><text:span text:style-name="T5535">relevante,</text:span><text:span text:style-name="T5536"><text:s/></text:span>a<text:span text:style-name="T5537"><text:s/></text:span><text:span text:style-name="T5538">critério</text:span><text:span text:style-name="T5539"><text:s/>da<text:s/></text:span><text:span text:style-name="T5540">diretoria</text:span><text:span text:style-name="T5541"><text:s/></text:span><text:span text:style-name="T5542">executiva</text:span><text:span text:style-name="T5543"><text:s/>ou por<text:s/></text:span><text:span text:style-name="T5544">solicitação</text:span><text:span text:style-name="T5545"><text:s/>por<text:s/></text:span><text:span text:style-name="T5546">escrito</text:span><text:span text:style-name="T5547"><text:s/>de 1/5 (Um<text:s/></text:span><text:span text:style-name="T5548">quinto)</text:span><text:span text:style-name="T5549"><text:s/>dos</text:span><text:span text:style-name="T5550"><text:s/></text:span><text:span text:style-name="T5551">Peso com<text:s/></text:span><text:span text:style-name="T5552">direito</text:span><text:span text:style-name="T5553"><text:s/>de votar<text:s/></text:span>e<text:span text:style-name="T5554"><text:s/>ser<text:s/></text:span><text:span text:style-name="T5555">votado.</text:span></text:p>
      <text:p text:style-name="P5556"/>
      <text:p text:style-name="P5557"><text:span text:style-name="T5558">Art. 18<text:s/></text:span>A<text:span text:style-name="T5559"><text:s/></text:span><text:span text:style-name="T5560">assembleia</text:span><text:span text:style-name="T5561"><text:s/></text:span><text:span text:style-name="T5562">geral</text:span><text:span text:style-name="T5563"><text:s/></text:span><text:span text:style-name="T5564">ordinária</text:span><text:span text:style-name="T5565"><text:s/>ou</text:span><text:span text:style-name="T5566"><text:s/></text:span><text:span text:style-name="T5567">extraordinária,</text:span><text:span text:style-name="T5568"><text:s/></text:span><text:span text:style-name="T5569">quando</text:span><text:span text:style-name="T5570"><text:s/></text:span><text:span text:style-name="T5571">convocada,</text:span><text:span text:style-name="T5572"><text:s/>será<text:s/></text:span><text:span text:style-name="T5573">divulgada</text:span><text:span text:style-name="T5574"><text:s/>nos<text:s/></text:span><text:span text:style-name="T5575">termos</text:span><text:span text:style-name="T5576"><text:s/></text:span><text:span text:style-name="T5577">doartigo</text:span><text:span text:style-name="T5578"><text:s/>15<text:s/></text:span>e<text:span text:style-name="T5579"><text:s/></text:span><text:span text:style-name="T5580">seus</text:span><text:span text:style-name="T5581"><text:s/></text:span><text:span text:style-name="T5582">parágrafos,</text:span><text:span text:style-name="T5583"><text:s/></text:span><text:span text:style-name="T5584">para</text:span><text:span text:style-name="T5585"><text:s/></text:span><text:span text:style-name="T5586">conhecimento</text:span><text:span text:style-name="T5587"><text:s/>dos<text:s/></text:span><text:span text:style-name="T5588">associag</text:span></text:p>
      <text:p text:style-name="P5589"/>
      <text:p text:style-name="Textkörper">-<text:span text:style-name="T5590"><text:s/></text:span><text:span text:style-name="T5591">IvIL</text:span><text:span text:style-name="T5592"><text:s/>DE<text:s/></text:span><text:span text:style-name="T5593">PESSOA</text:span><text:span text:style-name="T5594"><text:s/></text:span><text:span text:style-name="T5595">JURÍDICA</text:span></text:p>
      <text:p text:style-name="P5596"><text:span text:style-name="T5597">Convocação</text:span><text:span text:style-name="T5598"><text:s/></text:span><text:span text:style-name="T5599">deverá</text:span><text:span text:style-name="T5600"><text:s/>conter<text:s/></text:span><text:span text:style-name="T5601">obrigatoriamente:</text:span><text:span text:style-name="T5602"><text:s/></text:span>E<text:span text:style-name="T5603"><text:s/></text:span><text:span text:style-name="T5604">OARULHOS</text:span><text:span text:style-name="T5605"><text:s/></text:span>/<text:span text:style-name="T5606"><text:s/>SP</text:span></text:p>
      <text:p text:style-name="P5607"/>
      <text:p text:style-name="P5608">I-<text:span text:style-name="T5609"><text:s/></text:span><text:span text:style-name="T5610">local</text:span><text:span text:style-name="T5611"><text:s/>onde<text:s/></text:span><text:span text:style-name="T5612">sera</text:span><text:span text:style-name="T5613"><text:s/></text:span><text:span text:style-name="T5614">realizado;</text:span></text:p>
      <text:p text:style-name="Textkörper">&gt;<text:span text:style-name="T5615"><text:s/></text:span><text:span text:style-name="T5616">ligas</text:span><text:span text:style-name="T5617"><text:s/>No<text:s/></text:span>3<text:span text:style-name="T5618"><text:s/></text:span>2<text:span text:style-name="T5619"><text:s/>29<text:s/></text:span>3</text:p>
      <text:p text:style-name="P5620"/>
      <text:p text:style-name="P5621">I-<text:span text:style-name="T5622"><text:s/>diae<text:s/></text:span><text:span text:style-name="T5623">horário</text:span><text:span text:style-name="T5624"><text:s/></text:span><text:span text:style-name="T5625">para</text:span><text:span text:style-name="T5626"><text:s/></text:span><text:span text:style-name="T5627">sua<text:s/></text:span><text:span text:style-name="T5628">instalação.</text:span><text:span text:style-name="T5629"><text:s/></text:span><text:span text:style-name="T5630">GISTRO</text:span></text:p>
      <text:p text:style-name="P5631">e<text:span text:style-name="T5632"><text:s/></text:span><text:span text:style-name="T5633">——</text:span><text:span text:style-name="T5634">e</text:span></text:p>
      <text:p text:style-name="P5635"/>
      <text:p text:style-name="P5636"><text:span text:style-name="T5637">aa 19<text:s/></text:span><text:span text:style-name="T5638">Serão</text:span><text:span text:style-name="T5639"><text:s/></text:span><text:span text:style-name="T5640">necessários</text:span><text:span text:style-name="T5641"><text:s/>50<text:s/></text:span>%<text:span text:style-name="T5642"><text:s/></text:span><text:span text:style-name="T5643">(Cinquenta</text:span></text:p>
      <text:p text:style-name="P5644"><text:span text:style-name="T5645">(Um) dos<text:s/></text:span><text:span text:style-name="T5646">assoviados</text:span><text:span text:style-name="T5647"><text:s/>com<text:s/></text:span><text:span text:style-name="T5648">direilo</text:span><text:span text:style-name="T5649"><text:s/>de<text:s/></text:span><text:span text:style-name="T5650">votar</text:span><text:span text:style-name="T5651"><text:s/>em<text:s/></text:span><text:span text:style-name="T5652">primeira</text:span><text:span text:style-name="T5653"><text:s/></text:span><text:span text:style-name="T5654"><text:s text:c="3"/></text:span><text:span text:style-name="T5655">convocação</text:span><text:span text:style-name="T5656"><text:s/>para tornar</text:span><text:span text:style-name="T5657"><text:s/></text:span><text:span text:style-name="T5658">válidas</text:span><text:span text:style-name="T5659"><text:s/>as<text:s/></text:span><text:span text:style-name="T5660">deliberações</text:span><text:span text:style-name="T5661"><text:s/>de que<text:s/></text:span><text:span text:style-name="T5662">trata</text:span><text:span text:style-name="T5663"><text:s/></text:span>O<text:span text:style-name="T5664"><text:s/></text:span><text:span text:style-name="T5665">inciso<text:s/></text:span>|<text:span text:style-name="T5666"><text:s/></text:span>e<text:span text:style-name="T5667"><text:s/>suas<text:s/></text:span><text:span text:style-name="T5668">alíneas</text:span><text:span text:style-name="T5669"><text:s/>do<text:s/></text:span><text:span text:style-name="T5670">artigo</text:span><text:span text:style-name="T5671"><text:s/>16 deste<text:s/></text:span><text:span text:style-name="T5672">Estatuto</text:span><text:span text:style-name="T5673"><text:s/></text:span><text:span text:style-name="T5674">Social</text:span><text:span text:style-name="T5675"><text:s/></text:span>e<text:span text:style-name="T5676"><text:s/></text:span><text:span text:style-name="T5677">em</text:span></text:p>
      <text:p text:style-name="P5678"><text:span text:style-name="T5679">segunda<text:s/></text:span><text:span text:style-name="T5680">convocação</text:span><text:span text:style-name="T5681"><text:s/></text:span><text:span text:style-name="T5682">decorrido</text:span><text:span text:style-name="T5683"><text:s/></text:span>o<text:span text:style-name="T5684"><text:s/></text:span><text:span text:style-name="T5685">prazo</text:span><text:span text:style-name="T5686"><text:s/>de</text:span><text:span text:style-name="T5687"><text:s/></text:span><text:span text:style-name="T5688">30<text:s/></text:span><text:span text:style-name="T5689">(Trinta)</text:span><text:span text:style-name="T5690"><text:s/></text:span><text:span text:style-name="T5691">minutos</text:span><text:span text:style-name="T5692"><text:s/></text:span><text:span text:style-name="T5693">[pzncn/s*</text:span><text:span text:style-name="T5694"><text:s/></text:span><text:span text:style-name="T5695">após<text:s/></text:span>a<text:span text:style-name="T5696"><text:s/></text:span><text:span text:style-name="T5697">primeira</text:span><text:span text:style-name="T5698"><text:s/></text:span><text:span text:style-name="T5699">convocação</text:span><text:span text:style-name="T5700"><text:s/>com<text:s/></text:span><text:span text:style-name="T5701">qualquer</text:span><text:span text:style-name="T5702"><text:s/></text:span><text:span text:style-name="T5703">número</text:span><text:span text:style-name="T5704"><text:s/>de</text:span></text:p>
      <text:p text:style-name="P5705"><text:span text:style-name="T5706">associados</text:span><text:span text:style-name="T5707"><text:s/></text:span><text:span text:style-name="T5708">presentes,</text:span><text:span text:style-name="T5709"><text:s/></text:span><text:span text:style-name="T5710">cabendo</text:span><text:span text:style-name="T5711"><text:s/>ao<text:s/></text:span><text:span text:style-name="T5712">diretor</text:span><text:span text:style-name="T5713"><text:s/></text:span><text:span text:style-name="T5714">(a)presidente</text:span><text:span text:style-name="T5715"><text:s/>(a)</text:span><text:span text:style-name="T5716"><text:s/></text:span>o<text:span text:style-name="T5717"><text:s/>ercnora</text:span><text:span text:style-name="T5718"><text:s/></text:span>o<text:span text:style-name="T5719"><text:s/></text:span><text:span text:style-name="T5720">de<text:s/></text:span><text:span text:style-name="T5721">desempate</text:span><text:span text:style-name="T5722"><text:s/></text:span>4</text:p>
      <text:p text:style-name="P5723"><text:span text:style-name="T5724">Ar 20 As bias das<text:s/></text:span><text:span text:style-name="T5725">Assembleias</text:span><text:span text:style-name="T5726"><text:s/></text:span><text:span text:style-name="T5727">Gerais</text:span><text:span text:style-name="T5728"><text:s/>serão<text:s/></text:span><text:span text:style-name="T5729">lavrados</text:span><text:span text:style-name="T5730"><text:s/></text:span><text:span text:style-name="T5731">pel</text:span><text:span text:style-name="T5732"><text:s/></text:span><text:span text:style-name="T5733"><text:s text:c="3"/></text:span><text:span text:style-name="T5734">diretor<text:s/></text:span><text:span text:style-name="T5735">secretário</text:span><text:span text:style-name="T5736"><text:s/></text:span>e<text:span text:style-name="T5737"><text:s/></text:span><text:span text:style-name="T5738">ficarão</text:span><text:span text:style-name="T5739"><text:s/>sob sua guarda<text:s/></text:span>e<text:span text:style-name="T5740"><text:s/></text:span><text:span text:style-name="T5741">responsabilidade.</text:span></text:p>
      <text:p text:style-name="P5742"/>
      <text:p text:style-name="Textkörper"><text:span text:style-name="T5743">”</text:span><text:span text:style-name="T5744"><text:s/></text:span><text:span text:style-name="T5745">o)<text:s/></text:span>N</text:p>
      <text:soft-page-break/>
      <text:p text:style-name="P5746">|</text:p>
      <text:p text:style-name="P5749">+</text:p>
      <text:p text:style-name="P5750"/>
      <text:p text:style-name="P5751"><text:span text:style-name="T5752">ONG</text:span><text:span text:style-name="T5753"><text:s/>INSTITUTO</text:span><text:span text:style-name="T5754"><text:s/>DE<text:s/></text:span>!<text:span text:style-name="T5755"><text:s/></text:span><text:span text:style-name="T5756">CIDADENIA</text:span><text:span text:style-name="T5757"><text:s/></text:span><text:span text:style-name="T5758">JOSÉ</text:span><text:span text:style-name="T5759"><text:s/></text:span><text:span text:style-name="T5760">PIRES</text:span><text:span text:style-name="T5761"><text:s/></text:span>|<text:span text:style-name="T5762"><text:s/></text:span>|<text:span text:style-name="T5763"><text:s/></text:span><text:span text:style-name="T5764">Wl.</text:span><text:span text:style-name="T5765"><text:s/></text:span><text:span text:style-name="T5766">CAPÍTULO</text:span><text:span text:style-name="T5767"><text:s/>VI DA<text:s/></text:span><text:span text:style-name="T5768">DIRETORIA</text:span><text:span text:style-name="T5769"><text:s/></text:span><text:span text:style-name="T5770">EXECUTIVA</text:span></text:p>
      <text:p text:style-name="P5771"><text:span text:style-name="T5772">Vai</text:span><text:span text:style-name="T5773"><text:s/></text:span><text:span text:style-name="T5774">24<text:s/></text:span>A<text:span text:style-name="T5775"><text:s/></text:span><text:span text:style-name="T5776">instituição</text:span><text:span text:style-name="T5777"><text:s/></text:span><text:span text:style-name="T5778">será</text:span><text:span text:style-name="T5779"><text:s/></text:span><text:span text:style-name="T5780">administrada</text:span><text:span text:style-name="T5781"><text:s/>pela<text:s/></text:span><text:span text:style-name="T5782">diretoria</text:span><text:span text:style-name="T5783"><text:s/></text:span><text:span text:style-name="T5784">executiva</text:span><text:span text:style-name="T5785"><text:s/></text:span><text:span text:style-name="T5786">composta</text:span><text:span text:style-name="T5787"><text:s/>por<text:s/></text:span>3<text:span text:style-name="T5788"><text:s/></text:span><text:span text:style-name="T5789">(tres)</text:span><text:span text:style-name="T5790"><text:s/></text:span><text:span text:style-name="T5791">membros</text:span><text:span text:style-name="T5792"><text:s/></text:span>e<text:span text:style-name="T5793"><text:s/></text:span><text:span text:style-name="T5794">um</text:span><text:span text:style-name="T5795"><text:s/>conselho</text:span><text:span text:style-name="T5796"><text:s/></text:span><text:span text:style-name="T5797">fiscal</text:span><text:span text:style-name="T5798"><text:s/></text:span><text:span text:style-name="T5799">composta</text:span><text:span text:style-name="T5800"><text:s/></text:span><text:span text:style-name="T5801"><text:s text:c="3"/></text:span><text:span text:style-name="T5802">por</text:span><text:span text:style-name="T5803"><text:s/>2(dois)</text:span><text:span text:style-name="T5804"><text:s/></text:span><text:span text:style-name="T5805">membros.</text:span></text:p>
      <text:p text:style-name="P5806"/>
      <text:p text:style-name="P5807"><text:span text:style-name="T5808">Art. 22<text:s/></text:span>A<text:span text:style-name="T5809"><text:s/></text:span><text:span text:style-name="T5810">diretoria</text:span><text:span text:style-name="T5811"><text:s/></text:span><text:span text:style-name="T5812">executiva</text:span><text:span text:style-name="T5813"><text:s/></text:span>é<text:span text:style-name="T5814"><text:s/></text:span><text:span text:style-name="T5815">composta</text:span><text:span text:style-name="T5816"><text:s/>nos<text:s/></text:span><text:span text:style-name="T5817">termos</text:span><text:span text:style-name="T5818"><text:s/>do artigo 23</text:span><text:span text:style-name="T5819"><text:s/></text:span><text:span text:style-name="T5820">do<text:s/></text:span><text:span text:style-name="T5821">Estatuto</text:span><text:span text:style-name="T5822"><text:s/></text:span><text:span text:style-name="T5823">Social</text:span><text:span text:style-name="T5824"><text:s/>da ONG<text:s/></text:span><text:span text:style-name="T5825">INSTITUTO</text:span><text:span text:style-name="T5826"><text:s/>DE<text:s/></text:span><text:span text:style-name="T5827">CIDADANIA</text:span><text:span text:style-name="T5828"><text:s/></text:span><text:span text:style-name="T5829">JOSE</text:span></text:p>
      <text:p text:style-name="P5830"/>
      <text:p text:style-name="Textkörper">qse</text:p>
      <text:p text:style-name="P5831"/>
      <text:p text:style-name="P5832"><text:span text:style-name="T5833">Art. 23 São<text:s/></text:span><text:span text:style-name="T5834">cargos</text:span><text:span text:style-name="T5835"><text:s/>que</text:span><text:span text:style-name="T5836"><text:s/>compõem</text:span><text:span text:style-name="T5837"><text:s/></text:span>a<text:span text:style-name="T5838"><text:s/></text:span><text:span text:style-name="T5839">diretoria</text:span><text:span text:style-name="T5840"><text:s/></text:span><text:span text:style-name="T5841">executiva</text:span><text:span text:style-name="T5842"><text:s/></text:span>e<text:span text:style-name="T5843"><text:s/></text:span>O<text:span text:style-name="T5844"><text:s/></text:span><text:span text:style-name="T5845">conselho</text:span><text:span text:style-name="T5846"><text:s/></text:span><text:span text:style-name="T5847">fiscal</text:span><text:span text:style-name="T5848"><text:s/></text:span><text:span text:style-name="T5849">respectivamente:</text:span></text:p>
      <text:p text:style-name="P5850"/>
      <text:p text:style-name="P5851">|-<text:span text:style-name="T5852"><text:s/></text:span>|<text:span text:style-name="T5853"><text:s/></text:span><text:span text:style-name="T5854">presidente</text:span><text:span text:style-name="T5855"><text:s/></text:span><text:span text:style-name="T5856">(a);</text:span><text:span text:style-name="T5857"><text:s/></text:span>|<text:span text:style-name="T5858"><text:s/></text:span><text:span text:style-name="T5859">DE<text:s/></text:span><text:span text:style-name="T5860">GUARULHOS</text:span><text:span text:style-name="T5861"><text:s/></text:span>/<text:span text:style-name="T5862"><text:s/>SP</text:span></text:p>
      <text:p text:style-name="P5863">||-<text:span text:style-name="T5864"><text:s/></text:span><text:span text:style-name="T5865">vice-presidente</text:span><text:span text:style-name="T5866"><text:s/>(a);<text:s/></text:span>|<text:span text:style-name="T5867"><text:s/></text:span><text:span text:style-name="T5868">P32293</text:span></text:p>
      <text:p text:style-name="Textkörper"><text:span text:style-name="T5869">|Il-<text:s/></text:span><text:span text:style-name="T5870">tesoureiro;</text:span></text:p>
      <text:p text:style-name="P5871"/>
      <text:p text:style-name="P5872">a<text:span text:style-name="T5873"><text:s/></text:span>A<text:span text:style-name="T5874"><text:s/></text:span><text:span text:style-name="T5875">L.<text:s/></text:span><text:span text:style-name="T5876">REGISTACI</text:span></text:p>
      <text:p text:style-name="P5877">IV-<text:span text:style-name="T5878"><text:s/></text:span><text:span text:style-name="T5879">conselho</text:span><text:span text:style-name="T5880"><text:s/></text:span><text:span text:style-name="T5881">Fiscal</text:span><text:span text:style-name="T5882"><text:s/></text:span><text:span text:style-name="T5883">Membros</text:span><text:span text:style-name="T5884"><text:s/></text:span><text:span text:style-name="T5885">Efetivos:</text:span><text:span text:style-name="T5886"><text:s/>cs EA</text:span><text:span text:style-name="T5887"><text:s/></text:span>a-<text:span text:style-name="T5888"><text:s/>1º<text:s/></text:span><text:span text:style-name="T5889">conselheiro</text:span><text:span text:style-name="T5890"><text:s/></text:span><text:span text:style-name="T5891">(a)</text:span></text:p>
      <text:p text:style-name="P5892"/>
      <text:p text:style-name="Textkörper">p-<text:span text:style-name="T5893"><text:s/>2º<text:s/></text:span><text:span text:style-name="T5894">conselheiro.</text:span></text:p>
      <text:p text:style-name="P5895"/>
      <text:p text:style-name="Textkörper">|-<text:span text:style-name="T5896"><text:s/></text:span>|<text:span text:style-name="T5897"><text:s/></text:span><text:span text:style-name="T5898">demais</text:span><text:span text:style-name="T5899"><text:s/></text:span><text:span text:style-name="T5900">cargos</text:span><text:span text:style-name="T5901"><text:s/>criados<text:s/></text:span>e<text:span text:style-name="T5902"><text:s/></text:span><text:span text:style-name="T5903">nomeados</text:span><text:span text:style-name="T5904"><text:s/>quando for<text:s/></text:span>o<text:span text:style-name="T5905"><text:s/></text:span><text:span text:style-name="T5906">caso.</text:span></text:p>
      <text:p text:style-name="P5907"/>
      <text:p text:style-name="P5908">a<text:span text:style-name="T5909"><text:s/></text:span><text:span text:style-name="T5910">24 São<text:s/></text:span><text:span text:style-name="T5911">deveres</text:span><text:span text:style-name="T5912"><text:s/>no uso das<text:s/></text:span><text:span text:style-name="T5913">atribuições</text:span><text:span text:style-name="T5914"><text:s/></text:span><text:span text:style-name="T5915">do<text:s/></text:span><text:span text:style-name="T5916">mandato</text:span><text:span text:style-name="T5917"><text:s/>da</text:span><text:span text:style-name="T5918"><text:s/></text:span><text:span text:style-name="T5919">diretoria</text:span><text:span text:style-name="T5920"><text:s/></text:span><text:span text:style-name="T5921">executiva:</text:span></text:p>
      <text:p text:style-name="P5922"/>
      <text:p text:style-name="P5923">|-<text:span text:style-name="T5924"><text:s/></text:span><text:span text:style-name="T5925">reunir-se</text:span><text:span text:style-name="T5926"><text:s/></text:span><text:span text:style-name="T5927">semanalmente</text:span><text:span text:style-name="T5928"><text:s/></text:span>e<text:span text:style-name="T5929"><text:s/></text:span><text:span text:style-name="T5930">extraordinariamente,</text:span><text:span text:style-name="T5931"><text:s/></text:span><text:span text:style-name="T5932">sempre</text:span></text:p>
      <text:p text:style-name="P5933"><text:span text:style-name="T5934">que</text:span><text:span text:style-name="T5935"><text:s/>necessário,</text:span><text:span text:style-name="T5936"><text:s/>por<text:s/></text:span><text:span text:style-name="T5937">convocação</text:span><text:span text:style-name="T5938"><text:s/>do (a) Diretor (a)-presidente</text:span><text:span text:style-name="T5939"><text:s/>(a),</text:span><text:span text:style-name="T5940"><text:s/></text:span><text:span text:style-name="T5941">da<text:s/></text:span><text:span text:style-name="T5942">maioria</text:span><text:span text:style-name="T5943"><text:s/>da<text:s/></text:span><text:span text:style-name="T5944">diretoria</text:span><text:span text:style-name="T5945"><text:s/></text:span><text:span text:style-name="T5946">executiva;</text:span></text:p>
      <text:p text:style-name="P5947"/>
      <text:p text:style-name="P5948">|l-<text:span text:style-name="T5949"><text:s/></text:span><text:span text:style-name="T5950">deliberar,</text:span><text:span text:style-name="T5951"><text:s/></text:span><text:span text:style-name="T5952">validamente,</text:span><text:span text:style-name="T5953"><text:s/>com<text:s/></text:span>à<text:span text:style-name="T5954"><text:s/>maioria</text:span><text:span text:style-name="T5955"><text:s/></text:span><text:span text:style-name="T5956">dos<text:s/></text:span><text:span text:style-name="T5957">seus</text:span><text:span text:style-name="T5958"><text:s/></text:span><text:span text:style-name="T5959">membros,</text:span><text:span text:style-name="T5960"><text:s/></text:span><text:span text:style-name="T5961">proibida</text:span><text:span text:style-name="T5962"><text:s/></text:span>a<text:span text:style-name="T5963"><text:s/></text:span><text:span text:style-name="T5964">representação,</text:span><text:span text:style-name="T5965"><text:s/></text:span><text:span text:style-name="T5966">sendo</text:span><text:span text:style-name="T5967"><text:s/>que as<text:s/></text:span><text:span text:style-name="T5968">decisões</text:span><text:span text:style-name="T5969"><text:s/></text:span><text:span text:style-name="T5970">serão</text:span><text:span text:style-name="T5971"><text:s/></text:span><text:span text:style-name="T5972">tomadas</text:span><text:span text:style-name="T5973"><text:s/></text:span><text:span text:style-name="T5974">por</text:span><text:span text:style-name="T5975"><text:s/>maioria</text:span><text:span text:style-name="T5976"><text:s/></text:span><text:span text:style-name="T5977">simples</text:span><text:span text:style-name="T5978"><text:s/>dos<text:s/></text:span><text:span text:style-name="T5979">votos</text:span><text:span text:style-name="T5980"><text:s/>dos<text:s/></text:span><text:span text:style-name="T5981">presidentes,</text:span><text:span text:style-name="T5982"><text:s/></text:span><text:span text:style-name="T5983">reservado</text:span><text:span text:style-name="T5984"><text:s/>ao</text:span><text:span text:style-name="T5985"><text:s/></text:span><text:span text:style-name="T5986">presidente</text:span><text:span text:style-name="T5987"><text:s/></text:span>o<text:span text:style-name="T5988"><text:s/>voto do</text:span><text:span text:style-name="T5989"><text:s/></text:span><text:span text:style-name="T5990">desempate;</text:span></text:p>
      <text:p text:style-name="P5991"/>
      <text:p text:style-name="P5992"><text:span text:style-name="T5993">ed UM</text:span><text:span text:style-name="T5994"><text:s/></text:span>ty</text:p>
      <text:soft-page-break/>
      <text:p text:style-name="P5995"><text:span text:style-name="T5998">ONG</text:span><text:span text:style-name="T5999"><text:s/>INSTITUTO</text:span><text:span text:style-name="T6000"><text:s/>DE<text:s/></text:span><text:span text:style-name="T6001">CIDADENIA</text:span><text:span text:style-name="T6002"><text:s/></text:span><text:span text:style-name="T6003">JOSÉ</text:span><text:span text:style-name="T6004"><text:s/></text:span><text:span text:style-name="T6005">PIRES</text:span></text:p>
      <text:p text:style-name="P6006"/>
      <text:p text:style-name="P6007"><text:span text:style-name="T6008">Parágrafo</text:span><text:span text:style-name="T6009"><text:s/></text:span><text:span text:style-name="T6010">único.</text:span><text:span text:style-name="T6011"><text:s/>As<text:s/></text:span><text:span text:style-name="T6012">deliberações</text:span><text:span text:style-name="T6013"><text:s/></text:span><text:span text:style-name="T6014">serão</text:span><text:span text:style-name="T6015"><text:s/></text:span><text:span text:style-name="T6016">consignadas</text:span><text:span text:style-name="T6017"><text:s/>em<text:s/></text:span><text:span text:style-name="T6018">atas,</text:span><text:span text:style-name="T6019"><text:s/></text:span><text:span text:style-name="T6020">mensais<text:s/></text:span><text:span text:style-name="T6021">circunstanciais,</text:span><text:span text:style-name="T6022"><text:s/></text:span><text:span text:style-name="T6023">lavradas</text:span><text:span text:style-name="T6024"><text:s/></text:span><text:span text:style-name="T6025">em livros<text:s/></text:span><text:span text:style-name="T6026">próprios</text:span><text:span text:style-name="T6027"><text:s/>ou lista de</text:span><text:span text:style-name="T6028"><text:s/></text:span><text:span text:style-name="T6029">presença,</text:span><text:span text:style-name="T6030"><text:s/></text:span><text:span text:style-name="T6031">lida,</text:span><text:span text:style-name="T6032"><text:s/></text:span><text:span text:style-name="T6033">aprovada</text:span><text:span text:style-name="T6034"><text:s/></text:span>e<text:span text:style-name="T6035"><text:s/></text:span><text:span text:style-name="T6036">assinada</text:span><text:span text:style-name="T6037"><text:s/>ao final dos<text:s/></text:span><text:span text:style-name="T6038">trabalhos</text:span><text:span text:style-name="T6039"><text:s/></text:span><text:span text:style-name="T6040">pelos</text:span><text:span text:style-name="T6041"><text:s/></text:span><text:span text:style-name="T6042">presentes.</text:span></text:p>
      <text:p text:style-name="P6043"/>
      <text:p text:style-name="P6044"><text:span text:style-name="T6045">art, 25<text:s/></text:span>O<text:span text:style-name="T6046"><text:s/></text:span><text:span text:style-name="T6047">mandato</text:span><text:span text:style-name="T6048"><text:s/>da</text:span><text:span text:style-name="T6049"><text:s/></text:span><text:span text:style-name="T6050">diretoria</text:span><text:span text:style-name="T6051"><text:s/></text:span><text:span text:style-name="T6052">executiva</text:span><text:span text:style-name="T6053"><text:s/></text:span>e<text:span text:style-name="T6054"><text:s/>do<text:s/></text:span><text:span text:style-name="T6055">conselho</text:span><text:span text:style-name="T6056"><text:s/>fiscal</text:span></text:p>
      <text:p text:style-name="P6057"><text:span text:style-name="T6058">da<text:s/></text:span><text:span text:style-name="T6059">instituição</text:span><text:span text:style-name="T6060"><text:s/>será<text:s/></text:span>de<text:span text:style-name="T6061"><text:s/></text:span><text:span text:style-name="T6062">03<text:s/></text:span><text:span text:style-name="T6063">(Três)</text:span><text:span text:style-name="T6064"><text:s/></text:span><text:span text:style-name="T6065">anos,</text:span><text:span text:style-name="T6066"><text:s/>sendo<text:s/></text:span><text:span text:style-name="T6067">permitida</text:span><text:span text:style-name="T6068"><text:s/></text:span>a<text:span text:style-name="T6069"><text:s/></text:span><text:span text:style-name="T6070">reeleição</text:span><text:span text:style-name="T6071"><text:s/></text:span><text:span text:style-name="T6072">do todo ou em<text:s/></text:span><text:span text:style-name="T6073">parte</text:span><text:span text:style-name="T6074"><text:s/>para<text:s/></text:span><text:span text:style-name="T6075">qualquer</text:span><text:span text:style-name="T6076"><text:s/></text:span><text:span text:style-name="T6077">cargo</text:span><text:span text:style-name="T6078"><text:s/></text:span><text:span text:style-name="T6079">da<text:s/></text:span><text:span text:style-name="T6080">diretoria.</text:span></text:p>
      <text:p text:style-name="P6081"/>
      <text:p text:style-name="P6082"><text:span text:style-name="T6083">art. 26 No<text:s/></text:span><text:span text:style-name="T6084">impedimento<text:s/></text:span><text:span text:style-name="T6085">ao<text:s/></text:span><text:span text:style-name="T6086">exercício</text:span><text:span text:style-name="T6087"><text:s/>do<text:s/></text:span><text:span text:style-name="T6088">mandato</text:span><text:span text:style-name="T6089"><text:s/>pelo<text:s/></text:span><text:span text:style-name="T6090">diretor</text:span></text:p>
      <text:p text:style-name="P6091"><text:span text:style-name="T6092">(a)-presidente</text:span><text:span text:style-name="T6093"><text:s/>(a),<text:s/></text:span><text:span text:style-name="T6094">assumirá</text:span><text:span text:style-name="T6095"><text:s/></text:span>o<text:span text:style-name="T6096"><text:s/>(a)<text:s/></text:span><text:span text:style-name="T6097">vice-presidente</text:span><text:span text:style-name="T6098"><text:s/>(a) ou outro da</text:span><text:span text:style-name="T6099"><text:s/></text:span><text:span text:style-name="T6100">diretoria<text:s/></text:span><text:span text:style-name="T6101">executiva</text:span><text:span text:style-name="T6102"><text:s/></text:span><text:span text:style-name="T6103">designado</text:span><text:span text:style-name="T6104"><text:s/>pelo (a)<text:s/></text:span><text:span text:style-name="T6105">vice-presidente</text:span><text:span text:style-name="T6106"><text:s/>(a)</text:span><text:span text:style-name="T6107"><text:s/></text:span><text:span text:style-name="T6108">quando</text:span><text:span text:style-name="T6109"><text:s/></text:span><text:span text:style-name="T6110">este não<text:s/></text:span><text:span text:style-name="T6111">poder</text:span><text:span text:style-name="T6112"><text:s/>fazê-lo.</text:span></text:p>
      <text:p text:style-name="P6113"/>
      <text:p text:style-name="Textkörper">|</text:p>
      <text:p text:style-name="P6114"/>
      <text:p text:style-name="P6115"><text:span text:style-name="T6116">Art. 27 No<text:s/></text:span><text:span text:style-name="T6117">desempenho</text:span><text:span text:style-name="T6118"><text:s/>de<text:s/></text:span><text:span text:style-name="T6119">suas</text:span><text:span text:style-name="T6120"><text:s/></text:span><text:span text:style-name="T6121">funções,</text:span><text:span text:style-name="T6122"><text:s/>cabe<text:s/></text:span>à<text:span text:style-name="T6123"><text:s/></text:span><text:span text:style-name="T6124">diretoria</text:span><text:span text:style-name="T6125"><text:s/>entre</text:span><text:span text:style-name="T6126"><text:s/></text:span><text:span text:style-name="T6127">outras as<text:s/></text:span><text:span text:style-name="T6128">seguintes</text:span><text:span text:style-name="T6129"><text:s/></text:span><text:span text:style-name="T6130">atribuições:</text:span></text:p>
      <text:p text:style-name="P6131"/>
      <text:p text:style-name="Textkörper">I-<text:span text:style-name="T6132"><text:s/></text:span><text:span text:style-name="T6133">cumprir</text:span><text:span text:style-name="T6134"><text:s/></text:span>e<text:span text:style-name="T6135"><text:s/></text:span><text:span text:style-name="T6136">fazer</text:span><text:span text:style-name="T6137"><text:s/>cumprir<text:s/></text:span>o<text:span text:style-name="T6138"><text:s/></text:span><text:span text:style-name="T6139">presente</text:span><text:span text:style-name="T6140"><text:s/></text:span><text:span text:style-name="T6141">estatuto;</text:span></text:p>
      <text:p text:style-name="P6142"/>
      <text:p text:style-name="P6143">ll-<text:span text:style-name="T6144"><text:s/></text:span>|<text:span text:style-name="T6145"><text:s/>programar</text:span><text:span text:style-name="T6146"><text:s/>as operações<text:s/></text:span>e<text:span text:style-name="T6147"><text:s/></text:span><text:span text:style-name="T6148">serviços,</text:span><text:span text:style-name="T6149"><text:s/></text:span><text:span text:style-name="T6150">elaborar</text:span><text:span text:style-name="T6151"><text:s/></text:span><text:span text:style-name="T6152">propostas</text:span><text:span text:style-name="T6153"><text:s/></text:span><text:span text:style-name="T6154">de<text:s/></text:span><text:span text:style-name="T6155">trabalho</text:span><text:span text:style-name="T6156"><text:s/></text:span>e<text:span text:style-name="T6157"><text:s/></text:span><text:span text:style-name="T6158">metas,</text:span><text:span text:style-name="T6159"><text:s/></text:span><text:span text:style-name="T6160">fixar</text:span><text:span text:style-name="T6161"><text:s/>as<text:s/></text:span><text:span text:style-name="T6162">despesas</text:span><text:span text:style-name="T6163"><text:s/></text:span>da<text:span text:style-name="T6164"><text:s/>administ</text:span><text:span text:style-name="T6165">ração</text:span><text:span text:style-name="T6166"><text:s/></text:span>e<text:span text:style-name="T6167"><text:s/></text:span><text:span text:style-name="T6168">orçamento</text:span><text:span text:style-name="T6169"><text:s/></text:span><text:span text:style-name="T6170">anual</text:span><text:span text:style-name="T6171"><text:s/>que<text:s/></text:span><text:span text:style-name="T6172">indique</text:span><text:span text:style-name="T6173"><text:s/></text:span>a<text:span text:style-name="T6174"><text:s/></text:span><text:span text:style-name="T6175">fonte</text:span><text:span text:style-name="T6176"><text:s/>dos</text:span><text:span text:style-name="T6177"><text:s/></text:span><text:span text:style-name="T6178">recursos</text:span><text:span text:style-name="T6179"><text:s/>para<text:s/></text:span><text:span text:style-name="T6180">sua</text:span><text:span text:style-name="T6181"><text:s/></text:span><text:span text:style-name="T6182">cobertura;</text:span></text:p>
      <text:p text:style-name="P6183"/>
      <text:p text:style-name="P6184"><text:span text:style-name="T6185">|ll-<text:s/></text:span><text:span text:style-name="T6186">estabelecer</text:span><text:span text:style-name="T6187"><text:s/>as normas<text:s/></text:span><text:span text:style-name="T6188">gerais</text:span><text:span text:style-name="T6189"><text:s/>para<text:s/></text:span><text:span text:style-name="T6190">funcionários</text:span><text:span text:style-name="T6191"><text:s/>da</text:span><text:span text:style-name="T6192"><text:s/></text:span><text:span text:style-name="T6193">instituição;</text:span></text:p>
      <text:p text:style-name="P6194"/>
      <text:list text:style-name="LFO7" text:continue-numbering="true">
        <text:list-item>
          <text:p text:style-name="P6195"><text:span text:style-name="T6196">estabelecer</text:span><text:span text:style-name="T6197"><text:s/>as normas de<text:s/></text:span><text:span text:style-name="T6198">controle</text:span><text:span text:style-name="T6199"><text:s/>de<text:s/></text:span><text:span text:style-name="T6200">operação</text:span><text:span text:style-name="T6201"><text:s/></text:span><text:span text:style-name="T6202">eserviços,</text:span><text:span text:style-name="T6203"><text:s/></text:span><text:span text:style-name="T6204">verificando</text:span><text:span text:style-name="T6205"><text:s/></text:span><text:span text:style-name="T6206">mensalmente</text:span><text:span text:style-name="T6207"><text:s/></text:span>o<text:span text:style-name="T6208"><text:s/></text:span><text:span text:style-name="T6209">estado</text:span><text:span text:style-name="T6210"><text:s/></text:span><text:span text:style-name="T6211">econômico</text:span><text:span text:style-name="T6212"><text:s/></text:span>e<text:span text:style-name="T6213"><text:s/></text:span><text:span text:style-name="T6214">financeiro</text:span><text:span text:style-name="T6215"><text:s/>da</text:span><text:span text:style-name="T6216"><text:s/></text:span><text:span text:style-name="T6217">instituição,</text:span><text:span text:style-name="T6218"><text:s/>bem como<text:s/></text:span>o<text:span text:style-name="T6219"><text:s/></text:span><text:span text:style-name="T6220">desenvolvimento</text:span><text:span text:style-name="T6221"><text:s/></text:span><text:span text:style-name="T6222">dos<text:s/></text:span><text:span text:style-name="T6223">negócios,</text:span></text:p>
        </text:list-item>
      </text:list>
      <text:p text:style-name="P6224"/>
      <text:p text:style-name="P6225"><text:span text:style-name="T6226">programas</text:span><text:span text:style-name="T6227"><text:s/></text:span>e<text:span text:style-name="T6228"><text:s/></text:span><text:span text:style-name="T6229">projetos</text:span><text:span text:style-name="T6230"><text:s/></text:span><text:span text:style-name="T6231">em<text:s/></text:span><text:span text:style-name="T6232">execução,</text:span><text:span text:style-name="T6233"><text:s/>através</text:span><text:span text:style-name="T6234"><text:s/></text:span><text:span text:style-name="T6235">de<text:s/></text:span><text:span text:style-name="T6236">balancetes,</text:span><text:span text:style-name="T6237"><text:s/></text:span><text:span text:style-name="T6238">relatórios</text:span><text:span text:style-name="T6239"><text:s/></text:span>e<text:span text:style-name="T6240"><text:s/></text:span><text:span text:style-name="T6241">demonstrativos</text:span><text:span text:style-name="T6242"><text:s/></text:span><text:span text:style-name="T6243">específicos;</text:span></text:p>
      <text:p text:style-name="P6244"/>
      <text:list text:style-name="LFO7" text:continue-numbering="true">
        <text:list-item>
          <text:p text:style-name="P6245"><text:span text:style-name="T6246">garantir</text:span><text:span text:style-name="T6247"><text:s/></text:span>a<text:span text:style-name="T6248"><text:s/></text:span><text:span text:style-name="T6249">associação</text:span><text:span text:style-name="T6250"><text:s/>de<text:s/></text:span><text:span text:style-name="T6251">qualquer</text:span><text:span text:style-name="T6252"><text:s/></text:span><text:span text:style-name="T6253">proponente,</text:span><text:span text:style-name="T6254"><text:s/></text:span><text:span text:style-name="T6255">observando</text:span><text:span text:style-name="T6256"><text:s/></text:span><text:span text:style-name="T6257">apenas as<text:s/></text:span><text:span text:style-name="T6258">determinações</text:span><text:span text:style-name="T6259"><text:s/></text:span><text:span text:style-name="T6260">deste</text:span><text:span text:style-name="T6261"><text:s/></text:span><text:span text:style-name="T6262">estatuto;</text:span><text:span text:style-name="T6263"><text:s/></text:span>]<text:span text:style-name="T6264"><text:s/></text:span>|</text:p>
        </text:list-item>
      </text:list>
      <text:p text:style-name="P6265"/>
      <text:p text:style-name="Textkörper">a<text:span text:style-name="T6266"><text:s/></text:span>a<text:span text:style-name="T6267"><text:s/></text:span>a</text:p>
      <text:p text:style-name="P6268">2<text:span text:style-name="T6269"><text:s/></text:span><text:span text:style-name="T6270">REGISTRO</text:span><text:span text:style-name="T6271"><text:s/></text:span><text:span text:style-name="T6272">CIVIL</text:span><text:span text:style-name="T6273"><text:s/>DE PESSOA Jy<text:s/></text:span>;</text:p>
      <text:p text:style-name="P6274"/>
      <text:p text:style-name="P6275"><text:span text:style-name="T6276">DE<text:s/></text:span><text:span text:style-name="T6277">GUARULHOS</text:span><text:span text:style-name="T6278"><text:s/>Jp RÍDICA</text:span><text:span text:style-name="T6279"><text:s/></text:span>A</text:p>
      <text:p text:style-name="Textkörper">|<text:span text:style-name="T6280"><text:s/></text:span>,<text:span text:style-name="T6281"><text:s/></text:span>n<text:span text:style-name="T6282"><text:s/></text:span>/<text:span text:style-name="T6283"><text:s/>Jr</text:span></text:p>
      <text:p text:style-name="P6284">|<text:span text:style-name="T6285"><text:s/></text:span><text:span text:style-name="T6286">N32293</text:span><text:span text:style-name="T6287"><text:s/>A,</text:span></text:p>
      <text:p text:style-name="Textkörper">|<text:span text:style-name="T6288"><text:s/></text:span>|<text:span text:style-name="T6289"><text:s/></text:span>O<text:span text:style-name="T6290"><text:s/>p: Hr</text:span></text:p>
      <text:p text:style-name="P6291"/>
      <text:p text:style-name="Textkörper">|</text:p>
      <text:p text:style-name="P6292"/>
      <text:p text:style-name="P6293">x<text:span text:style-name="T6294"><text:s/></text:span><text:span text:style-name="T6295">A,<text:s/></text:span>|<text:span text:style-name="T6296"><text:s/>sr</text:span></text:p>
      <text:p text:style-name="Textkörper">i<text:span text:style-name="T6297"><text:s/></text:span>a<text:span text:style-name="T6298"><text:s/>REGISTRO</text:span></text:p>
      <text:p text:style-name="P6299"/>
      <text:p text:style-name="Textkörper"><text:span text:style-name="T6300">Eis,</text:span></text:p>
      <text:soft-page-break/>
      <text:p text:style-name="P6301"><text:span text:style-name="T6304">“</text:span><text:span text:style-name="T6305">ONG<text:s/></text:span><text:span text:style-name="T6306">INSTITUTO</text:span><text:span text:style-name="T6307"><text:s/>DE<text:s/></text:span><text:span text:style-name="T6308">CIDADENIA</text:span><text:span text:style-name="T6309"><text:s/>JOSÉ<text:s/></text:span><text:span text:style-name="T6310">PIRES</text:span><text:span text:style-name="T6311"><text:s/></text:span>|</text:p>
      <text:p text:style-name="P6312"/>
      <text:p text:style-name="P6313"><text:span text:style-name="T6314">Vi.</text:span><text:span text:style-name="T6315"><text:s/>elaborar</text:span><text:span text:style-name="T6316"><text:s/></text:span>o<text:span text:style-name="T6317"><text:s/></text:span><text:span text:style-name="T6318">orçamento</text:span><text:span text:style-name="T6319"><text:s/></text:span>à<text:span text:style-name="T6320"><text:s/></text:span><text:span text:style-name="T6321">nuai</text:span><text:span text:style-name="T6322"><text:s/>da<text:s/></text:span><text:span text:style-name="T6323">instituição</text:span><text:span text:style-name="T6324"><text:s/></text:span>e<text:span text:style-name="T6325"><text:s/>submetê-lo<text:s/></text:span>a<text:span text:style-name="T6326"><text:s/></text:span><text:span text:style-name="T6327">votação do<text:s/></text:span><text:span text:style-name="T6328">conselho</text:span><text:span text:style-name="T6329"><text:s/>fecal<text:s/></text:span>e<text:span text:style-name="T6330"><text:s/>da<text:s/></text:span><text:span text:style-name="T6331">assembleia geral,</text:span><text:span text:style-name="T6332"><text:s/></text:span><text:span text:style-name="T6333">convocada</text:span><text:span text:style-name="T6334"><text:s/></text:span><text:span text:style-name="T6335">especificamente</text:span><text:span text:style-name="T6336"><text:s/></text:span><text:span text:style-name="T6337">para</text:span><text:span text:style-name="T6338"><text:s/></text:span><text:span text:style-name="T6339">esta</text:span><text:span text:style-name="T6340"><text:s/></text:span><text:span text:style-name="T6341">finalidade:</text:span></text:p>
      <text:p text:style-name="P6342"/>
      <text:p text:style-name="Textkörper"><text:span text:style-name="T6343">vil-<text:s/></text:span><text:span text:style-name="T6344">realizar seminários. simpósios<text:s/></text:span><text:span text:style-name="T6345">€</text:span><text:span text:style-name="T6346"><text:s/>encontros sobre</text:span></text:p>
      <text:p text:style-name="P6347"/>
      <text:p text:style-name="Textkörper">E</text:p>
      <text:p text:style-name="P6348"/>
      <text:p text:style-name="Textkörper"><text:span text:style-name="T6349">assuntos</text:span><text:span text:style-name="T6350"><text:s/>de<text:s/></text:span><text:span text:style-name="T6351">interesse</text:span><text:span text:style-name="T6352"><text:s/></text:span><text:span text:style-name="T6353">geral,</text:span></text:p>
      <text:p text:style-name="P6354"/>
      <text:p text:style-name="P6355"><text:span text:style-name="T6356">vill-<text:s/></text:span><text:span text:style-name="T6357">manter</text:span><text:span text:style-name="T6358"><text:s/></text:span><text:span text:style-name="T6359">intercámbio</text:span><text:span text:style-name="T6360"><text:s/>com<text:s/></text:span><text:span text:style-name="T6361">autras</text:span><text:span text:style-name="T6362"><text:s/></text:span><text:span text:style-name="T6363">entidades</text:span><text:span text:style-name="T6364"><text:s/>de<text:s/></text:span><text:span text:style-name="T6365">direito</text:span><text:span text:style-name="T6366"><text:s/></text:span><text:span text:style-name="T6367">público,</text:span><text:span text:style-name="T6368"><text:s/></text:span><text:span text:style-name="T6369">privado,</text:span><text:span text:style-name="T6370"><text:s/></text:span><text:span text:style-name="T6371">nacionais</text:span><text:span text:style-name="T6372"><text:s/>ou<text:s/></text:span><text:span text:style-name="T6373">internacionais;</text:span></text:p>
      <text:p text:style-name="P6374"/>
      <text:p text:style-name="P6375">|X-<text:span text:style-name="T6376"><text:s/></text:span><text:span text:style-name="T6377">submeter</text:span><text:span text:style-name="T6378"><text:s/>as contas</text:span><text:span text:style-name="T6379"><text:s/></text:span><text:span text:style-name="T6380">Ga<text:s/></text:span><text:span text:style-name="T6381">instituição</text:span><text:span text:style-name="T6382"><text:s/></text:span><text:span text:style-name="T6383">anualmente</text:span><text:span text:style-name="T6384"><text:s/>ao</text:span><text:span text:style-name="T6385"><text:s/></text:span><text:span text:style-name="T6386">conselho</text:span><text:span text:style-name="T6387"><text:s/></text:span><text:span text:style-name="T6388">fiscal</text:span><text:span text:style-name="T6389"><text:s/></text:span>=<text:span text:style-name="T6390"><text:s/></text:span>&amp;<text:span text:style-name="T6391"><text:s/></text:span><text:span text:style-name="T6392">assembleia</text:span><text:span text:style-name="T6393"><text:s/></text:span><text:span text:style-name="T6394">geral;</text:span></text:p>
      <text:p text:style-name="P6395"/>
      <text:p text:style-name="P6396">X-<text:span text:style-name="T6397"><text:s/>cri<text:s/></text:span><text:span text:style-name="T6398">departamentos</text:span><text:span text:style-name="T6399"><text:s/></text:span>&amp;<text:span text:style-name="T6400"><text:s/>assessorias</text:span><text:span text:style-name="T6401"><text:s/></text:span><text:span text:style-name="T6402">técnicas</text:span><text:span text:style-name="T6403"><text:s/></text:span>que<text:span text:style-name="T6404"><text:s/></text:span><text:span text:style-name="T6405">se<text:s/></text:span><text:span text:style-name="T6406">façam</text:span><text:span text:style-name="T6407"><text:s/></text:span><text:span text:style-name="T6408">necessárias</text:span><text:span text:style-name="T6409"><text:s/></text:span><text:span text:style-name="T6410">para</text:span><text:span text:style-name="T6411"><text:s/></text:span>O<text:span text:style-name="T6412"><text:s/>bom</text:span><text:span text:style-name="T6413"><text:s/>desempenho</text:span><text:span text:style-name="T6414"><text:s/>das<text:s/></text:span><text:span text:style-name="T6415">atividades;</text:span></text:p>
      <text:p text:style-name="P6416"/>
      <text:p text:style-name="P6417">xl-<text:span text:style-name="T6418"><text:s/></text:span><text:span text:style-name="T6419">zelar</text:span><text:span text:style-name="T6420"><text:s/></text:span><text:span text:style-name="T6421">pelo</text:span><text:span text:style-name="T6422"><text:s/></text:span><text:span text:style-name="T6423">sumprimento</text:span><text:span text:style-name="T6424"><text:s/>da lei<text:s/></text:span>e<text:span text:style-name="T6425"><text:s/>deste</text:span><text:span text:style-name="T6426"><text:s/>estatuto</text:span><text:span text:style-name="T6427"><text:s/>bem<text:s/></text:span><text:span text:style-name="T6428">como</text:span><text:span text:style-name="T6429"><text:s/></text:span><text:span text:style-name="T6430">pelo<text:s/></text:span><text:span text:style-name="T6431">atendimento</text:span><text:span text:style-name="T6432"><text:s/>da<text:s/></text:span><text:span text:style-name="T6433">legislação</text:span><text:span text:style-name="T6434"><text:s/></text:span><text:span text:style-name="T6435">trabalhista</text:span><text:span text:style-name="T6436"><text:s/></text:span>e<text:span text:style-name="T6437"><text:s/></text:span><text:span text:style-name="T6438">fiscal,</text:span></text:p>
      <text:p text:style-name="P6439"/>
      <text:p text:style-name="P6440"><text:span text:style-name="T6441">XIl-<text:s/></text:span><text:span text:style-name="T6442">representar<text:s/></text:span><text:span text:style-name="T6443">à</text:span><text:span text:style-name="T6444"><text:s/>entidade perante órgãos públicos<text:s/></text:span><text:span text:style-name="T6445">€</text:span></text:p>
      <text:p text:style-name="Textkörper"><text:span text:style-name="T6446">privados,</text:span></text:p>
      <text:p text:style-name="P6447"/>
      <text:p text:style-name="P6448"><text:span text:style-name="T6449">xlll-<text:s/></text:span><text:span text:style-name="T6450">contrair</text:span><text:span text:style-name="T6451"><text:s/></text:span><text:span text:style-name="T6452">obrigações,</text:span><text:span text:style-name="T6453"><text:s/></text:span><text:span text:style-name="T6454">adquirir</text:span><text:span text:style-name="T6455"><text:s/>bens<text:s/></text:span>&amp;<text:span text:style-name="T6456"><text:s/></text:span><text:span text:style-name="T6457">móveis</text:span><text:span text:style-name="T6458"><text:s/>ou imóveis</text:span><text:span text:style-name="T6459"><text:s/></text:span><text:span text:style-name="T6460">com</text:span><text:span text:style-name="T6461"><text:s/>expressa</text:span><text:span text:style-name="T6462"><text:s/>au<text:s/></text:span><text:span text:style-name="T6463">rização</text:span><text:span text:style-name="T6464"><text:s/>do<text:s/></text:span><text:span text:style-name="T6465">conselho</text:span><text:span text:style-name="T6466"><text:s/></text:span><text:span text:style-name="T6467">fiscal;</text:span></text:p>
      <text:p text:style-name="P6468"/>
      <text:p text:style-name="P6469"><text:span text:style-name="T6470">XIV-<text:s/></text:span><text:span text:style-name="T6471">fixar</text:span><text:span text:style-name="T6472"><text:s/></text:span>a<text:span text:style-name="T6473"><text:s/></text:span><text:span text:style-name="T6474">orientação</text:span><text:span text:style-name="T6475"><text:s/></text:span><text:span text:style-name="T6476">geral</text:span><text:span text:style-name="T6477"><text:s/>das<text:s/></text:span><text:span text:style-name="T6478">atividades</text:span><text:span text:style-name="T6479"><text:s/>da<text:s/></text:span><text:span text:style-name="T6480">instituição</text:span><text:span text:style-name="T6481"><text:s/></text:span>e<text:span text:style-name="T6482"><text:s/></text:span><text:span text:style-name="T6483">organizar</text:span><text:span text:style-name="T6484"><text:s/>seu<text:s/></text:span><text:span text:style-name="T6485">programa,</text:span><text:span text:style-name="T6486"><text:s/>para<text:s/></text:span><text:span text:style-name="T6487">atingir</text:span><text:span text:style-name="T6488"><text:s/>suas</text:span><text:span text:style-name="T6489"><text:s/>finalidades;</text:span></text:p>
      <text:p text:style-name="P6490"/>
      <text:p text:style-name="Textkörper">Yy-<text:span text:style-name="T6491"><text:s/></text:span><text:span text:style-name="T6492">deliberar</text:span><text:span text:style-name="T6493"><text:s/></text:span><text:span text:style-name="T6494">sobre</text:span><text:span text:style-name="T6495"><text:s/></text:span>à<text:span text:style-name="T6496"><text:s/></text:span><text:span text:style-name="T6497">admissão</text:span><text:span text:style-name="T6498"><text:s/>ou<text:s/></text:span><text:span text:style-name="T6499">exclusão</text:span><text:span text:style-name="T6500"><text:s/>de<text:s/></text:span><text:span text:style-name="T6501">associados;</text:span></text:p>
      <text:p text:style-name="P6502"/>
      <text:p text:style-name="P6503"><text:span text:style-name="T6504">XvI-<text:s/></text:span><text:span text:style-name="T6505">decidir</text:span><text:span text:style-name="T6506"><text:s/></text:span><text:span text:style-name="T6507">sobre</text:span><text:span text:style-name="T6508"><text:s/></text:span>a<text:span text:style-name="T6509"><text:s/></text:span><text:span text:style-name="T6510">possibilidade</text:span><text:span text:style-name="T6511"><text:s/>de<text:s/></text:span><text:span text:style-name="T6512">instituir</text:span><text:span text:style-name="T6513"><text:s/></text:span><text:span text:style-name="T6514">remuneração</text:span><text:span text:style-name="T6515"><text:s/></text:span><text:span text:style-name="T6516">para</text:span><text:span text:style-name="T6517"><text:s/></text:span><text:span text:style-name="T6518">os<text:s/></text:span><text:span text:style-name="T6519">dirigentes</text:span><text:span text:style-name="T6520"><text:s/>da<text:s/></text:span><text:span text:style-name="T6521">entidade,</text:span><text:span text:style-name="T6522"><text:s/>que<text:s/></text:span><text:span text:style-name="T6523">atuem</text:span><text:span text:style-name="T6524"><text:s/></text:span><text:span text:style-name="T6525">efetivamente</text:span><text:span text:style-name="T6526"><text:s/>na<text:s/></text:span><text:span text:style-name="T6527">Entidade</text:span></text:p>
      <text:p text:style-name="P6528">e<text:span text:style-name="T6529"><text:s/></text:span><text:span text:style-name="T6530">para</text:span><text:span text:style-name="T6531"><text:s/></text:span><text:span text:style-name="T6532">aqueles</text:span><text:span text:style-name="T6533"><text:s/>que<text:s/></text:span>4<text:span text:style-name="T6534"><text:s/></text:span><text:span text:style-name="T6535">ela<text:s/></text:span><text:span text:style-name="T6536">preste</text:span><text:span text:style-name="T6537"><text:s/></text:span><text:span text:style-name="T6538">serviços</text:span><text:span text:style-name="T6539"><text:s/></text:span><text:span text:style-name="T6540">específicos,</text:span><text:span text:style-name="T6541"><text:s/></text:span><text:span text:style-name="T6542">respeitados,</text:span><text:span text:style-name="T6543"><text:s/>em<text:s/></text:span><text:span text:style-name="T6544">ambos</text:span><text:span text:style-name="T6545"><text:s/>08<text:s/></text:span><text:span text:style-name="T6546">casos,</text:span><text:span text:style-name="T6547"><text:s/>os<text:s/></text:span><text:span text:style-name="T6548">valores</text:span><text:span text:style-name="T6549"><text:s/>de<text:s/></text:span><text:span text:style-name="T6550">mercados</text:span><text:span text:style-name="T6551"><text:s/>na</text:span><text:span text:style-name="T6552"><text:s/></text:span><text:span text:style-name="T6553">região ande<text:s/></text:span><text:span text:style-name="T6554">Bitem</text:span></text:p>
      <text:p text:style-name="P6555"/>
      <text:p text:style-name="P6556"><text:span text:style-name="T6557">xvIl-<text:s/></text:span><text:span text:style-name="T6558">nomear</text:span><text:span text:style-name="T6559"><text:s/>os<text:s/></text:span><text:span text:style-name="T6560">direiores</text:span><text:span text:style-name="T6561"><text:s/>das<text:s/></text:span><text:span text:style-name="T6562">sessões</text:span><text:span text:style-name="T6563"><text:s/>que</text:span><text:span text:style-name="T6564"><text:s/></text:span><text:span text:style-name="T6565">vierem</text:span><text:span text:style-name="T6566"><text:s/></text:span>à<text:span text:style-name="T6567"><text:s/>ser</text:span><text:span text:style-name="T6568"><text:s/></text:span><text:span text:style-name="T6569">criadas;</text:span></text:p>
      <text:p text:style-name="P6570"/>
      <text:p text:style-name="P6571"><text:span text:style-name="T6572">2º<text:s/></text:span><text:span text:style-name="T6573">REGISTRO</text:span><text:span text:style-name="T6574"><text:s/></text:span><text:span text:style-name="T6575">CIVIL</text:span><text:span text:style-name="T6576"><text:s/>DE</text:span><text:span text:style-name="T6577"><text:s/></text:span><text:span text:style-name="T6578">PESSOA</text:span><text:span text:style-name="T6579"><text:s/></text:span><text:span text:style-name="T6580">JURÍDICA</text:span><text:span text:style-name="T6581"><text:s/></text:span><text:span text:style-name="T6582">DE<text:s/></text:span><text:span text:style-name="T6583">GUARULHOS</text:span><text:span text:style-name="T6584"><text:s/></text:span>/<text:span text:style-name="T6585"><text:s/>SP</text:span></text:p>
      <text:p text:style-name="P6586"/>
      <text:p text:style-name="Textkörper">E<text:span text:style-name="T6587"><text:s/></text:span><text:span text:style-name="T6588">N32295</text:span></text:p>
      <text:p text:style-name="P6589"/>
      <text:p text:style-name="Textkörper">I<text:span text:style-name="T6590"><text:s/></text:span><text:span text:style-name="T6591">“</text:span><text:span text:style-name="T6592">REGISTRO</text:span></text:p>
      <text:p text:style-name="P6593"/>
      <text:p text:style-name="P6594">er!</text:p>
      <text:p text:style-name="Textkörper"><text:span text:style-name="T6595">2º<text:s/></text:span><text:span text:style-name="T6596">RCPI/G</text:span></text:p>
      <text:p text:style-name="P6597"/>
      <text:p text:style-name="P6598"><text:span text:style-name="T6599">PRENOTAL</text:span></text:p>
      <text:p text:style-name="P6600">e<text:span text:style-name="T6601"><text:s/></text:span>Let</text:p>
      <text:soft-page-break/>
      <text:p text:style-name="P6602"><text:span text:style-name="T6605">ONG</text:span><text:span text:style-name="T6606"><text:s/>INSTITUTO</text:span><text:span text:style-name="T6607"><text:s/>DE<text:s/></text:span><text:span text:style-name="T6608">GIDADENIA</text:span><text:span text:style-name="T6609"><text:s/></text:span><text:span text:style-name="T6610">JOSÉ</text:span><text:span text:style-name="T6611"><text:s/></text:span><text:span text:style-name="T6612">PIRES</text:span><text:span text:style-name="T6613"><text:s/></text:span>N</text:p>
      <text:p text:style-name="P6614"/>
      <text:p text:style-name="P6615"><text:span text:style-name="T6616">KV HI-<text:s/></text:span><text:span text:style-name="T6617">estipular</text:span><text:span text:style-name="T6618"><text:s/>as metas</text:span><text:s/>e<text:span text:style-name="T6619"><text:s/></text:span><text:span text:style-name="T6620">resultados</text:span><text:span text:style-name="T6621"><text:s/></text:span>a<text:span text:style-name="T6622"><text:s/></text:span><text:span text:style-name="T6623">serem</text:span><text:span text:style-name="T6624"><text:s/></text:span><text:span text:style-name="T6625">atingidos,</text:span><text:span text:style-name="T6626"><text:s/></text:span><text:span text:style-name="T6627">bem</text:span><text:span text:style-name="T6628"><text:s/></text:span><text:span text:style-name="T6629">como</text:span><text:span text:style-name="T6630"><text:s/>seus<text:s/></text:span><text:span text:style-name="T6631">respectivos</text:span><text:span text:style-name="T6632"><text:s/></text:span><text:span text:style-name="T6633">prazos</text:span><text:span text:style-name="T6634"><text:s/>de<text:s/></text:span><text:span text:style-name="T6635">execução</text:span><text:span text:style-name="T6636"><text:s/>OU</text:span><text:span text:style-name="T6637"><text:s/></text:span><text:span text:style-name="T6638">cronogramas,</text:span><text:span text:style-name="T6639"><text:s/>além de</text:span><text:span text:style-name="T6640"><text:s/></text:span><text:span text:style-name="T6641">previsão</text:span><text:span text:style-name="T6642"><text:s/></text:span><text:span text:style-name="T6643">expressa</text:span><text:span text:style-name="T6644"><text:s/>dos<text:s/></text:span><text:span text:style-name="T6645">critérios,</text:span><text:span text:style-name="T6646"><text:s/></text:span><text:span text:style-name="T6647">objetivos de avaliação</text:span><text:span text:style-name="T6648"><text:s/></text:span><text:span text:style-name="T6649">d€ desempenho<text:s/></text:span><text:span text:style-name="T6650">a</text:span><text:span text:style-name="T6651"><text:s/>serem utilizados</text:span><text:span text:style-name="T6652"><text:s/></text:span><text:span text:style-name="T6653">mediante</text:span><text:span text:style-name="T6654"><text:s/></text:span><text:span text:style-name="T6655">indicadores</text:span><text:span text:style-name="T6656"><text:s/></text:span><text:span text:style-name="T6657">de<text:s/></text:span><text:span text:style-name="T6658">resultados,</text:span></text:p>
      <text:p text:style-name="P6659"/>
      <text:p text:style-name="P6660"><text:span text:style-name="T6661">XIX-<text:s/></text:span><text:span text:style-name="T6662">apoiar</text:span><text:span text:style-name="T6663"><text:s/></text:span>a<text:span text:style-name="T6664"><text:s/></text:span><text:span text:style-name="T6665">instiluição</text:span><text:span text:style-name="T6666"><text:s/>no</text:span><text:s/><text:span text:style-name="T6667">que<text:s/></text:span><text:span text:style-name="T6668">desrespeito</text:span><text:span text:style-name="T6669"><text:s/></text:span>a<text:span text:style-name="T6670"><text:s/></text:span><text:span text:style-name="T6671">estabelecer</text:span><text:span text:style-name="T6672"><text:s/></text:span>e<text:span text:style-name="T6673"><text:s/></text:span><text:span text:style-name="T6674">firmar<text:s/></text:span><text:span text:style-name="T6675">termo</text:span><text:span text:style-name="T6676"><text:s/>de<text:s/></text:span><text:span text:style-name="T6677">parceria</text:span><text:span text:style-name="T6678"><text:s/>com os<text:s/></text:span><text:span text:style-name="T6679">poderes</text:span><text:span text:style-name="T6680"><text:s/></text:span><text:span text:style-name="T6681">públicos</text:span><text:span text:style-name="T6682"><text:s/></text:span><text:span text:style-name="T6683">municipais,</text:span><text:span text:style-name="T6684"><text:s/></text:span><text:span text:style-name="T6685">estaduais</text:span><text:span text:style-name="T6686"><text:s/></text:span>e<text:span text:style-name="T6687"><text:s/></text:span><text:span text:style-name="T6688">federal,</text:span><text:span text:style-name="T6689"><text:s/></text:span><text:span text:style-name="T6690">nos<text:s/></text:span><text:span text:style-name="T6691">termos</text:span><text:span text:style-name="T6692"><text:s/>da<text:s/></text:span><text:span text:style-name="T6693">iegislação</text:span><text:span text:style-name="T6694"><text:s/>em<text:s/></text:span><text:span text:style-name="T6695">vigor.</text:span></text:p>
      <text:p text:style-name="P6696"/>
      <text:p text:style-name="P6697">S<text:span text:style-name="T6698"><text:s/></text:span><text:span text:style-name="T6699">1º<text:s/></text:span><text:span text:style-name="T6700">Compete</text:span><text:span text:style-name="T6701"><text:s/></text:span>à<text:span text:style-name="T6702"><text:s/></text:span><text:span text:style-name="T6703">diretoria,</text:span><text:span text:style-name="T6704"><text:s/></text:span><text:span text:style-name="T6705">dentro</text:span><text:span text:style-name="T6706"><text:s/>dos<text:s/></text:span><text:span text:style-name="T6707">limites</text:span><text:span text:style-name="T6708"><text:s/>da lei<text:s/></text:span>e<text:span text:style-name="T6709"><text:s/>do</text:span><text:span text:style-name="T6710"><text:s/></text:span><text:span text:style-name="T6711">respectivo</text:span><text:span text:style-name="T6712"><text:s/></text:span><text:span text:style-name="T6713">mandato,</text:span><text:span text:style-name="T6714"><text:s/></text:span><text:span text:style-name="T6715">atendidas</text:span><text:span text:style-name="T6716"><text:s/>as<text:s/></text:span><text:span text:style-name="T6717">recomendações</text:span><text:span text:style-name="T6718"><text:s/></text:span>dos<text:span text:style-name="T6719"><text:s/></text:span><text:span text:style-name="T6720">(as)</text:span><text:span text:style-name="T6721"><text:s/></text:span><text:span text:style-name="T6722">conselheiros (as) fiscais</text:span><text:span text:style-name="T6723">, planejar<text:s/></text:span><text:span text:style-name="T6724">€</text:span><text:span text:style-name="T6725"><text:s/>traçar<text:s/></text:span><text:span text:style-name="T6726">as</text:span><text:span text:style-name="T6727"><text:s/>normas para</text:span><text:span text:style-name="T6728"><text:s/></text:span><text:span text:style-name="T6729">operações</text:span><text:span text:style-name="T6730"><text:s/></text:span>e<text:span text:style-name="T6731"><text:s/></text:span><text:span text:style-name="T6732">serviços,</text:span><text:span text:style-name="T6733"><text:s/>bem coma<text:s/></text:span><text:span text:style-name="T6734">controlar</text:span><text:span text:style-name="T6735"><text:s/>os<text:s/></text:span><text:span text:style-name="T6736">resultados</text:span><text:span text:style-name="T6737"><text:s/>dos</text:span><text:span text:style-name="T6738"><text:s/></text:span><text:span text:style-name="T6739">membros<text:s/></text:span><text:span text:style-name="T6740">permanentes.</text:span></text:p>
      <text:p text:style-name="P6741"/>
      <text:p text:style-name="P6742">S<text:span text:style-name="T6743"><text:s/></text:span><text:span text:style-name="T6744">2º<text:s/></text:span>A<text:span text:style-name="T6745"><text:s/></text:span><text:span text:style-name="T6746">reunião</text:span><text:span text:style-name="T6747"><text:s/>dos membros da<text:s/></text:span><text:span text:style-name="T6748">diretora,</text:span><text:span text:style-name="T6749"><text:s/></text:span>e<text:span text:style-name="T6750"><text:s/>tratar</text:span><text:span text:style-name="T6751"><text:s/></text:span>a<text:span text:style-name="T6752"><text:s/></text:span><text:span text:style-name="T6753">prioritariamente,</text:span><text:span text:style-name="T6754"><text:s/>de</text:span><text:span text:style-name="T6755"><text:s/></text:span><text:span text:style-name="T6756">assuntos</text:span><text:span text:style-name="T6757"><text:s/></text:span><text:span text:style-name="T6758">relacionados</text:span><text:span text:style-name="T6759"><text:s/></text:span>à<text:span text:style-name="T6760"><text:s/></text:span><text:span text:style-name="T6761">condução</text:span><text:span text:style-name="T6762"><text:s/></text:span><text:span text:style-name="T6763">administrativa</text:span><text:span text:style-name="T6764"><text:s/>da<text:s/></text:span><text:span text:style-name="T6765">instituição.</text:span></text:p>
      <text:p text:style-name="P6766"/>
      <text:p text:style-name="Textkörper">[Y</text:p>
      <text:p text:style-name="P6767"/>
      <text:p text:style-name="P6768">8<text:span text:style-name="T6769"><text:s/></text:span><text:span text:style-name="T6770">3º São<text:s/></text:span><text:span text:style-name="T6771">inelegíveis</text:span><text:span text:style-name="T6772"><text:s/></text:span><text:span text:style-name="T6773">para</text:span><text:span text:style-name="T6774"><text:s/></text:span><text:span text:style-name="T6775">diretoria</text:span><text:span text:style-name="T6776"><text:s/></text:span>e<text:span text:style-name="T6777"><text:s/></text:span><text:span text:style-name="T6778">conselho</text:span><text:span text:style-name="T6779"><text:s/></text:span><text:span text:style-name="T6780">fiscal:</text:span><text:span text:style-name="T6781"><text:s/></text:span><text:span text:style-name="T6782">oscondenados</text:span><text:span text:style-name="T6783"><text:s/></text:span>à<text:span text:style-name="T6784"><text:s/>pena que<text:s/></text:span><text:span text:style-name="T6785">vede,</text:span><text:span text:style-name="T6786"><text:s/></text:span><text:span text:style-name="T6787">ainda</text:span><text:span text:style-name="T6788"><text:s/>que</text:span><text:span text:style-name="T6789"><text:s/></text:span><text:span text:style-name="T6790">temporariamente,</text:span><text:span text:style-name="T6791"><text:s/></text:span>O<text:span text:style-name="T6792"><text:s/></text:span><text:span text:style-name="T6793">acesso<text:s/></text:span>a<text:span text:style-name="T6794"><text:s/></text:span><text:span text:style-name="T6795">cargos</text:span><text:span text:style-name="T6796"><text:s/></text:span><text:span text:style-name="T6797">públicos,</text:span><text:span text:style-name="T6798"><text:s/>OS<text:s/></text:span><text:span text:style-name="T6799">condenados</text:span><text:span text:style-name="T6800"><text:s/></text:span><text:span text:style-name="T6801">por<text:s/></text:span><text:span text:style-name="T6802">crimes:</text:span><text:span text:style-name="T6803"><text:s/></text:span><text:span text:style-name="T6804">falimentar,</text:span><text:span text:style-name="T6805"><text:s/></text:span><text:span text:style-name="T6806">peculato,</text:span><text:span text:style-name="T6807"><text:s/>de<text:s/></text:span><text:span text:style-name="T6808">prevaricação</text:span><text:span text:style-name="T6809"><text:s/>ou<text:s/></text:span><text:span text:style-name="T6810">subomo,</text:span><text:span text:style-name="T6811"><text:s/>concussão,</text:span><text:span text:style-name="T6812"><text:s/></text:span><text:span text:style-name="T6813">contra<text:s/></text:span>a<text:span text:style-name="T6814"><text:s/></text:span><text:span text:style-name="T6815">economia</text:span><text:span text:style-name="T6816"><text:s/></text:span><text:span text:style-name="T6817">popular,</text:span><text:span text:style-name="T6818"><text:s/></text:span>à<text:span text:style-name="T6819"><text:s/></text:span><text:span text:style-name="T6820">fé<text:s/></text:span><text:span text:style-name="T6821">pública</text:span><text:span text:style-name="T6822"><text:s/></text:span><text:span text:style-name="T6823">ou<text:s/></text:span>a<text:span text:style-name="T6824"><text:s/></text:span><text:span text:style-name="T6825">propriedade.</text:span></text:p>
      <text:p text:style-name="P6826"/>
      <text:p text:style-name="P6827">g<text:span text:style-name="T6828"><text:s/></text:span><text:span text:style-name="T6829">4º<text:s/></text:span>A<text:span text:style-name="T6830"><text:s/></text:span><text:span text:style-name="T6831">diretoria</text:span><text:span text:style-name="T6832"><text:s/>reunir-se-á</text:span><text:span text:style-name="T6833"><text:s/>mensalmente</text:span><text:span text:style-name="T6834"><text:s/>em<text:s/></text:span><text:span text:style-name="T6835">conjunto</text:span><text:span text:style-name="T6836"><text:s/>com<text:s/></text:span>O<text:span text:style-name="T6837"><text:s/></text:span><text:span text:style-name="T6838">conselho</text:span><text:span text:style-name="T6839"><text:s/></text:span><text:span text:style-name="T6840">fiscal,</text:span><text:span text:style-name="T6841"><text:s/>fazendo<text:s/></text:span><text:span text:style-name="T6842">constar</text:span><text:span text:style-name="T6843"><text:s/>em ata</text:span><text:span text:style-name="T6844"><text:s/></text:span><text:span text:style-name="T6845">as<text:s/></text:span><text:span text:style-name="T6846">deliberações,</text:span><text:span text:style-name="T6847"><text:s/></text:span>e<text:span text:style-name="T6848"><text:s/></text:span><text:span text:style-name="T6849">as</text:span><text:span text:style-name="T6850"><text:s/></text:span><text:span text:style-name="T6851">decisões</text:span><text:span text:style-name="T6852"><text:s/></text:span><text:span text:style-name="T6853">tomadas.</text:span></text:p>
      <text:p text:style-name="P6854"/>
      <text:p text:style-name="P6855">[e</text:p>
      <text:p text:style-name="Textkörper"><text:span text:style-name="T6856">2º<text:s/></text:span><text:span text:style-name="T6857">RCPI/GR</text:span></text:p>
      <text:p text:style-name="P6858"/>
      <text:p text:style-name="P6859"><text:span text:style-name="T6860">CAFÍITULO</text:span><text:span text:style-name="T6861"><text:s/></text:span><text:span text:style-name="T6862">Vil-</text:span><text:span text:style-name="T6863"><text:s/>DAS<text:s/></text:span>a<text:span text:style-name="T6864"><text:s/></text:span><text:span text:style-name="T6865">TRIBUIÇÕES</text:span><text:span text:style-name="T6866"><text:s/>DOS MEMBROS DA<text:s/></text:span><text:span text:style-name="T6867">LERENOTADE</text:span><text:span text:style-name="T6868"><text:s/></text:span><text:span text:style-name="T6869">DIRETORIA</text:span><text:span text:style-name="T6870"><text:s/></text:span><text:span text:style-name="T6871">EXECUTIVA.</text:span></text:p>
      <text:p text:style-name="P6872"/>
      <text:p text:style-name="P6873"><text:span text:style-name="T6874">Art. 28<text:s/></text:span><text:span text:style-name="T6875">Compete</text:span><text:span text:style-name="T6876"><text:s/>ao<text:s/></text:span><text:span text:style-name="T6877">presidente</text:span><text:span text:style-name="T6878"><text:s/></text:span><text:span text:style-name="T6879">entre</text:span><text:span text:style-name="T6880"><text:s/>nutras<text:s/></text:span><text:span text:style-name="T6881">atribuições:</text:span><text:span text:style-name="T6882"><text:s/></text:span>Y<text:span text:style-name="T6883"><text:s/></text:span>a</text:p>
      <text:p text:style-name="P6884">|-<text:span text:style-name="T6885"><text:s/></text:span>|<text:span text:style-name="T6886"><text:s/></text:span><text:span text:style-name="T6887">supervisionar</text:span><text:span text:style-name="T6888"><text:s/>as<text:s/></text:span><text:span text:style-name="T6889">avidades</text:span><text:span text:style-name="T6890"><text:s/>da ONG<text:s/></text:span><text:span text:style-name="T6891">INSTITUTO</text:span><text:span text:style-name="T6892"><text:s/>DE</text:span><text:span text:style-name="T6893"><text:s/></text:span><text:span text:style-name="T6894"><text:s text:c="3"/></text:span><text:span text:style-name="T6895">CIDADANIA</text:span><text:span text:style-name="T6896"><text:s/></text:span><text:span text:style-name="T6897">JUST</text:span><text:span text:style-name="T6898"><text:s/>PfREaAG</text:span><text:span text:style-name="T6899"><text:s/></text:span><text:span text:style-name="T6900">ANA DE<text:s/></text:span><text:span text:style-name="T6901">PESSOA</text:span><text:span text:style-name="T6902"><text:s/></text:span><text:span text:style-name="T6903">IUNGIÉR!</text:span><text:span text:style-name="T6904"><text:s/></text:span><text:span text:style-name="T6905">assíduo</text:span><text:span text:style-name="T6906"><text:s/>com<text:s/></text:span>Os</text:p>
      <text:p text:style-name="P6907"><text:span text:style-name="T6908">auxiliares</text:span><text:span text:style-name="T6909"><text:s/></text:span><text:span text:style-name="T6910">diretos;</text:span><text:span text:style-name="T6911"><text:s/></text:span>DE<text:span text:style-name="T6912"><text:s/>GUARULHOS</text:span><text:span text:style-name="T6913"><text:s/></text:span>/<text:span text:style-name="T6914"><text:s/>SP</text:span><text:span text:style-name="T6915"><text:s/></text:span><text:span text:style-name="T6916">Pa<text:s/></text:span>2)<text:span text:style-name="T6917"><text:s/>N32293</text:span></text:p>
      <text:p text:style-name="P6918">Í</text:p>
      <text:p text:style-name="P6919">4<text:span text:style-name="T6920"><text:s/></text:span>|<text:span text:style-name="T6921"><text:s/></text:span>|</text:p>
      <text:p text:style-name="Textkörper">'<text:span text:style-name="T6922"><text:s/></text:span><text:span text:style-name="T6923">REGISTRO</text:span></text:p>
      <text:soft-page-break/>
      <text:p text:style-name="P6924"><text:span text:style-name="T6927">ONG</text:span><text:span text:style-name="T6928"><text:s/>INSTITUTO</text:span><text:span text:style-name="T6929"><text:s/>DE<text:s/></text:span><text:span text:style-name="T6930">CIDADENIA</text:span><text:span text:style-name="T6931"><text:s/></text:span><text:span text:style-name="T6932">JOSÉ</text:span><text:span text:style-name="T6933"><text:s/></text:span><text:span text:style-name="T6934">PIRES</text:span></text:p>
      <text:p text:style-name="P6935"/>
      <text:p text:style-name="Textkörper">|-<text:span text:style-name="T6936"><text:s/></text:span><text:span text:style-name="T6937">representar</text:span><text:span text:style-name="T6938"><text:s/></text:span>a<text:span text:style-name="T6939"><text:s/></text:span><text:span text:style-name="T6940">instituição</text:span><text:span text:style-name="T6941"><text:s/>em<text:s/></text:span><text:span text:style-name="T6942">juízo</text:span><text:span text:style-name="T6943"><text:s/></text:span>e<text:span text:style-name="T6944"><text:s/></text:span><text:span text:style-name="T6945">fora</text:span><text:span text:style-name="T6946"><text:s/></text:span><text:span text:style-name="T6947">dele;</text:span></text:p>
      <text:p text:style-name="P6948"/>
      <text:p text:style-name="P6949">l-<text:span text:style-name="T6950"><text:s/></text:span><text:span text:style-name="T6951">verificar</text:span><text:span text:style-name="T6952"><text:s/></text:span>o<text:span text:style-name="T6953"><text:s/></text:span><text:span text:style-name="T6954">estado</text:span><text:span text:style-name="T6955"><text:s/>ao<text:s/></text:span><text:span text:style-name="T6956">caixa</text:span><text:s/><text:span text:style-name="T6957">“</text:span><text:span text:style-name="T6958">Ad<text:s/></text:span><text:span text:style-name="T6959">Reterendum</text:span><text:span text:style-name="T6960">”</text:span><text:span text:style-name="T6961"><text:s/></text:span><text:span text:style-name="T6962">do<text:s/></text:span><text:span text:style-name="T6963">conselho</text:span><text:span text:style-name="T6964"><text:s/></text:span><text:span text:style-name="T6965">fiscal;</text:span></text:p>
      <text:p text:style-name="P6966">=<text:span text:style-name="T6967"><text:s/></text:span><text:span text:style-name="T6968">convocar</text:span><text:span text:style-name="T6969"><text:s/></text:span>é<text:span text:style-name="T6970"><text:s/></text:span><text:span text:style-name="T6971">presidir</text:span><text:span text:style-name="T6972"><text:s/>as<text:s/></text:span><text:span text:style-name="T6973">reuniões</text:span><text:span text:style-name="T6974"><text:s/>da<text:s/></text:span><text:span text:style-name="T6975">diretoria,</text:span><text:span text:style-name="T6976"><text:s/>bem<text:s/></text:span><text:span text:style-name="T6977">como</text:span><text:span text:style-name="T6978"><text:s/>as</text:span><text:span text:style-name="T6979"><text:s/></text:span><text:span text:style-name="T6980">assemblelasgerais</text:span><text:span text:style-name="T6981"><text:s/></text:span><text:span text:style-name="T6982">dos<text:s/></text:span><text:span text:style-name="T6983">associados;</text:span></text:p>
      <text:p text:style-name="P6984"/>
      <text:list text:style-name="LFO6" text:continue-numbering="true">
        <text:list-item>
          <text:p text:style-name="P6985"><text:span text:style-name="T6986">assinar</text:span><text:span text:style-name="T6987"><text:s/></text:span><text:span text:style-name="T6988">contratos,</text:span><text:span text:style-name="T6989"><text:s/></text:span><text:span text:style-name="T6990">convénios</text:span><text:span text:style-name="T6991"><text:s/>ou<text:s/></text:span><text:span text:style-name="T6992">quaisquer</text:span><text:span text:style-name="T6993"><text:s/></text:span><text:span text:style-name="T6994">outros</text:span><text:span text:style-name="T6995"><text:s/></text:span><text:span text:style-name="T6996">atos</text:span><text:span text:style-name="T6997"><text:s/></text:span>e<text:span text:style-name="T6998"><text:s/></text:span><text:span text:style-name="T6999">recebimentos</text:span><text:span text:style-name="T7000"><text:s/>de<text:s/></text:span><text:span text:style-name="T7001">domimo,</text:span><text:span text:style-name="T7002"><text:s/></text:span><text:span text:style-name="T7003">posse,</text:span><text:span text:style-name="T7004"><text:s/></text:span><text:span text:style-name="T7005">direitos,</text:span><text:span text:style-name="T7006"><text:s/></text:span><text:span text:style-name="T7007">prestações</text:span><text:span text:style-name="T7008"><text:s/></text:span>e<text:span text:style-name="T7009"><text:s/></text:span><text:span text:style-name="T7010">ações</text:span><text:span text:style-name="T7011"><text:s/></text:span><text:span text:style-name="T7012">de<text:s/></text:span><text:span text:style-name="T7013">naturezalegal.</text:span><text:span text:style-name="T7014"><text:s/>desde que<text:s/></text:span><text:span text:style-name="T7015">aprovadas</text:span><text:span text:style-name="T7016"><text:s/>pela<text:s/></text:span><text:span text:style-name="T7017">diretoria;</text:span></text:p>
        </text:list-item>
      </text:list>
      <text:p text:style-name="P7018"/>
      <text:p text:style-name="P7019"><text:span text:style-name="T7020">VvI-<text:s/></text:span><text:span text:style-name="T7021">apresentar</text:span><text:span text:style-name="T7022"><text:s/></text:span>a<text:span text:style-name="T7023"><text:s/></text:span><text:span text:style-name="T7024">assembleia</text:span><text:span text:style-name="T7025"><text:s/></text:span><text:span text:style-name="T7026">gera!</text:span><text:span text:style-name="T7027"><text:s/></text:span><text:span text:style-name="T7028">ordinária</text:span><text:span text:style-name="T7029"><text:s/></text:span>O<text:span text:style-name="T7030"><text:s/>relatório anual,</text:span><text:span text:style-name="T7031"><text:s/></text:span><text:span text:style-name="T7032">balanço,</text:span><text:span text:style-name="T7033"><text:s/></text:span><text:span text:style-name="T7034">contas</text:span><text:span text:style-name="T7035"><text:s/></text:span>e<text:span text:style-name="T7036"><text:s/></text:span><text:span text:style-name="T7037">parecer</text:span><text:span text:style-name="T7038"><text:s/>do<text:s/></text:span><text:span text:style-name="T7039">conselho</text:span><text:span text:style-name="T7040"><text:s/>fiscal, bem<text:s/></text:span><text:span text:style-name="T7041">como</text:span><text:span text:style-name="T7042"><text:s/>OS</text:span><text:span text:style-name="T7043"><text:s/></text:span><text:span text:style-name="T7044"><text:s/></text:span><text:span text:style-name="T7045">njanos de<text:s/></text:span><text:span text:style-name="T7046">trabalho</text:span><text:span text:style-name="T7047"><text:s/></text:span><text:span text:style-name="T7048">formulados</text:span><text:span text:style-name="T7049"><text:s/>pela<text:s/></text:span><text:span text:style-name="T7050">diretoria;</text:span></text:p>
      <text:p text:style-name="P7051"/>
      <text:p text:style-name="P7052"><text:span text:style-name="T7053">vil-<text:s/></text:span><text:span text:style-name="T7054">assinar</text:span><text:span text:style-name="T7055"><text:s/>em<text:s/></text:span><text:span text:style-name="T7056">conjunto</text:span><text:span text:style-name="T7057"><text:s/>com<text:s/></text:span>O<text:span text:style-name="T7058"><text:s/></text:span><text:span text:style-name="T7059">tesoureiro,</text:span><text:span text:style-name="T7060"><text:s/>os<text:s/></text:span><text:span text:style-name="T7061">cheques</text:span><text:span text:style-name="T7062"><text:s/></text:span><text:span text:style-name="T7063">bancários.</text:span><text:span text:style-name="T7064"><text:s/></text:span>e<text:span text:style-name="T7065"><text:s/>bem como toda<text:s/></text:span><text:span text:style-name="T7066">movimentação</text:span><text:span text:style-name="T7067"><text:s/></text:span><text:span text:style-name="T7068">financeira;</text:span></text:p>
      <text:p text:style-name="P7069"/>
      <text:p text:style-name="P7070"><text:span text:style-name="T7071">vill-<text:s/></text:span><text:span text:style-name="T7072">exercer</text:span><text:span text:style-name="T7073"><text:s/></text:span>o<text:span text:style-name="T7074"><text:s/></text:span><text:span text:style-name="T7075">voto</text:span><text:span text:style-name="T7076"><text:s/></text:span><text:span text:style-name="T7077">de<text:s/></text:span><text:span text:style-name="T7078">decisão</text:span><text:span text:style-name="T7079"><text:s/></text:span>no<text:span text:style-name="T7080"><text:s/></text:span>é<text:span text:style-name="T7081"><text:s/></text:span><text:span text:style-name="T7082">SRsisde</text:span><text:span text:style-name="T7083"><text:s/></text:span><text:span text:style-name="T7084">carpa</text:span><text:span text:style-name="T7085"><text:s/></text:span><text:span text:style-name="T7086">NRÍDICA</text:span><text:span text:style-name="T7087"><text:s/></text:span><text:span text:style-name="T7088">votações</text:span><text:span text:style-name="T7089"><text:s/>da<text:s/></text:span><text:span text:style-name="T7090">assembleia gera;</text:span><text:span text:style-name="T7091"><text:s/></text:span><text:span text:style-name="T7092">ARULHOS</text:span><text:span text:style-name="T7093"><text:s/></text:span>/<text:span text:style-name="T7094"><text:s/></text:span>SP</text:p>
      <text:p text:style-name="P7095"/>
      <text:p text:style-name="Textkörper"><text:span text:style-name="T7096">pr<text:s/></text:span>o<text:span text:style-name="T7097"><text:s/>[)</text:span></text:p>
      <text:p text:style-name="P7098">IX-<text:span text:style-name="T7099"><text:s/></text:span><text:span text:style-name="T7100">contratar</text:span><text:span text:style-name="T7101"><text:s/></text:span>e<text:span text:style-name="T7102"><text:s/></text:span><text:span text:style-name="T7103">demitir</text:span><text:span text:style-name="T7104"><text:s/></text:span><text:span text:style-name="T7105">funcionarios;</text:span><text:span text:style-name="T7106"><text:s/></text:span>h<text:span text:style-name="T7107"><text:s/></text:span><text:span text:style-name="T7108">J2 29<text:s/></text:span>5</text:p>
      <text:p text:style-name="P7109"/>
      <text:p text:style-name="P7110">%<text:span text:style-name="T7111"><text:s/></text:span><text:span text:style-name="T7112">tornar</text:span><text:span text:style-name="T7113"><text:s/></text:span><text:span text:style-name="T7114">vinculo</text:span><text:span text:style-name="T7115"><text:s/>com</text:span><text:span text:style-name="T7116"><text:s/></text:span>o<text:span text:style-name="T7117"><text:s/>poder</text:span><text:span text:style-name="T7118"><text:s/></text:span><text:span text:style-name="T7119">úblico</text:span><text:span text:style-name="T7120"><text:s/></text:span>é<text:span text:style-name="T7121"><text:s/></text:span>a<text:span text:style-name="T7122"><text:s/></text:span><text:span text:style-name="T7123">iniciativa</text:span></text:p>
      <text:p text:style-name="Textkörper">|<text:span text:style-name="T7124"><text:s/></text:span><text:span text:style-name="T7125">io CO<text:s/></text:span>|<text:span text:style-name="T7126"><text:s/>po Pl bilico</text:span><text:span text:style-name="T7127"><text:s/>SRA</text:span></text:p>
      <text:p text:style-name="P7128"/>
      <text:p text:style-name="Textkörper"><text:span text:style-name="T7129">privada<text:s/></text:span><text:span text:style-name="T7130">medianto</text:span><text:span text:style-name="T7131"><text:s/>termo</text:span><text:span text:style-name="T7132"><text:s/></text:span><text:span text:style-name="T7133">de<text:s/></text:span><text:span text:style-name="T7134">parceria,</text:span><text:span text:style-name="T7135"><text:s/>Dafla</text:span></text:p>
      <text:p text:style-name="P7136"/>
      <text:p text:style-name="P7137"><text:span text:style-name="T7138">execução</text:span><text:span text:style-name="T7139"><text:s/></text:span><text:span text:style-name="T7140">das<text:s/></text:span><text:span text:style-name="T7141">alividades</text:span><text:span text:style-name="T7142"><text:s/>de<text:s/></text:span><text:span text:style-name="T7143">interesse</text:span><text:span text:style-name="T7144"><text:s/></text:span><text:span text:style-name="T7145">público</text:span><text:span text:style-name="T7146"><text:s/></text:span><text:span text:style-name="T7147">prevista</text:span><text:span text:style-name="T7148"><text:s/>na</text:span><text:span text:style-name="T7149"><text:s/></text:span><text:span text:style-name="T7150">legislação</text:span><text:span text:style-name="T7151"><text:s/>em<text:s/></text:span><text:span text:style-name="T7152">vigor</text:span><text:span text:style-name="T7153"><text:s/></text:span>e<text:span text:style-name="T7154"><text:s/>no<text:s/></text:span><text:span text:style-name="T7155">presente</text:span><text:span text:style-name="T7156"><text:s/></text:span><text:span text:style-name="T7157">estatuto.</text:span></text:p>
      <text:p text:style-name="P7158"/>
      <text:p text:style-name="Textkörper">a<text:span text:style-name="T7159"><text:s/></text:span><text:span text:style-name="T7160">28 são<text:s/></text:span><text:span text:style-name="T7161">atribuições</text:span><text:span text:style-name="T7162"><text:s/></text:span><text:span text:style-name="T7163">do<text:s/></text:span><text:span text:style-name="T7164">vice-presidente:</text:span></text:p>
      <text:p text:style-name="P7165"/>
      <text:p text:style-name="P7166">.<text:span text:style-name="T7167"><text:s/></text:span>;<text:span text:style-name="T7168"><text:s/></text:span>:<text:span text:style-name="T7169"><text:s/>[as<text:s/></text:span><text:span text:style-name="T7170">rceiyoi</text:span></text:p>
      <text:p text:style-name="P7171">|-<text:span text:style-name="T7172"><text:s/></text:span><text:span text:style-name="T7173">substituir</text:span><text:span text:style-name="T7174"><text:s/></text:span>o<text:span text:style-name="T7175"><text:s/></text:span><text:span text:style-name="T7176">presidente</text:span><text:span text:style-name="T7177"><text:s/>nos<text:s/></text:span><text:span text:style-name="T7178">casos</text:span><text:span text:style-name="T7179"><text:s/>de</text:span><text:span text:style-name="T7180"><text:s/></text:span><text:span text:style-name="T7181">impedimento,</text:span><text:span text:style-name="T7182"><text:s/>licença</text:span><text:span text:style-name="T7183"><text:s/></text:span><text:span text:style-name="T7184">ou<text:s/></text:span><text:span text:style-name="T7185">suceder-lhe</text:span><text:span text:style-name="T7186"><text:s/>no caso</text:span><text:span text:style-name="T7187"><text:s/></text:span><text:span text:style-name="T7188">de<text:s/></text:span><text:span text:style-name="T7189">vacância</text:span><text:span text:style-name="T7190"><text:s/>do<text:s/></text:span><text:span text:style-name="T7191">cargo,<text:s/></text:span>E</text:p>
      <text:p text:style-name="P7192"/>
      <text:p text:style-name="P7193"><text:span text:style-name="T7194">auxiliar</text:span><text:span text:style-name="T7195"><text:s/>no<text:s/></text:span><text:span text:style-name="T7196">desempenha<text:s/></text:span><text:span text:style-name="T7197">das<text:s/></text:span><text:span text:style-name="T7198">suas</text:span><text:span text:style-name="T7199"><text:s/></text:span><text:span text:style-name="T7200">atribuições</text:span><text:span text:style-name="T7201"><text:s/>ou nas</text:span><text:span text:style-name="T7202"><text:s/></text:span><text:span text:style-name="T7203"><text:s/></text:span><text:span text:style-name="T7204">atividades</text:span><text:span text:style-name="T7205"><text:s/>que lhe forem<text:s/></text:span><text:span text:style-name="T7206">atribuídas</text:span><text:span text:style-name="T7207"><text:s/>pela<text:s/></text:span><text:span text:style-name="T7208">assembleia</text:span><text:span text:style-name="T7209"><text:s/></text:span><text:span text:style-name="T7210">geral</text:span><text:span text:style-name="T7211"><text:s/></text:span>ou</text:p>
      <text:p text:style-name="P7212"/>
      <text:p text:style-name="Textkörper"><text:span text:style-name="T7213">pela<text:s/></text:span><text:span text:style-name="T7214">diretoria</text:span><text:span text:style-name="T7215"><text:s/></text:span><text:span text:style-name="T7216">executiva,</text:span><text:span text:style-name="T7217"><text:s/></text:span>!</text:p>
      <text:p text:style-name="P7218"><text:span text:style-name="T7219">Itl-<text:s/></text:span><text:span text:style-name="T7220">elaborar</text:span><text:span text:style-name="T7221"><text:s/></text:span>e<text:span text:style-name="T7222"><text:s/></text:span><text:span text:style-name="T7223">registrar</text:span><text:span text:style-name="T7224"><text:s/>as<text:s/></text:span><text:span text:style-name="T7225">atas</text:span><text:span text:style-name="T7226"><text:s/>das<text:s/></text:span><text:span text:style-name="T7227">assembleias</text:span><text:span text:style-name="T7228"><text:s/></text:span><text:span text:style-name="T7229">geral</text:span><text:span text:style-name="T7230"><text:s/>Pd</text:span><text:span text:style-name="T7231"><text:s/></text:span>e<text:span text:style-name="T7232"><text:s/></text:span><text:span text:style-name="T7233">das<text:s/></text:span><text:span text:style-name="T7234">reuniões</text:span><text:span text:style-name="T7235"><text:s/>da<text:s/></text:span><text:span text:style-name="T7236">diretoria;</text:span></text:p>
      <text:soft-page-break/>
      <text:p text:style-name="P7237">tr<text:span text:style-name="T7240"><text:s/></text:span>p*</text:p>
      <text:p text:style-name="P7241"><text:span text:style-name="T7242">ONG</text:span><text:span text:style-name="T7243"><text:s/>INSTITUTO</text:span><text:span text:style-name="T7244"><text:s/>DE<text:s/></text:span><text:span text:style-name="T7245">CIDADENIA</text:span><text:span text:style-name="T7246"><text:s/></text:span><text:span text:style-name="T7247">JOSÉ</text:span><text:span text:style-name="T7248"><text:s/></text:span><text:span text:style-name="T7249">PIRES</text:span></text:p>
      <text:p text:style-name="P7250"/>
      <text:list text:style-name="LFO5" text:continue-numbering="true">
        <text:list-item>
          <text:p text:style-name="P7251"><text:span text:style-name="T7252">manter</text:span><text:span text:style-name="T7253"><text:s/>em<text:s/></text:span><text:span text:style-name="T7254">ordem</text:span><text:span text:style-name="T7255"><text:s/></text:span>e<text:span text:style-name="T7256"><text:s/>sob sua<text:s/></text:span><text:span text:style-name="T7257">guarda</text:span><text:span text:style-name="T7258"><text:s/>os</text:span><text:span text:style-name="T7259"><text:s/></text:span><text:span text:style-name="T7260">livros,</text:span><text:span text:style-name="T7261"><text:s/></text:span><text:span text:style-name="T7262">registros,</text:span><text:span text:style-name="T7263"><text:s/></text:span>e<text:span text:style-name="T7264"><text:s/></text:span><text:span text:style-name="T7265">estatísticas</text:span><text:span text:style-name="T7266"><text:s/>de<text:s/></text:span><text:span text:style-name="T7267">atendimento</text:span><text:span text:style-name="T7268"><text:s/></text:span>e<text:span text:style-name="T7269"><text:s/></text:span><text:span text:style-name="T7270">demais</text:span><text:span text:style-name="T7271"><text:s/></text:span><text:span text:style-name="T7272">arquivamento</text:span><text:span text:style-name="T7273"><text:s/>da</text:span><text:span text:style-name="T7274"><text:s/></text:span><text:span text:style-name="T7275">entidade;</text:span></text:p>
        </text:list-item>
      </text:list>
      <text:p text:style-name="P7276"/>
      <text:list text:style-name="LFO5" text:continue-numbering="true">
        <text:list-item>
          <text:p text:style-name="P7277"><text:span text:style-name="T7278">coordenar</text:span><text:span text:style-name="T7279"><text:s/></text:span>o<text:span text:style-name="T7280"><text:s/></text:span><text:span text:style-name="T7281">setor</text:span><text:span text:style-name="T7282"><text:s/></text:span><text:span text:style-name="T7283">de<text:s/></text:span><text:span text:style-name="T7284">benefícios</text:span><text:span text:style-name="T7285"><text:s/>do quadro<text:s/></text:span><text:span text:style-name="T7286">funcional</text:span><text:span text:style-name="T7287"><text:s/></text:span>e<text:span text:style-name="T7288"><text:s/></text:span><text:span text:style-name="T7289">manter<text:s/></text:span>o<text:span text:style-name="T7290"><text:s/></text:span><text:span text:style-name="T7291">controle</text:span><text:span text:style-name="T7292"><text:s/>sobre<text:s/></text:span>a<text:span text:style-name="T7293"><text:s/></text:span><text:span text:style-name="T7294">frequência</text:span><text:span text:style-name="T7295"><text:s/></text:span>e<text:span text:style-name="T7296"><text:s/></text:span>o<text:span text:style-name="T7297"><text:s/></text:span><text:span text:style-name="T7298">desenvolvimento</text:span><text:span text:style-name="T7299"><text:s/></text:span><text:span text:style-name="T7300">do<text:s/></text:span><text:span text:style-name="T7301">trabalho</text:span><text:span text:style-name="T7302"><text:s/>da<text:s/></text:span><text:span text:style-name="T7303">equipe</text:span><text:span text:style-name="T7304"><text:s/>de<text:s/></text:span><text:span text:style-name="T7305">voluntários,</text:span><text:span text:style-name="T7306"><text:s/>assim<text:s/></text:span><text:span text:style-name="T7307">como</text:span><text:span text:style-name="T7308"><text:s/>as</text:span><text:span text:style-name="T7309"><text:s/></text:span><text:span text:style-name="T7310">condições</text:span><text:span text:style-name="T7311"><text:s/>do seu<text:s/></text:span><text:span text:style-name="T7312">exercício;</text:span></text:p>
        </text:list-item>
      </text:list>
      <text:p text:style-name="P7313"/>
      <text:p text:style-name="P7314">vi-<text:span text:style-name="T7315"><text:s/></text:span><text:span text:style-name="T7316">manter</text:span><text:span text:style-name="T7317"><text:s/></text:span><text:span text:style-name="T7318">atualizado</text:span><text:span text:style-name="T7319"><text:s/></text:span>o<text:span text:style-name="T7320"><text:s/></text:span><text:span text:style-name="T7321">cadastro</text:span><text:span text:style-name="T7322"><text:s/>dos bens</text:span><text:span text:style-name="T7323"><text:s/>móveis</text:span><text:span text:style-name="T7324"><text:s/></text:span><text:span text:style-name="T7325">imóveisda</text:span><text:span text:style-name="T7326"><text:s/></text:span><text:span text:style-name="T7327">entidade,</text:span><text:span text:style-name="T7328"><text:s/></text:span><text:span text:style-name="T7329">zelando</text:span><text:span text:style-name="T7330"><text:s/>pelos<text:s/></text:span><text:span text:style-name="T7331">mesmos,</text:span></text:p>
      <text:p text:style-name="P7332"/>
      <text:p text:style-name="P7333"><text:span text:style-name="T7334">vIl-<text:s/></text:span><text:span text:style-name="T7335">apresentar</text:span><text:span text:style-name="T7336"><text:s/></text:span><text:span text:style-name="T7337">anualmente</text:span><text:span text:style-name="T7338"><text:s/>as<text:s/></text:span><text:span text:style-name="T7339">variações</text:span><text:span text:style-name="T7340"><text:s/></text:span><text:span text:style-name="T7341">de<text:s/></text:span><text:span text:style-name="T7342">patrimônio,</text:span><text:span text:style-name="T7343"><text:s/></text:span><text:span text:style-name="T7344">assumindo</text:span><text:span text:style-name="T7345"><text:s/>com<text:s/></text:span>a<text:s/><text:span text:style-name="T7346">diretoria</text:span><text:span text:style-name="T7347"><text:s/></text:span><text:span text:style-name="T7348">executiva</text:span><text:span text:style-name="T7349"><text:s/></text:span><text:span text:style-name="T7350">responsabilidades</text:span><text:span text:style-name="T7351"><text:s/></text:span><text:span text:style-name="T7352">pelas<text:s/></text:span><text:span text:style-name="T7353">notificações</text:span><text:span text:style-name="T7354"><text:s/></text:span><text:span text:style-name="T7355">realizadas</text:span><text:span text:style-name="T7356"><text:s/></text:span><text:span text:style-name="T7357">durante</text:span><text:span text:style-name="T7358"><text:s/></text:span>o<text:span text:style-name="T7359"><text:s/></text:span><text:span text:style-name="T7360">mandato;</text:span></text:p>
      <text:p text:style-name="P7361"/>
      <text:p text:style-name="P7362"><text:span text:style-name="T7363">VIll-<text:s/></text:span><text:span text:style-name="T7364">providenciar,</text:span><text:span text:style-name="T7365"><text:s/>antes da<text:s/></text:span><text:span text:style-name="T7366">entrega</text:span><text:span text:style-name="T7367"><text:s/>do</text:span><text:span text:style-name="T7368"><text:s/></text:span><text:span text:style-name="T7369">cargo</text:span><text:span text:style-name="T7370"><text:s/>do<text:s/></text:span><text:span text:style-name="T7371">sucessor</text:span><text:span text:style-name="T7372"><text:s/></text:span>Ou<text:span text:style-name="T7373"><text:s/></text:span><text:span text:style-name="T7374">substituto,</text:span><text:span text:style-name="T7375"><text:s/>um<text:s/></text:span><text:span text:style-name="T7376">inventário</text:span><text:span text:style-name="T7377"><text:s/>de<text:s/></text:span><text:span text:style-name="T7378">todos</text:span><text:span text:style-name="T7379"><text:s/>os bens da<text:s/></text:span><text:span text:style-name="T7380">entidade,</text:span><text:span text:style-name="T7381"><text:s/>em</text:span><text:span text:style-name="T7382"><text:s/></text:span><text:span text:style-name="T7383">duas<text:s/></text:span><text:span text:style-name="T7384">vias,</text:span><text:span text:style-name="T7385"><text:s/>que será<text:s/></text:span><text:span text:style-name="T7386">por<text:s/></text:span><text:span text:style-name="T7387">ambos</text:span><text:span text:style-name="T7388"><text:s/></text:span><text:span text:style-name="T7389">assinado</text:span><text:span text:style-name="T7390"><text:s/></text:span>e<text:span text:style-name="T7391"><text:s/></text:span><text:span text:style-name="T7392">arquivado.</text:span></text:p>
      <text:p text:style-name="P7393"/>
      <text:p text:style-name="P7394"><text:span text:style-name="T7395">mm 30<text:s/></text:span>A<text:span text:style-name="T7396"><text:s/></text:span><text:span text:style-name="T7397">diretoria</text:span><text:span text:style-name="T7398"><text:s/>da</text:span><text:span text:style-name="T7399"><text:s/></text:span><text:span text:style-name="T7400">Intituição</text:span><text:span text:style-name="T7401"><text:s/></text:span><text:span text:style-name="T7402">poderá,</text:span><text:span text:style-name="T7403"><text:s/></text:span><text:span text:style-name="T7404">exepcionalmente,</text:span><text:span text:style-name="T7405"><text:s/></text:span><text:span text:style-name="T7406">convocar</text:span><text:span text:style-name="T7407"><text:s/>os<text:s/></text:span><text:span text:style-name="T7408">associados,</text:span><text:span text:style-name="T7409"><text:s/>em dia com<text:s/></text:span><text:span text:style-name="T7410">suas</text:span><text:span text:style-name="T7411"><text:s/></text:span><text:span text:style-name="T7412">obrigações,</text:span><text:span text:style-name="T7413"><text:s/></text:span><text:span text:style-name="T7414">para</text:span><text:span text:style-name="T7415"><text:s/></text:span><text:span text:style-name="T7416">auxiliar</text:span><text:span text:style-name="T7417"><text:s/></text:span>a<text:span text:style-name="T7418"><text:s/></text:span><text:span text:style-name="T7419">diretoria</text:span><text:span text:style-name="T7420"><text:s/></text:span><text:span text:style-name="T7421">bem<text:s/></text:span><text:span text:style-name="T7422">como</text:span><text:span text:style-name="T7423"><text:s/></text:span>a<text:span text:style-name="T7424"><text:s/></text:span><text:span text:style-name="T7425">Entidade.</text:span></text:p>
      <text:p text:style-name="P7426"/>
      <text:p text:style-name="Textkörper">|</text:p>
      <text:p text:style-name="P7427"/>
      <text:p text:style-name="P7428"><text:span text:style-name="T7429">Art. 31<text:s/></text:span>O<text:span text:style-name="T7430"><text:s/></text:span><text:span text:style-name="T7431">vice-presidente</text:span><text:span text:style-name="T7432"><text:s/></text:span><text:span text:style-name="T7433">também</text:span><text:span text:style-name="T7434"><text:s/></text:span><text:span text:style-name="T7435">substituiré</text:span><text:span text:style-name="T7436"><text:s/></text:span><text:span text:style-name="T7437">sucedê-los</text:span><text:span text:style-name="T7438"><text:s/>no<text:s/></text:span><text:span text:style-name="T7439">caso</text:span><text:span text:style-name="T7440"><text:s/>de<text:s/></text:span><text:span text:style-name="T7441">vacância</text:span><text:span text:style-name="T7442"><text:s/>do<text:s/></text:span><text:span text:style-name="T7443">cargo</text:span><text:span text:style-name="T7444"><text:s/></text:span><text:span text:style-name="T7445">Estatuto.</text:span></text:p>
      <text:p text:style-name="P7446"/>
      <text:p text:style-name="Textkörper">À</text:p>
      <text:p text:style-name="P7447"/>
      <text:p text:style-name="Textkörper"><text:span text:style-name="T7448">Art. 32 são<text:s/></text:span><text:span text:style-name="T7449">atribuições</text:span><text:span text:style-name="T7450"><text:s/>do<text:s/></text:span><text:span text:style-name="T7451">tesoureiro:</text:span></text:p>
      <text:p text:style-name="P7452"/>
      <text:p text:style-name="P7453">|-<text:span text:style-name="T7454"><text:s/></text:span><text:span text:style-name="T7455">administrar</text:span><text:span text:style-name="T7456"><text:s/></text:span>e<text:span text:style-name="T7457"><text:s/>zelar</text:span><text:span text:style-name="T7458"><text:s/>pelos</text:span><text:span text:style-name="T7459"><text:s/></text:span><text:span text:style-name="T7460">fundos</text:span><text:span text:style-name="T7461"><text:s/>da<text:s/></text:span>in<text:span text:style-name="T7462"><text:s/>tituiçãO;</text:span><text:span text:style-name="T7463"><text:s/>ce</text:span><text:span text:style-name="T7464"><text:s/></text:span><text:span text:style-name="T7465">GIST</text:span></text:p>
      <text:p text:style-name="P7466"/>
      <text:p text:style-name="Textkörper">RO</text:p>
      <text:p text:style-name="P7467"/>
      <text:p text:style-name="P7468">l|-<text:span text:style-name="T7469"><text:s/></text:span><text:span text:style-name="T7470">efetuar</text:span><text:span text:style-name="T7471"><text:s/>as<text:s/></text:span><text:span text:style-name="T7472">despesas</text:span><text:span text:style-name="T7473"><text:s/></text:span><text:span text:style-name="T7474">autorizadas</text:span><text:span text:style-name="T7475"><text:s/>pelo<text:s/></text:span><text:span text:style-name="T7476">presidente</text:span><text:span text:style-name="T7477"><text:s/>ou</text:span><text:span text:style-name="T7478"><text:s/></text:span><text:span text:style-name="T7479">—</text:span><text:span text:style-name="T7480"><text:s/></text:span><text:span text:style-name="T7481">conselho</text:span><text:span text:style-name="T7482"><text:s/></text:span><text:span text:style-name="T7483">deliberativo</text:span><text:span text:style-name="T7484"><text:s/></text:span><text:span text:style-name="T7485">fiscal</text:span><text:span text:style-name="T7486"><text:s/>bem<text:s/></text:span><text:span text:style-name="T7487">como</text:span><text:span text:style-name="T7488"><text:s/></text:span>O<text:span text:style-name="T7489"><text:s/></text:span><text:span text:style-name="T7490">acompanhamento</text:span><text:span text:style-name="T7491"><text:s/>do</text:span><text:span text:style-name="T7492"><text:s/></text:span><text:span text:style-name="T7493">cumprimento</text:span><text:span text:style-name="T7494"><text:s/>do<text:s/></text:span><text:span text:style-name="T7495">orçamento</text:span><text:span text:style-name="T7496"><text:s/></text:span><text:span text:style-name="T7497">anual;</text:span></text:p>
      <text:p text:style-name="P7498"/>
      <text:p text:style-name="P7499"><text:span text:style-name="T7500">lll-<text:s/></text:span><text:span text:style-name="T7501">manter</text:span><text:span text:style-name="T7502"><text:s/></text:span><text:span text:style-name="T7503">rigorosamente</text:span><text:span text:style-name="T7504"><text:s/>em dia<text:s/></text:span><text:span text:style-name="T7505">toda</text:span><text:span text:style-name="T7506"><text:s/></text:span>a<text:span text:style-name="T7507"><text:s/></text:span><text:span text:style-name="T7508">parte</text:span><text:span text:style-name="T7509"><text:s/></text:span><text:span text:style-name="T7510">financeira</text:span><text:span text:style-name="T7511"><text:s/>da<text:s/></text:span><text:span text:style-name="T7512">Padi</text:span><text:span text:style-name="T7513"><text:s/></text:span><text:span text:style-name="T7514">instituição,</text:span><text:span text:style-name="T7515"><text:s/></text:span><text:span text:style-name="T7516">apresentando</text:span><text:span text:style-name="T7517"><text:s/>os<text:s/></text:span><text:span text:style-name="T7518">balanços</text:span><text:span text:style-name="T7519"><text:s/></text:span>e<text:span text:style-name="T7520"><text:s/></text:span><text:span text:style-name="T7521">previsões</text:span><text:span text:style-name="T7522"><text:s/></text:span>,</text:p>
      <text:p text:style-name="P7523"/>
      <text:p text:style-name="P7524">a<text:span text:style-name="T7525"><text:s/></text:span>:<text:span text:style-name="T7526"><text:s/></text:span>i<text:span text:style-name="T7527"><text:s/></text:span><text:span text:style-name="T7528">ff)</text:span></text:p>
      <text:p text:style-name="P7529"><text:span text:style-name="T7530">orçamentárias,</text:span><text:span text:style-name="T7531"><text:s/></text:span><text:span text:style-name="T7532">presidente</text:span><text:span text:style-name="T7533"><text:s/></text:span>e<text:span text:style-name="T7534"><text:s/>ao<text:s/></text:span><text:span text:style-name="T7535">conselho</text:span><text:span text:style-name="T7536"><text:s/></text:span><text:span text:style-name="T7537">fiscal;</text:span><text:span text:style-name="T7538"><text:s/></text:span>À<text:span text:style-name="T7539"><text:s/></text:span>A<text:span text:style-name="T7540"><text:s/>(UM<text:s/></text:span>|<text:span text:style-name="T7541"><text:s/></text:span>AAA</text:p>
      <text:list text:style-name="LFO4" text:continue-numbering="true">
        <text:list-item>
          <text:p text:style-name="P7542"><text:span text:style-name="T7543">organizar</text:span><text:span text:style-name="T7544"><text:s/></text:span>e<text:span text:style-name="T7545"><text:s/></text:span><text:span text:style-name="T7546">responsabilizar-se</text:span><text:span text:style-name="T7547"><text:s/></text:span><text:span text:style-name="T7548">pela</text:span><text:span text:style-name="T7549"><text:s/></text:span><text:span text:style-name="T7550">contabilidade,</text:span><text:span text:style-name="T7551"><text:s/></text:span>V<text:span text:style-name="T7552"><text:s/>1/7</text:span><text:s/>+</text:p>
        </text:list-item>
      </text:list>
      <text:p text:style-name="P7553"><text:span text:style-name="T7554">«AMA<text:s/></text:span>A</text:p>
      <text:p text:style-name="P7555"><text:span text:style-name="T7556">AY id</text:span><text:span text:style-name="T7557"><text:s/></text:span>Me<text:span text:style-name="T7558"><text:s/></text:span><text:span text:style-name="T7559">“</text:span></text:p>
      <text:soft-page-break/>
      <text:p text:style-name="P7560">|<text:span text:style-name="T7563"><text:s/></text:span><text:span text:style-name="T7564">ONG<text:s/></text:span><text:span text:style-name="T7565">INSTIEUTO</text:span><text:span text:style-name="T7566"><text:s/>DE<text:s/></text:span><text:span text:style-name="T7567">CIDADENIA</text:span><text:span text:style-name="T7568"><text:s/></text:span><text:span text:style-name="T7569">JOSÉ</text:span><text:span text:style-name="T7570"><text:s/></text:span><text:span text:style-name="T7571">PIRES</text:span></text:p>
      <text:p text:style-name="P7572"/>
      <text:list text:style-name="LFO4" text:continue-numbering="true">
        <text:list-item>
          <text:p text:style-name="P7573"><text:span text:style-name="T7574">assinar</text:span><text:span text:style-name="T7575"><text:s/>em<text:s/></text:span><text:span text:style-name="T7576">comunto</text:span><text:span text:style-name="T7577"><text:s/>com<text:s/></text:span><text:span text:style-name="T7578">oresidente,</text:span><text:span text:style-name="T7579"><text:s/>os<text:s/></text:span><text:span text:style-name="T7580">cheques</text:span><text:span text:style-name="T7581"><text:s/></text:span><text:span text:style-name="T7582">bancários</text:span><text:span text:style-name="T7583"><text:s/></text:span><text:span text:style-name="T7584">emitidos</text:span><text:span text:style-name="T7585"><text:s/></text:span>=<text:span text:style-name="T7586"><text:s/></text:span><text:span text:style-name="T7587">outros</text:span><text:span text:style-name="T7588"><text:s/></text:span><text:span text:style-name="T7589">títulos;</text:span></text:p>
        </text:list-item>
      </text:list>
      <text:p text:style-name="P7590"/>
      <text:p text:style-name="P7591">Vi-<text:span text:style-name="T7592"><text:s/>ter sob aua<text:s/></text:span><text:span text:style-name="T7593">guarda,</text:span><text:span text:style-name="T7594"><text:s/></text:span><text:span text:style-name="T7595">todos</text:span><text:span text:style-name="T7596"><text:s/>us<text:s/></text:span><text:span text:style-name="T7597">valores, documentos</text:span><text:span text:style-name="T7598"><text:s/></text:span><text:span text:style-name="T7599">contábeis,</text:span><text:span text:style-name="T7600"><text:s/></text:span><text:span text:style-name="T7601">administrativos</text:span><text:span text:style-name="T7602"><text:s/></text:span>&amp;<text:span text:style-name="T7603"><text:s/>de<text:s/></text:span><text:span text:style-name="T7604">pessoal,</text:span></text:p>
      <text:p text:style-name="P7605"/>
      <text:p text:style-name="P7606"><text:span text:style-name="T7607">vil-<text:s/></text:span><text:span text:style-name="T7608">apresentar</text:span><text:span text:style-name="T7609"><text:s/></text:span><text:span text:style-name="T7610">mensalmente</text:span><text:span text:style-name="T7611"><text:s/></text:span>à<text:span text:style-name="T7612"><text:s/></text:span><text:span text:style-name="T7613">diretoria</text:span><text:span text:style-name="T7614"><text:s/></text:span>e<text:span text:style-name="T7615"><text:s/>divulgar</text:span><text:span text:style-name="T7616"><text:s/>aos</text:span><text:span text:style-name="T7617"><text:s/></text:span><text:span text:style-name="T7618">associados,</text:span><text:span text:style-name="T7619"><text:s/></text:span>o<text:span text:style-name="T7620"><text:s/></text:span><text:span text:style-name="T7621">balanço</text:span><text:span text:style-name="T7622"><text:s/></text:span><text:span text:style-name="T7623">financeiro</text:span><text:span text:style-name="T7624"><text:s/>da<text:s/></text:span><text:span text:style-name="T7625">sociedade;</text:span></text:p>
      <text:p text:style-name="P7626"/>
      <text:p text:style-name="P7627"><text:span text:style-name="T7628">vill-<text:s/></text:span><text:span text:style-name="T7629">apresentar</text:span><text:span text:style-name="T7630"><text:s/></text:span><text:span text:style-name="T7631">anualmente</text:span><text:span text:style-name="T7632"><text:s/></text:span>à<text:span text:style-name="T7633"><text:s/></text:span><text:span text:style-name="T7634">assembleia</text:span><text:span text:style-name="T7635"><text:s/></text:span><text:span text:style-name="T7636">geral</text:span><text:span text:style-name="T7637"><text:s/></text:span><text:span text:style-name="T7638">balanço</text:span><text:span text:style-name="T7639"><text:s/></text:span><text:span text:style-name="T7640">financeiro</text:span><text:span text:style-name="T7641"><text:s/></text:span>e<text:span text:style-name="T7642"><text:s/></text:span><text:span text:style-name="T7643">parrunonial,</text:span></text:p>
      <text:p text:style-name="P7644"/>
      <text:list text:style-name="LFO3" text:continue-numbering="true">
        <text:list-item>
          <text:p text:style-name="P7645"><text:span text:style-name="T7646">zelar</text:span><text:span text:style-name="T7647"><text:s/></text:span><text:span text:style-name="T7648">pelo</text:span><text:span text:style-name="T7649"><text:s/></text:span><text:span text:style-name="T7650">patrimônio</text:span><text:span text:style-name="T7651"><text:s/>da<text:s/></text:span><text:span text:style-name="T7652">instituição:</text:span></text:p>
        </text:list-item>
        <text:list-item>
          <text:p text:style-name="P7653"><text:span text:style-name="T7654">te</text:span><text:span text:style-name="T7655">r sob sua<text:s/></text:span><text:span text:style-name="T7656">guarda</text:span><text:span text:style-name="T7657"><text:s/></text:span>a<text:span text:style-name="T7658"><text:s/></text:span><text:span text:style-name="T7659">responsabilidade</text:span><text:span text:style-name="T7660"><text:s/></text:span><text:span text:style-name="T7661">as<text:s/></text:span><text:span text:style-name="T7662">atualizações</text:span><text:span text:style-name="T7663"><text:s/></text:span><text:span text:style-name="T7664">sobre os bens<text:s/></text:span><text:span text:style-name="T7665">móveis</text:span><text:span text:style-name="T7666"><text:s/></text:span>e<text:span text:style-name="T7667"><text:s/>imóveis</text:span><text:span text:style-name="T7668"><text:s/>que<text:s/></text:span><text:span text:style-name="T7669">iteg</text:span><text:span text:style-name="T7670"><text:s/></text:span><text:span text:style-name="T7671">mer da</text:span></text:p>
        </text:list-item>
      </text:list>
      <text:p text:style-name="P7672">s<text:span text:style-name="T7673"><text:s/></text:span><text:span text:style-name="T7674">ar<text:s/></text:span>e<text:span text:style-name="T7675"><text:s/>RÉ<text:s/></text:span>A<text:span text:style-name="T7676"><text:s/></text:span>-<text:span text:style-name="T7677"><text:s/>[8] vil<text:s/></text:span>6<text:span text:style-name="T7678"><text:s/></text:span>7<text:span text:style-name="T7679"><text:s/></text:span>y</text:p>
      <text:p text:style-name="Textkörper"><text:span text:style-name="T7680">instituição.</text:span><text:span text:style-name="T7681"><text:s/>DE<text:s/></text:span><text:span text:style-name="T7682">GUARULHOS</text:span><text:span text:style-name="T7683"><text:s/></text:span>o<text:span text:style-name="T7684"><text:s/></text:span><text:span text:style-name="T7685">UNICA</text:span></text:p>
      <text:p text:style-name="P7686"/>
      <text:p text:style-name="P7687"><text:span text:style-name="T7688">P32293</text:span></text:p>
      <text:p text:style-name="Textkörper"><text:span text:style-name="T7689">CAPÍTULO</text:span><text:span text:style-name="T7690"><text:s/>VII! DO<text:s/></text:span><text:span text:style-name="T7691">CONSELHO</text:span><text:span text:style-name="T7692"><text:s/></text:span><text:span text:style-name="T7693">FISCAL.</text:span></text:p>
      <text:p text:style-name="P7694"/>
      <text:p text:style-name="Textkörper"><text:span text:style-name="T7695">An.</text:span><text:span text:style-name="T7696"><text:s/></text:span><text:span text:style-name="T7697">33<text:s/></text:span>A<text:span text:style-name="T7698"><text:s/></text:span><text:span text:style-name="T7699">administração<text:s/></text:span><text:span text:style-name="T7700">da<text:s/></text:span><text:span text:style-name="T7701">insbluição</text:span><text:span text:style-name="T7702"><text:s/>sera</text:span><text:span text:style-name="T7703"><text:s/></text:span><text:span text:style-name="T7704">fis</text:span><text:span text:style-name="T7705"><text:s/></text:span><text:span text:style-name="T7706">“</text:span><text:span text:style-name="T7707">asitdua</text:span><text:span text:style-name="T7708"><text:s/></text:span>|</text:p>
      <text:p text:style-name="P7709"/>
      <text:p text:style-name="P7710">e<text:span text:style-name="T7711"><text:s/></text:span><text:span text:style-name="T7712">minuciosamente,</text:span><text:span text:style-name="T7713"><text:s/>por um<text:s/></text:span><text:span text:style-name="T7714">conselno</text:span><text:span text:style-name="T7715"><text:s/>fiscal,</text:span><text:span text:style-name="T7716"><text:s/>constituído</text:span><text:span text:style-name="T7717"><text:s/>por<text:s/></text:span>2<text:span text:style-name="T7718"><text:s/></text:span><text:span text:style-name="T7719">(Dois)<text:s/></text:span><text:span text:style-name="T7720">membros</text:span><text:span text:style-name="T7721"><text:s/></text:span><text:span text:style-name="T7722">efetivos,</text:span><text:span text:style-name="T7723"><text:s/></text:span><text:span text:style-name="T7724">para</text:span><text:span text:style-name="T7725"><text:s/></text:span><text:span text:style-name="T7726">mandato</text:span><text:span text:style-name="T7727"><text:s/>de<text:s/></text:span>3<text:span text:style-name="T7728"><text:s/></text:span><text:span text:style-name="T7729">(Três)</text:span><text:span text:style-name="T7730"><text:s/></text:span><text:span text:style-name="T7731">anos</text:span><text:span text:style-name="T7732"><text:s/></text:span><text:span text:style-name="T7733">coincidente</text:span><text:span text:style-name="T7734"><text:s/>com<text:s/></text:span>a<text:span text:style-name="T7735"><text:s/>da</text:span><text:span text:style-name="T7736"><text:s/></text:span><text:span text:style-name="T7737">diretoria</text:span><text:span text:style-name="T7738"><text:s/></text:span><text:span text:style-name="T7739">eleitos</text:span><text:span text:style-name="T7740"><text:s/></text:span>no<text:span text:style-name="T7741"><text:s/>mesmo</text:span><text:span text:style-name="T7742"><text:s/></text:span><text:span text:style-name="T7743">pleito.</text:span></text:p>
      <text:p text:style-name="P7744"/>
      <text:p text:style-name="P7745"><text:span text:style-name="T7746">Parágrafo</text:span><text:span text:style-name="T7747"><text:s/></text:span><text:span text:style-name="T7748">único</text:span><text:span text:style-name="T7749"><text:s/></text:span>O<text:span text:style-name="T7750"><text:s/></text:span><text:span text:style-name="T7751">associado</text:span><text:span text:style-name="T7752"><text:s/>não pode<text:s/></text:span><text:span text:style-name="T7753">exercer</text:span><text:span text:style-name="T7754"><text:s/></text:span><text:span text:style-name="T7755"><text:s text:c="3"/></text:span><text:span text:style-name="T7756">cumulativamente,</text:span><text:span text:style-name="T7757"><text:s/>cargos<text:s/></text:span><text:span text:style-name="T7758">nos<text:s/></text:span><text:span text:style-name="T7759">órgãos</text:span><text:span text:style-name="T7760"><text:s/>de<text:s/></text:span><text:span text:style-name="T7761">administração</text:span><text:span text:style-name="T7762"><text:s/></text:span>e<text:span text:style-name="T7763"><text:s/></text:span><text:span text:style-name="T7764">|rnem/c</text:span></text:p>
      <text:p text:style-name="P7765"><text:span text:style-name="T7766">fiscalização.</text:span><text:span text:style-name="T7767"><text:s/></text:span><text:span text:style-name="T7768">PRENOTA</text:span></text:p>
      <text:p text:style-name="P7769"><text:span text:style-name="T7770">Art. 34<text:s/></text:span><text:span text:style-name="T7771">Compete</text:span><text:span text:style-name="T7772"><text:s/>ao<text:s/></text:span><text:span text:style-name="T7773">conselho</text:span><text:span text:style-name="T7774"><text:s/></text:span><text:span text:style-name="T7775">fiscal</text:span><text:span text:style-name="T7776"><text:s/></text:span><text:span text:style-name="T7777">exercer</text:span><text:span text:style-name="T7778"><text:s/></text:span>à<text:span text:style-name="T7779"><text:s/></text:span><text:span text:style-name="T7780">fiscalização</text:span><text:span text:style-name="T7781"><text:s/></text:span><text:span text:style-name="T7782">sobre as<text:s/></text:span><text:span text:style-name="T7783">operações</text:span><text:span text:style-name="T7784"><text:s/></text:span><text:span text:style-name="T7785">financeiras</text:span><text:span text:style-name="T7786"><text:s/>com às<text:s/></text:span><text:span text:style-name="T7787">seguintes</text:span><text:span text:style-name="T7788"><text:s/></text:span><text:span text:style-name="T7789">atribuições:</text:span></text:p>
      <text:p text:style-name="P7790"><text:span text:style-name="T7791">IR<text:s/></text:span><text:span text:style-name="T7792">conferir</text:span><text:span text:style-name="T7793"><text:s/></text:span><text:span text:style-name="T7794">mensalmente</text:span><text:span text:style-name="T7795"><text:s/></text:span>0<text:span text:style-name="T7796"><text:s/></text:span><text:span text:style-name="T7797">saldo</text:span><text:span text:style-name="T7798"><text:s/>do<text:s/></text:span><text:span text:style-name="T7799">numerário</text:span><text:span text:style-name="T7800"><text:s/></text:span><text:span text:style-name="T7801">existente</text:span><text:span text:style-name="T7802"><text:s/>em</text:span><text:span text:style-name="T7803"><text:s/></text:span><text:span text:style-name="T7804">caixa,<text:s/></text:span><text:span text:style-name="T7805">verificando</text:span><text:span text:style-name="T7806"><text:s/></text:span><text:span text:style-name="T7807">tambem se<text:s/></text:span>O<text:span text:style-name="T7808"><text:s/></text:span><text:span text:style-name="T7809">mosmo</text:span><text:span text:style-name="T7810"><text:s/>está</text:span><text:span text:style-name="T7811"><text:s/>dentro</text:span><text:span text:style-name="T7812"><text:s/>dos limites</text:span><text:span text:style-name="T7813"><text:s/></text:span><text:span text:style-name="T7814">estabelecidos</text:span><text:span text:style-name="T7815"><text:s/></text:span><text:span text:style-name="T7816">pela</text:span><text:span text:style-name="T7817"><text:s/></text:span><text:span text:style-name="T7818">diretoria,</text:span></text:p>
      <text:p text:style-name="P7819"/>
      <text:p text:style-name="Textkörper"><text:span text:style-name="T7820">&gt;A ")</text:span></text:p>
      <text:soft-page-break/>
      <text:p text:style-name="P7821"><text:span text:style-name="T7824">ONG</text:span><text:span text:style-name="T7825"><text:s/>INSTITUTO</text:span><text:span text:style-name="T7826"><text:s/>DE<text:s/></text:span><text:span text:style-name="T7827">CIDADENIA</text:span><text:span text:style-name="T7828"><text:s/></text:span><text:span text:style-name="T7829">JOSÉ</text:span><text:span text:style-name="T7830"><text:s/></text:span><text:span text:style-name="T7831">PIRES</text:span></text:p>
      <text:p text:style-name="P7832"/>
      <text:p text:style-name="P7833">W-<text:span text:style-name="T7834"><text:s/></text:span><text:span text:style-name="T7835">verficarse</text:span><text:span text:style-name="T7836"><text:s/>Os<text:s/></text:span><text:span text:style-name="T7837">extratos</text:span><text:span text:style-name="T7838"><text:s/>de<text:s/></text:span><text:span text:style-name="T7839">contas</text:span><text:span text:style-name="T7840"><text:s/></text:span><text:span text:style-name="T7841">bancárias</text:span><text:span text:style-name="T7842"><text:s/></text:span><text:span text:style-name="T7843">confere</text:span><text:span text:style-name="T7844"><text:s/>com<text:s/></text:span>a<text:span text:style-name="T7845"><text:s/></text:span><text:span text:style-name="T7846">escrituração</text:span><text:span text:style-name="T7847"><text:s/>da<text:s/></text:span><text:span text:style-name="T7848">sociedade,</text:span></text:p>
      <text:p text:style-name="P7849"/>
      <text:p text:style-name="P7850"><text:span text:style-name="T7851">||l-<text:s/></text:span><text:span text:style-name="T7852">examinar</text:span><text:span text:style-name="T7853"><text:s/>se<text:s/></text:span>O<text:span text:style-name="T7854"><text:s/></text:span><text:span text:style-name="T7855">montante</text:span><text:span text:style-name="T7856"><text:s/>das</text:span><text:span text:style-name="T7857"><text:s/></text:span><text:span text:style-name="T7858">despesas</text:span><text:span text:style-name="T7859"><text:s/></text:span><text:span text:style-name="T7860">realizadas</text:span><text:span text:style-name="T7861"><text:s/></text:span><text:span text:style-name="T7862">está</text:span><text:span text:style-name="T7863"><text:s/>em</text:span><text:span text:style-name="T7864"><text:s/></text:span><text:span text:style-name="T7865">conformidade</text:span><text:span text:style-name="T7866"><text:s/>com 05 planos<text:s/></text:span>&amp;<text:s/><text:span text:style-name="T7867">decisões</text:span><text:span text:style-name="T7868"><text:s/>da<text:s/></text:span><text:span text:style-name="T7869">diretoria;</text:span></text:p>
      <text:p text:style-name="P7870"/>
      <text:list text:style-name="LFO6" text:continue-numbering="true">
        <text:list-item>
          <text:p text:style-name="P7871"><text:span text:style-name="T7872">Verificar</text:span><text:span text:style-name="T7873"><text:s/>se AS<text:s/></text:span><text:span text:style-name="T7874">operações</text:span><text:span text:style-name="T7875"><text:s/></text:span><text:span text:style-name="T7876">realizadas</text:span><text:span text:style-name="T7877"><text:s/></text:span>e<text:span text:style-name="T7878"><text:s/></text:span><text:span text:style-name="T7879">OS<text:s/></text:span><text:span text:style-name="T7880">serviços</text:span><text:span text:style-name="T7881"><text:s/></text:span><text:span text:style-name="T7882">prestados</text:span><text:span text:style-name="T7883"><text:s/></text:span><text:span text:style-name="T7884">correspondem<text:s/></text:span><text:span text:style-name="T7885">em<text:s/></text:span><text:span text:style-name="T7886">volume,</text:span><text:span text:style-name="T7887"><text:s/></text:span><text:span text:style-name="T7888">qualidade</text:span><text:span text:style-name="T7889"><text:s/></text:span>e<text:span text:style-name="T7890"><text:s/></text:span><text:span text:style-name="T7891">valor,</text:span><text:span text:style-name="T7892"><text:s/>as</text:span><text:span text:style-name="T7893"><text:s/></text:span><text:span text:style-name="T7894">provisões</text:span><text:span text:style-name="T7895"><text:s/></text:span><text:span text:style-name="T7896">feitas.</text:span><text:span text:style-name="T7897"><text:s/>aos<text:s/></text:span><text:span text:style-name="T7898">programas</text:span><text:span text:style-name="T7899"><text:s/></text:span><text:span text:style-name="T7900">desenvolvidos</text:span><text:span text:style-name="T7901"><text:s/></text:span>e<text:span text:style-name="T7902"><text:s/>as</text:span><text:span text:style-name="T7903"><text:s/></text:span><text:span text:style-name="T7904">conveniências</text:span><text:span text:style-name="T7905"><text:s/></text:span><text:span text:style-name="T7906">ecorômicas</text:span><text:span text:style-name="T7907"><text:s/></text:span><text:span text:style-name="T7908">financeira</text:span><text:span text:style-name="T7909"><text:s/>da<text:s/></text:span><text:span text:style-name="T7910">instituição;</text:span></text:p>
        </text:list-item>
      </text:list>
      <text:p text:style-name="P7911"/>
      <text:p text:style-name="P7912">v-<text:span text:style-name="T7913"><text:s/></text:span><text:span text:style-name="T7914">controlar</text:span><text:span text:style-name="T7915"><text:s/>se<text:s/></text:span>O<text:s/><text:span text:style-name="T7916">recebimento</text:span><text:span text:style-name="T7917"><text:s/>dos<text:s/></text:span><text:span text:style-name="T7918">créditos</text:span><text:span text:style-name="T7919"><text:s/></text:span>é<text:span text:style-name="T7920"><text:s/></text:span><text:span text:style-name="T7921">feitos</text:span><text:span text:style-name="T7922"><text:s/></text:span><text:span text:style-name="T7923">regularmente</text:span><text:span text:style-name="T7924"><text:s/></text:span>&amp;<text:span text:style-name="T7925"><text:s/>Seus<text:s/></text:span><text:span text:style-name="T7926">compromissos</text:span><text:span text:style-name="T7927"><text:s/></text:span><text:span text:style-name="T7928">financeiros</text:span><text:span text:style-name="T7929"><text:s/>são<text:s/></text:span><text:span text:style-name="T7930">atendidos</text:span></text:p>
      <text:p text:style-name="P7931"/>
      <text:p text:style-name="P7932"><text:span text:style-name="T7933">er vit<text:s/></text:span><text:span text:style-name="T7934">stpb=</text:span><text:span text:style-name="T7935"><text:s/></text:span><text:span text:style-name="T7936">atos</text:span><text:span text:style-name="T7937"><text:s/></text:span><text:span text:style-name="T7938">com</text:span><text:span text:style-name="T7939"><text:s/>pontualigado,</text:span></text:p>
      <text:p text:style-name="P7940"/>
      <text:p text:style-name="P7941">vI-<text:span text:style-name="T7942"><text:s/></text:span><text:span text:style-name="T7943">averiguar</text:span><text:span text:style-name="T7944"><text:s/>se há<text:s/></text:span><text:span text:style-name="T7945">exigências</text:span><text:span text:style-name="T7946"><text:s/>OU deveres</text:span><text:span text:style-name="T7947"><text:s/></text:span>a<text:span text:style-name="T7948"><text:s/></text:span><text:span text:style-name="T7949">cumprir</text:span><text:span text:style-name="T7950"><text:s/></text:span><text:span text:style-name="T7951">com</text:span><text:span text:style-name="T7952"><text:s/></text:span><text:span text:style-name="T7953">autoridades</text:span><text:span text:style-name="T7954"><text:s/></text:span><text:span text:style-name="T7955">fiscais</text:span><text:span text:style-name="T7956"><text:s/></text:span>ou<text:span text:style-name="T7957"><text:s/>trabalhistas,</text:span></text:p>
      <text:p text:style-name="P7958"/>
      <text:p text:style-name="P7959">5<text:span text:style-name="T7960"><text:s/></text:span><text:span text:style-name="T7961">averiguar</text:span><text:span text:style-name="T7962"><text:s/></text:span><text:span text:style-name="T7963">seus</text:span><text:span text:style-name="T7964"><text:s/></text:span><text:span text:style-name="T7965">invartários</text:span><text:span text:style-name="T7966"><text:s/>p</text:span><text:span text:style-name="T7967">eriódicos</text:span><text:span text:style-name="T7968"><text:s/></text:span><text:span text:style-name="T7969">€</text:span><text:span text:style-name="T7970"><text:s/></text:span><text:span text:style-name="T7971">anuais com<text:s/></text:span><text:span text:style-name="T7972">à</text:span><text:span text:style-name="T7973"><text:s/></text:span><text:span text:style-name="T7974">Es</text:span><text:span text:style-name="T7975"><text:s/>obsdrvância das regras próprias<text:s/></text:span><text:span text:style-name="T7976">€</text:span><text:span text:style-name="T7977"><text:s/>legais;</text:span></text:p>
      <text:p text:style-name="P7978"/>
      <text:p text:style-name="Textkörper">&lt;A</text:p>
      <text:p text:style-name="P7979"/>
      <text:p text:style-name="P7980"><text:span text:style-name="T7981">des</text:span><text:span text:style-name="T7982"><text:s/></text:span><text:span text:style-name="T7983">(o)<text:s/></text:span>:</text:p>
      <text:p text:style-name="P7984"><text:span text:style-name="T7985">ús pé<text:s/></text:span><text:span text:style-name="T7986">|X-gelstudar</text:span><text:span text:style-name="T7987"><text:s/>OS<text:s/></text:span><text:span text:style-name="T7988">balancetes</text:span><text:span text:style-name="T7989"><text:s/></text:span>&amp;<text:span text:style-name="T7990"><text:s/></text:span><text:span text:style-name="T7991">OLIOS</text:span><text:span text:style-name="T7992"><text:s/></text:span><text:span text:style-name="T7993">demonstrativos</text:span><text:span text:style-name="T7994"><text:s/></text:span><text:span text:style-name="T7995">mensais,</text:span><text:span text:style-name="T7996"><text:s/></text:span>o</text:p>
      <text:p text:style-name="P7997"><text:span text:style-name="T7998">ê2<text:s/></text:span>a<text:span text:style-name="T7999"><text:s/></text:span><text:span text:style-name="T8000">baléjico</text:span><text:span text:style-name="T8001"><text:s/></text:span>e<text:span text:style-name="T8002"><text:s/></text:span>o<text:span text:style-name="T8003"><text:s/></text:span><text:span text:style-name="T8004">relatório</text:span><text:span text:style-name="T8005"><text:s/></text:span><text:span text:style-name="T8006">anual</text:span><text:span text:style-name="T8007"><text:s/>da<text:s/></text:span><text:span text:style-name="T8008">diretoria,</text:span><text:span text:style-name="T8009"><text:s/></text:span><text:span text:style-name="T8010">emitindo</text:span><text:span text:style-name="T8011"><text:s/>parecer<text:s/></text:span><text:span text:style-name="T8012">sobre</text:span></text:p>
      <text:p text:style-name="Textkörper">=<text:span text:style-name="T8013"><text:s/></text:span><text:span text:style-name="T8014">&lt;a Ab ul às<text:s/></text:span>a<text:span text:style-name="T8015"><text:s/>st</text:span></text:p>
      <text:p text:style-name="P8016"/>
      <text:p text:style-name="P8017"><text:span text:style-name="T8018">Sê<text:s/></text:span>À<text:span text:style-name="T8019"><text:s/></text:span><text:span text:style-name="T8020">essat</text:span><text:span text:style-name="T8021"><text:s/></text:span><text:span text:style-name="T8022">peças</text:span><text:span text:style-name="T8023"><text:s/></text:span>à<text:span text:style-name="T8024"><text:s/></text:span><text:span text:style-name="T8025">assembléia</text:span><text:span text:style-name="T8026"><text:s/></text:span><text:span text:style-name="T8027">geral</text:span><text:span text:style-name="T8028"><text:s/></text:span>e<text:span text:style-name="T8029"><text:s/>Orgdos<text:s/></text:span><text:span text:style-name="T8030">públicos</text:span><text:span text:style-name="T8031"><text:s/>de</text:span><text:span text:style-name="T8032"><text:s/></text:span><text:span text:style-name="T8033">Cp tod<text:s/></text:span>i<text:span text:style-name="T8034"><text:s/></text:span>ú<text:span text:style-name="T8035"><text:s/></text:span>É</text:p>
      <text:p text:style-name="P8036"/>
      <text:p text:style-name="P8037"><text:span text:style-name="T8038">ES<text:s/></text:span>2<text:span text:style-name="T8039"><text:s/></text:span><text:span text:style-name="T8040">fiscajzação</text:span><text:span text:style-name="T8041"><text:s/>quando<text:s/></text:span><text:span text:style-name="T8042">necessário;</text:span><text:span text:style-name="T8043"><text:s/></text:span>q</text:p>
      <text:p text:style-name="Textkörper">e<text:span text:style-name="T8044"><text:s/></text:span><text:span text:style-name="T8045">X- dar<text:s/></text:span><text:span text:style-name="T8046">conhecimento</text:span><text:span text:style-name="T8047"><text:s/></text:span>à<text:span text:style-name="T8048"><text:s/></text:span><text:span text:style-name="T8049">diretoria</text:span><text:span text:style-name="T8050"><text:s/>das<text:s/></text:span><text:span text:style-name="T8051">conclusões</text:span><text:span text:style-name="T8052"><text:s/>dos<text:s/></text:span><text:span text:style-name="T8053">seus</text:span></text:p>
      <text:p text:style-name="P8054"/>
      <text:p text:style-name="P8055"><text:span text:style-name="T8056">trabalhos,</text:span><text:span text:style-name="T8057"><text:s/></text:span><text:span text:style-name="T8058">denunciando<text:s/></text:span>a<text:span text:style-name="T8059"><text:s/></text:span><text:span text:style-name="T8060">essa</text:span><text:span text:style-name="T8061"><text:s/></text:span>e<text:span text:style-name="T8062"><text:s/></text:span>a<text:span text:style-name="T8063"><text:s/></text:span><text:span text:style-name="T8064">assembleia-geral</text:span><text:span text:style-name="T8065"><text:s/>ou as</text:span><text:span text:style-name="T8066"><text:s/></text:span><text:span text:style-name="T8067">autoridades</text:span><text:span text:style-name="T8068"><text:s/></text:span><text:span text:style-name="T8069">competentes</text:span><text:span text:style-name="T8070"><text:s/></text:span><text:span text:style-name="T8071">irregularidade</text:span><text:span text:style-name="T8072"><text:s/>constatada. PRA</text:span></text:p>
      <text:p text:style-name="P8073"/>
      <text:p text:style-name="P8074">a<text:span text:style-name="T8075"><text:s/></text:span><text:span text:style-name="T8076">PRENO</text:span></text:p>
      <text:p text:style-name="P8077"><text:span text:style-name="T8078">CAPÍTULO</text:span><text:span text:style-name="T8079"><text:s/>IX DA<text:s/></text:span><text:span text:style-name="T8080">PERDA</text:span><text:span text:style-name="T8081"><text:s/></text:span><text:span text:style-name="T8082">DO<text:s/></text:span><text:span text:style-name="T8083">MANDATO</text:span><text:span text:style-name="T8084"><text:s/>DA<text:s/></text:span><text:span text:style-name="T8085">DIRETORIA</text:span><text:span text:style-name="T8086"><text:s/></text:span>E<text:span text:style-name="T8087"><text:s/></text:span><text:span text:style-name="T8088">PENALIDADES</text:span></text:p>
      <text:p text:style-name="P8089"/>
      <text:p text:style-name="Textkörper">|</text:p>
      <text:p text:style-name="P8090"/>
      <text:p text:style-name="P8091"><text:span text:style-name="T8092">Art. 35<text:s/></text:span><text:span text:style-name="T8093">Perderá</text:span><text:span text:style-name="T8094"><text:s/></text:span>o<text:span text:style-name="T8095"><text:s/></text:span><text:span text:style-name="T8096">mandato</text:span><text:span text:style-name="T8097"><text:s/>do<text:s/></text:span><text:span text:style-name="T8098">eliretor</text:span><text:span text:style-name="T8099"><text:s/></text:span><text:span text:style-name="T8100">conselheiro</text:span><text:span text:style-name="T8101"><text:s/>que faltar</text:span><text:span text:style-name="T8102"><text:s/>com</text:span><text:span text:style-name="T8103"><text:s/></text:span>o<text:span text:style-name="T8104"><text:s/></text:span><text:span text:style-name="T8105">decoro</text:span><text:span text:style-name="T8106"><text:s/>ou com<text:s/></text:span>a<text:span text:style-name="T8107"><text:s/>ética<text:s/></text:span><text:span text:style-name="T8108">profissional,</text:span><text:span text:style-name="T8109"><text:s/>OU<text:s/></text:span><text:span text:style-name="T8110">não<text:s/></text:span><text:span text:style-name="T8111">comparecer</text:span><text:span text:style-name="T8112"><text:s/></text:span>à<text:span text:style-name="T8113"><text:s/></text:span>3<text:span text:style-name="T8114"><text:s/></text:span><text:span text:style-name="T8115">(Três)<text:s/></text:span><text:span text:style-name="T8116">reuniões</text:span><text:span text:style-name="T8117"><text:s/></text:span><text:span text:style-name="T8118">consecutivas</text:span><text:span text:style-name="T8119"><text:s/>ou<text:s/></text:span>a<text:span text:style-name="T8120"><text:s/></text:span>5<text:span text:style-name="T8121"><text:s/>(Seis)<text:s/></text:span><text:span text:style-name="T8122">intercaladas</text:span><text:span text:style-name="T8123"><text:s/></text:span><text:span text:style-name="T8124">durante</text:span></text:p>
      <text:p text:style-name="P8125"/>
      <text:p text:style-name="Textkörper">A</text:p>
      <text:p text:style-name="P8126"/>
      <text:p text:style-name="Textkörper">Fa</text:p>
      <text:p text:style-name="P8127"/>
      <text:p text:style-name="P8139">o<text:span text:style-name="T8140"><text:s/></text:span><text:span text:style-name="T8141">exercicio</text:span><text:span text:style-name="T8142"><text:s/>de sus<text:s/></text:span><text:span text:style-name="T8143">funções.</text:span><text:span text:style-name="T8144"><text:s/>sem<text:s/></text:span><text:span text:style-name="T8145">justificativa</text:span><text:span text:style-name="T8146"><text:s/></text:span><text:span text:style-name="T8147">formal</text:span><text:span text:style-name="T8148"><text:s/></text:span><text:span text:style-name="T8149">encaminhada</text:span><text:span text:style-name="T8150"><text:s/>ao<text:s/></text:span><text:span text:style-name="T8151">presidente.</text:span></text:p>
      <text:p text:style-name="P8152"/>
      <text:p text:style-name="P8153"><text:span text:style-name="T8154">Parágrafo</text:span><text:span text:style-name="T8155"><text:s/></text:span><text:span text:style-name="T8156">único.</text:span><text:span text:style-name="T8157"><text:s/>Extingue-se<text:s/></text:span>o<text:span text:style-name="T8158"><text:s/></text:span><text:span text:style-name="T8159">mandato</text:span><text:span text:style-name="T8160"><text:s/>dos<text:s/></text:span><text:span text:style-name="T8161">membros</text:span><text:span text:style-name="T8162"><text:s/>da</text:span><text:span text:style-name="T8163"><text:s/></text:span><text:span text:style-name="T8164">diretoria</text:span><text:span text:style-name="T8165"><text:s/></text:span>e<text:span text:style-name="T8166"><text:s/>dos<text:s/></text:span><text:span text:style-name="T8167">conselheiros</text:span><text:span text:style-name="T8168"><text:s/></text:span><text:span text:style-name="T8169">fiacal</text:span><text:span text:style-name="T8170"><text:s/>nos</text:span><text:span text:style-name="T8171"><text:s/></text:span><text:span text:style-name="T8172">seguintes</text:span><text:span text:style-name="T8173"><text:s/>casos:</text:span></text:p>
      <text:p text:style-name="P8174"/>
      <text:p text:style-name="Textkörper">|-<text:span text:style-name="T8175"><text:s/></text:span><text:span text:style-name="T8176">morte,</text:span></text:p>
      <text:p text:style-name="P8177"/>
      <text:p text:style-name="P8178">||-<text:span text:style-name="T8179"><text:s/></text:span><text:span text:style-name="T8180">renúncia</text:span><text:span text:style-name="T8181"><text:s/>de<text:s/></text:span><text:span text:style-name="T8182">diretor,</text:span><text:span text:style-name="T8183"><text:s/></text:span><text:span text:style-name="T8184">conselheiro</text:span><text:span text:style-name="T8185"><text:s/>ou</text:span><text:span text:style-name="T8186"><text:s/></text:span><text:span text:style-name="T8187">feguaa</text:span><text:span text:style-name="T8188"><text:s/>Pc<text:s/></text:span>e<text:span text:style-name="T8189"><text:s/>sa<text:s/></text:span>á<text:span text:style-name="T8190"><text:s/></text:span><text:span text:style-name="T8191">por</text:span><text:span text:style-name="T8192"><text:s/>escrito;</text:span></text:p>
      <text:p text:style-name="P8193"/>
      <text:p text:style-name="Textkörper">Hl-<text:span text:style-name="T8194"><text:s/></text:span><text:span text:style-name="T8195">término</text:span><text:span text:style-name="T8196"><text:s/>da gestão;</text:span><text:span text:style-name="T8197"><text:s/></text:span>N<text:span text:style-name="T8198"><text:s/>52 293</text:span></text:p>
      <text:p text:style-name="P8199"/>
      <text:list text:style-name="LFO2" text:continue-numbering="true">
        <text:list-item>
          <text:p text:style-name="P8200"><text:span text:style-name="T8201">os que<text:s/></text:span><text:span text:style-name="T8202">sofrerani</text:span><text:span text:style-name="T8203"><text:s/></text:span><text:span text:style-name="T8204">punições</text:span><text:span text:style-name="T8205"><text:s/></text:span><text:span text:style-name="T8206">previstas</text:span><text:span text:style-name="T8207"><text:s/></text:span><text:span text:style-name="T8208">no<text:s/></text:span><text:span text:style-name="T8209">estimo</text:span><text:span text:style-name="T8210"><text:s/></text:span><text:span text:style-name="T8211">social</text:span><text:span text:style-name="T8212"><text:s/>da</text:span><text:span text:style-name="T8213"><text:s/></text:span><text:span text:style-name="T8214">ONG</text:span><text:span text:style-name="T8215"><text:s/>INSTITUTO</text:span><text:span text:style-name="T8216"><text:s/>DE<text:s/></text:span><text:span text:style-name="T8217">CIDADANIA</text:span><text:span text:style-name="T8218"><text:s/></text:span><text:span text:style-name="T8219">JOSE</text:span><text:span text:style-name="T8220"><text:s/></text:span><text:span text:style-name="T8221">PIRES.</text:span></text:p>
        </text:list-item>
      </text:list>
      <text:p text:style-name="P8222"/>
      <text:p text:style-name="P8223"><text:span text:style-name="T8224">Art. 36<text:s/></text:span>O<text:span text:style-name="T8225"><text:s/></text:span><text:span text:style-name="T8226">membro</text:span><text:span text:style-name="T8227"><text:s/>de<text:s/></text:span><text:span text:style-name="T8228">diretoria</text:span><text:span text:style-name="T8229"><text:s/>executiva</text:span><text:span text:style-name="T8230"><text:s/></text:span><text:span text:style-name="T8231">perderá</text:span><text:span text:style-name="T8232"><text:s/></text:span>o<text:span text:style-name="T8233"><text:s/></text:span><text:span text:style-name="T8234">mandato</text:span><text:span text:style-name="T8235"><text:s/></text:span><text:span text:style-name="T8236">quando:</text:span></text:p>
      <text:p text:style-name="P8237"/>
      <text:p text:style-name="P8238">|-<text:span text:style-name="T8239"><text:s/></text:span><text:span text:style-name="T8240">praticar</text:span><text:span text:style-name="T8241"><text:s/></text:span><text:span text:style-name="T8242">grave</text:span><text:span text:style-name="T8243"><text:s/></text:span><text:span text:style-name="T8244">violação</text:span><text:span text:style-name="T8245"><text:s/>as<text:s/></text:span><text:span text:style-name="T8246">determinações</text:span><text:span text:style-name="T8247"><text:s/>do<text:s/></text:span><text:span text:style-name="T8248">presente</text:span><text:span text:style-name="T8249"><text:s/></text:span><text:span text:style-name="T8250">estatuto;</text:span></text:p>
      <text:p text:style-name="P8251"/>
      <text:p text:style-name="Textkörper">||-<text:span text:style-name="T8252"><text:s/>de<text:s/></text:span><text:span text:style-name="T8253">forma</text:span><text:span text:style-name="T8254"><text:s/></text:span><text:span text:style-name="T8255">colosa,</text:span><text:span text:style-name="T8256"><text:s/></text:span><text:span text:style-name="T8257">dilapidar</text:span><text:span text:style-name="T8258"><text:s/></text:span>o<text:span text:style-name="T8259"><text:s/></text:span><text:span text:style-name="T8260">patrimônio</text:span><text:span text:style-name="T8261"><text:s/>da<text:s/></text:span><text:span text:style-name="T8262">entidade;</text:span></text:p>
      <text:p text:style-name="P8263"/>
      <text:p text:style-name="P8264">|l-<text:span text:style-name="T8265"><text:s/></text:span><text:span text:style-name="T8266">abandonar</text:span><text:span text:style-name="T8267"><text:s/></text:span>v<text:span text:style-name="T8268"><text:s/></text:span><text:span text:style-name="T8269">cargo</text:span><text:span text:style-name="T8270"><text:s/>do<text:s/></text:span><text:span text:style-name="T8271">diretor</text:span><text:span text:style-name="T8272"><text:s/>ou sem</text:span><text:span text:style-name="T8273"><text:s/></text:span><text:span text:style-name="T8274">justificativa</text:span><text:span text:style-name="T8275"><text:s/>ou<text:s/></text:span><text:span text:style-name="T8276">faltar<text:s/></text:span>a</text:p>
      <text:p text:style-name="Textkörper">3<text:span text:style-name="T8277"><text:s/></text:span><text:span text:style-name="T8278">(Três)</text:span><text:span text:style-name="T8279"><text:s/></text:span><text:span text:style-name="T8280">reuniões</text:span><text:span text:style-name="T8281"><text:s/>da</text:span><text:span text:style-name="T8282"><text:s/></text:span><text:span text:style-name="T8283">diretoria</text:span><text:span text:style-name="T8284"><text:s/>executiva;</text:span></text:p>
      <text:p text:style-name="P8285"/>
      <text:p text:style-name="P8286">ll-<text:span text:style-name="T8287"><text:s/></text:span><text:span text:style-name="T8288">provocar</text:span><text:span text:style-name="T8289"><text:s/></text:span><text:span text:style-name="T8290">desmembramento</text:span><text:span text:style-name="T8291"><text:s/>da<text:s/></text:span><text:span text:style-name="T8292">base</text:span><text:span text:style-name="T8293"><text:s/></text:span><text:span text:style-name="T8294">territorial</text:span><text:span text:style-name="T8295"><text:s/>da</text:span><text:span text:style-name="T8296"><text:s/></text:span><text:span text:style-name="T8297">entidade</text:span><text:span text:style-name="T8298"><text:s/>sem<text:s/></text:span><text:span text:style-name="T8299">prévia</text:span><text:span text:style-name="T8300"><text:s/></text:span><text:span text:style-name="T8301">autorização</text:span><text:span text:style-name="T8302"><text:s/>da<text:s/></text:span><text:span text:style-name="T8303">assembleia</text:span><text:span text:style-name="T8304"><text:s/></text:span><text:span text:style-name="T8305">geral.</text:span></text:p>
      <text:p text:style-name="P8306"/>
      <text:p text:style-name="P8307"><text:span text:style-name="T8308">2º<text:s/></text:span><text:span text:style-name="T8309">RCPI/GRU</text:span><text:span text:style-name="T8310"><text:s/></text:span><text:span text:style-name="T8311">PRENOTADO</text:span></text:p>
      <text:p text:style-name="P8312"><text:span text:style-name="T8313">Parágrafo</text:span><text:span text:style-name="T8314"><text:s/></text:span><text:span text:style-name="T8315">único.</text:span><text:span text:style-name="T8316"><text:s/></text:span>A<text:span text:style-name="T8317"><text:s/>perdas do<text:s/></text:span><text:span text:style-name="T8318">mandato</text:span><text:span text:style-name="T8319"><text:s/>será</text:span><text:span text:style-name="T8320"><text:s/>declarada</text:span><text:span text:style-name="T8321"><text:s/>em</text:span><text:span text:style-name="T8322"><text:s/></text:span><text:span text:style-name="T8323">assembleia</text:span><text:span text:style-name="T8324"><text:s/></text:span><text:span text:style-name="T8325">gerai,</text:span><text:span text:style-name="T8326"><text:s/></text:span><text:span text:style-name="T8327">garantindo-se</text:span><text:span text:style-name="T8328"><text:s/></text:span>o<text:span text:style-name="T8329"><text:s/></text:span><text:span text:style-name="T8330">amplo</text:span><text:span text:style-name="T8331"><text:s/></text:span><text:span text:style-name="T8332">direito</text:span><text:span text:style-name="T8333"><text:s/>de<text:s/></text:span><text:span text:style-name="T8334">defesa.</text:span></text:p>
      <text:p text:style-name="P8335"/>
      <text:p text:style-name="P8336"><text:span text:style-name="T8337">a) será<text:s/></text:span><text:span text:style-name="T8338">consideredo</text:span><text:span text:style-name="T8339"><text:s/></text:span><text:span text:style-name="T8340">renunciante</text:span><text:span text:style-name="T8341"><text:s/></text:span><text:span text:style-name="T8342">qualquer</text:span><text:span text:style-name="T8343"><text:s/></text:span><text:span text:style-name="T8344">membro</text:span><text:span text:style-name="T8345"><text:s/>da</text:span><text:span text:style-name="T8346"><text:s/></text:span><text:span text:style-name="T8347">diretoria</text:span><text:span text:style-name="T8348"><text:s/></text:span><text:span text:style-name="T8349">execuliva</text:span><text:span text:style-name="T8350"><text:s/></text:span>ou<text:span text:style-name="T8351"><text:s/></text:span><text:span text:style-name="T8352">do<text:s/></text:span><text:span text:style-name="T8353">conselho</text:span><text:span text:style-name="T8354"><text:s/>fiscal</text:span><text:span text:style-name="T8355"><text:s/></text:span><text:span text:style-name="T8356">os que</text:span><text:span text:style-name="T8357"><text:s/></text:span><text:span text:style-name="T8358">apresentarem</text:span><text:span text:style-name="T8359"><text:s/>na<text:s/></text:span><text:span text:style-name="T8360">secretaria</text:span><text:span text:style-name="T8361"><text:s/>da<text:s/></text:span><text:span text:style-name="T8362">instituição<text:s/></text:span><text:span text:style-name="T8363">sua<text:s/></text:span><text:span text:style-name="T8364">carta</text:span><text:span text:style-name="T8365"><text:s/>de<text:s/></text:span>w<text:span text:style-name="T8366"><text:s/></text:span><text:span text:style-name="T8367">renúncia</text:span><text:span text:style-name="T8368"><text:s/>por<text:s/></text:span><text:span text:style-name="T8369">escrito,</text:span><text:span text:style-name="T8370"><text:s/></text:span><text:span text:style-name="T8371">justificando</text:span><text:span text:style-name="T8372"><text:s/>os seus<text:s/></text:span><text:span text:style-name="T8373">motivos</text:span><text:span text:style-name="T8374"><text:s/></text:span>e<text:span text:style-name="T8375"><text:s/></text:span><text:span text:style-name="T8376">efetivando-a</text:span><text:span text:style-name="T8377"><text:s/></text:span><text:span text:style-name="T8378">conforme</text:span><text:span text:style-name="T8379"><text:s/></text:span>o<text:span text:style-name="T8380"><text:s/></text:span><text:span text:style-name="T8381">estatuto</text:span><text:span text:style-name="T8382"><text:s/></text:span><text:span text:style-name="T8383">social.</text:span></text:p>
      <text:p text:style-name="P8384"/>
      <text:p text:style-name="Textkörper">7<text:span text:style-name="T8385"><text:s/></text:span><text:span text:style-name="T8386">A.</text:span></text:p>
      <text:p text:style-name="P8387"/>
      <text:p text:style-name="Textkörper">04</text:p>
      <text:soft-page-break/>
      <text:p text:style-name="P8388"><text:span text:style-name="T8400">ONG</text:span><text:span text:style-name="T8401"><text:s/>INSTITUTO</text:span><text:span text:style-name="T8402"><text:s/>DE<text:s/></text:span><text:span text:style-name="T8403">CIDADENIA</text:span><text:span text:style-name="T8404"><text:s/></text:span><text:span text:style-name="T8405">JOSÉ</text:span><text:span text:style-name="T8406"><text:s/></text:span><text:span text:style-name="T8407">PIRES</text:span><text:span text:style-name="T8408"><text:s/></text:span>a<text:span text:style-name="T8409"><text:s/></text:span><text:span text:style-name="T8410">DE<text:s/></text:span><text:span text:style-name="T8411">GUARULHOS</text:span><text:span text:style-name="T8412"><text:s/></text:span>/<text:span text:style-name="T8413"><text:s/>SP</text:span></text:p>
      <text:p text:style-name="P8414"><text:span text:style-name="T8415">CAPÍTULO</text:span><text:span text:style-name="T8416"><text:s/></text:span>X<text:span text:style-name="T8417"><text:s/>DO<text:s/></text:span><text:span text:style-name="T8418">PROCESSO ELEITORAL,</text:span><text:span text:style-name="T8419"><text:s/></text:span><text:span text:style-name="T8420">32293</text:span><text:span text:style-name="T8421"><text:s/></text:span><text:span text:style-name="T8422">REGISTRO</text:span></text:p>
      <text:p text:style-name="Textkörper">|</text:p>
      <text:p text:style-name="P8423"><text:span text:style-name="T8424">Art. 37 As<text:s/></text:span><text:span text:style-name="T8425">eleições</text:span><text:span text:style-name="T8426"><text:s/>para 05<text:s/></text:span><text:span text:style-name="T8427">cargos</text:span><text:span text:style-name="T8428"><text:s/></text:span><text:span text:style-name="T8429">da<text:s/></text:span><text:span text:style-name="T8430">diretoria</text:span><text:span text:style-name="T8431"><text:s/></text:span><text:span text:style-name="T8432">execuil</text:span><text:span text:style-name="T8433"><text:s/></text:span><text:span text:style-name="T8434">conselho</text:span><text:span text:style-name="T8435"><text:s/></text:span><text:span text:style-name="T8436">fiscal</text:span><text:span text:style-name="T8437"><text:s/></text:span><text:span text:style-name="T8438">realizam-se</text:span><text:span text:style-name="T8439"><text:s/>em<text:s/></text:span><text:span text:style-name="T8440">assembleia geral</text:span><text:span text:style-name="T8441"><text:s/></text:span><text:span text:style-name="T8442">ordinária.</text:span></text:p>
      <text:p text:style-name="P8443"><text:span text:style-name="T8444">Parágrafo</text:span><text:span text:style-name="T8445"><text:s/></text:span><text:span text:style-name="T8446">unico.</text:span><text:span text:style-name="T8447"><text:s/></text:span>O<text:span text:style-name="T8448"><text:s/>edital de<text:s/></text:span><text:span text:style-name="T8449">convocação</text:span><text:span text:style-name="T8450"><text:s/></text:span><text:span text:style-name="T8451">deverá</text:span><text:span text:style-name="T8452"><text:s/>ser<text:s/></text:span><text:span text:style-name="T8453">expedido</text:span><text:span text:style-name="T8454"><text:s/></text:span>e<text:span text:style-name="T8455"><text:s/></text:span><text:span text:style-name="T8456">tornando</text:span><text:span text:style-name="T8457"><text:s/></text:span><text:span text:style-name="T8458">pública</text:span><text:span text:style-name="T8459"><text:s/>com</text:span><text:span text:style-name="T8460"><text:s/></text:span><text:span text:style-name="T8461">antecedência</text:span><text:span text:style-name="T8462"><text:s/></text:span><text:span text:style-name="T8463">mínima</text:span><text:span text:style-name="T8464"><text:s/>de 30<text:s/></text:span><text:span text:style-name="T8465">(Trinta)</text:span><text:span text:style-name="T8466"><text:s/>dias</text:span><text:span text:style-name="T8467"><text:s/></text:span><text:span text:style-name="T8468">da<text:s/></text:span><text:span text:style-name="T8469">realização</text:span><text:span text:style-name="T8470"><text:s/>da<text:s/></text:span><text:span text:style-name="T8471">assembleia</text:span><text:span text:style-name="T8472"><text:s/></text:span><text:span text:style-name="T8473">geral.</text:span></text:p>
      <text:p text:style-name="P8474"/>
      <text:p text:style-name="P8475"><text:span text:style-name="T8476">art. 38<text:s/></text:span>A<text:span text:style-name="T8477"><text:s/></text:span><text:span text:style-name="T8478">votação</text:span><text:span text:style-name="T8479"><text:s/></text:span>é<text:span text:style-name="T8480"><text:s/></text:span><text:span text:style-name="T8481">direta,</text:span><text:span text:style-name="T8482"><text:s/></text:span>o<text:span text:style-name="T8483"><text:s/>voto<text:s/></text:span>é<text:span text:style-name="T8484"><text:s/></text:span><text:span text:style-name="T8485">secreto</text:span><text:span text:style-name="T8486"><text:s/></text:span><text:span text:style-name="T8487">podendo,</text:span><text:span text:style-name="T8488"><text:s/>em caso</text:span><text:span text:style-name="T8489"><text:s/></text:span><text:span text:style-name="T8490">de<text:s/></text:span><text:span text:style-name="T8491">inscrição</text:span><text:span text:style-name="T8492"><text:s/>de uma única<text:s/></text:span><text:span text:style-name="T8493">Chapa</text:span><text:span text:style-name="T8494"><text:s/>ser<text:s/></text:span><text:span text:style-name="T8495">considerada</text:span><text:span text:style-name="T8496"><text:s/></text:span><text:span text:style-name="T8497">eleita</text:span><text:span text:style-name="T8498"><text:s/>por</text:span><text:span text:style-name="T8499"><text:s/></text:span><text:span text:style-name="T8500">aclamação</text:span></text:p>
      <text:p text:style-name="P8501"/>
      <text:p text:style-name="P8502"><text:span text:style-name="T8503">lar</text:span><text:span text:style-name="T8504"><text:s/></text:span><text:span text:style-name="T8505">39<text:s/></text:span>A<text:span text:style-name="T8506"><text:s/></text:span><text:span text:style-name="T8507">partir</text:span><text:span text:style-name="T8508"><text:s/>das<text:s/></text:span><text:span text:style-name="T8509">inscrições</text:span><text:span text:style-name="T8510"><text:s/>das chapas</text:span><text:span text:style-name="T8511"><text:s/>será</text:span><text:span text:style-name="T8512"><text:s/></text:span><text:span text:style-name="T8513">formado</text:span><text:span text:style-name="T8514"><text:s/>uma</text:span><text:span text:style-name="T8515"><text:s/></text:span><text:span text:style-name="T8516">comissão</text:span><text:span text:style-name="T8517"><text:s/></text:span><text:span text:style-name="T8518">eleitoral</text:span><text:span text:style-name="T8519"><text:s/>cujos<text:s/></text:span><text:span text:style-name="T8520">poderes</text:span><text:span text:style-name="T8521"><text:s/></text:span><text:span text:style-name="T8522">para</text:span><text:span text:style-name="T8523"><text:s/>dirigir<text:s/></text:span>e<text:span text:style-name="T8524"><text:s/></text:span><text:span text:style-name="T8525">organizar</text:span><text:span text:style-name="T8526"><text:s/>todo<text:s/></text:span>o<text:span text:style-name="T8527"><text:s/></text:span><text:span text:style-name="T8528">pleito que será<text:s/></text:span><text:span text:style-name="T8529">estabelecido</text:span><text:span text:style-name="T8530"><text:s/></text:span><text:span text:style-name="T8531">pela</text:span><text:span text:style-name="T8532"><text:s/></text:span><text:span text:style-name="T8533">diretoria</text:span><text:span text:style-name="T8534"><text:s/></text:span><text:span text:style-name="T8535">executiva,</text:span><text:span text:style-name="T8536"><text:s/></text:span><text:span text:style-name="T8537">mediante</text:span><text:span text:style-name="T8538"><text:s/></text:span><text:span text:style-name="T8539">regulamento</text:span><text:span text:style-name="T8540"><text:s/></text:span><text:span text:style-name="T8541">próprio,</text:span><text:span text:style-name="T8542"><text:s/></text:span><text:span text:style-name="T8543">tendo</text:span><text:span text:style-name="T8544"><text:s/></text:span><text:span text:style-name="T8545">acesso</text:span><text:span text:style-name="T8546"><text:s/></text:span>a<text:span text:style-name="T8547"><text:s/></text:span><text:span text:style-name="T8548">documentação</text:span><text:span text:style-name="T8549"><text:s/></text:span>e<text:span text:style-name="T8550"><text:s/></text:span><text:span text:style-name="T8551">demais</text:span><text:span text:style-name="T8552"><text:s/></text:span><text:span text:style-name="T8553">materiais</text:span><text:span text:style-name="T8554"><text:s/></text:span><text:span text:style-name="T8555">necessários</text:span><text:span text:style-name="T8556"><text:s/>para<text:s/></text:span><text:span text:style-name="T8557">organização</text:span><text:span text:style-name="T8558"><text:s/>das<text:s/></text:span><text:span text:style-name="T8559">eleições.</text:span></text:p>
      <text:p text:style-name="P8560"/>
      <text:p text:style-name="P8561"><text:span text:style-name="T8562">ant. a)<text:s/></text:span><text:span text:style-name="T8563">Preferencialmente</text:span><text:span text:style-name="T8564"><text:s/></text:span><text:span text:style-name="T8565">poderão</text:span><text:span text:style-name="T8566"><text:s/></text:span><text:span text:style-name="T8567">concorrer</text:span><text:span text:style-name="T8568"><text:s/></text:span>a<text:span text:style-name="T8569"><text:s/></text:span><text:span text:style-name="T8570">cargo</text:span><text:span text:style-name="T8571"><text:s/>na</text:span><text:span text:style-name="T8572"><text:s/></text:span><text:span text:style-name="T8573">diretoria</text:span><text:span text:style-name="T8574"><text:s/></text:span><text:span text:style-name="T8575">candidatos</text:span><text:span text:style-name="T8576"><text:s/></text:span><text:span text:style-name="T8577">que<text:s/></text:span><text:span text:style-name="T8578">façam</text:span><text:span text:style-name="T8579"><text:s/></text:span><text:span text:style-name="T8580">parte</text:span><text:span text:style-name="T8581"><text:s/>das<text:s/></text:span><text:span text:style-name="T8582">chapas</text:span><text:span text:style-name="T8583"><text:s/></text:span><text:span text:style-name="T8584">completas</text:span><text:span text:style-name="T8585"><text:s/></text:span>e<text:span text:style-name="T8586"><text:s/></text:span><text:span text:style-name="T8587">que</text:span><text:span text:style-name="T8588"><text:s/>estejam</text:span><text:span text:style-name="T8589"><text:s/></text:span><text:span text:style-name="T8590">assaciados<text:s/></text:span><text:span text:style-name="T8591">há pelo<text:s/></text:span><text:span text:style-name="T8592">menos</text:span><text:span text:style-name="T8593"><text:s/>12</text:span><text:span text:style-name="T8594"><text:s/></text:span><text:span text:style-name="T8595">(Doze)</text:span><text:span text:style-name="T8596"><text:s/></text:span><text:span text:style-name="T8597">meses.</text:span></text:p>
      <text:p text:style-name="P8598"/>
      <text:p text:style-name="P8599"><text:span text:style-name="T8600">last, 44<text:s/></text:span><text:span text:style-name="T8601">Havendo</text:span><text:span text:style-name="T8602"><text:s/>mais de uma chapa<text:s/></text:span><text:span text:style-name="T8603">concorrendo,</text:span><text:span text:style-name="T8604"><text:s/></text:span><text:span text:style-name="T8605">será</text:span><text:span text:style-name="T8606"><text:s/></text:span><text:span text:style-name="T8607"><text:s text:c="3"/></text:span><text:span text:style-name="T8608">declarada</text:span><text:span text:style-name="T8609"><text:s/></text:span><text:span text:style-name="T8610">vitoriosa</text:span><text:span text:style-name="T8611"><text:s/>que<text:s/></text:span><text:span text:style-name="T8612">obtiveram</text:span><text:span text:style-name="T8613"><text:s/></text:span>a<text:span text:style-name="T8614"><text:s/>maioria<text:s/></text:span><text:span text:style-name="T8615">simples</text:span><text:span text:style-name="T8616"><text:s/>dos<text:s/></text:span><text:span text:style-name="T8617">votos,</text:span></text:p>
      <text:p text:style-name="P8618"/>
      <text:p text:style-name="P8619"><text:span text:style-name="T8620">Art. 42<text:s/></text:span><text:span text:style-name="T8621">Será</text:span><text:span text:style-name="T8622"><text:s/></text:span><text:span text:style-name="T8623">declarada vitoriosa</text:span><text:span text:style-name="T8624"><text:s/></text:span><text:span text:style-name="T8625">para</text:span><text:span text:style-name="T8626"><text:s/>chapa que<text:s/></text:span><text:span text:style-name="T8627">obtiver</text:span><text:span text:style-name="T8628"><text:s/></text:span><text:span text:style-name="T8629">50%</text:span><text:span text:style-name="T8630"><text:s/></text:span><text:span text:style-name="T8631">(Cinquenta</text:span><text:span text:style-name="T8632"><text:s/>por<text:s/></text:span><text:span text:style-name="T8633">cento)</text:span><text:span text:style-name="T8634"><text:s/>mais<text:s/></text:span><text:span text:style-name="T8635">(Um)</text:span><text:span text:style-name="T8636"><text:s/>dos votos</text:span><text:span text:style-name="T8637"><text:s/></text:span><text:span text:style-name="T8638">dos<text:s/></text:span><text:span text:style-name="T8639">associados</text:span><text:span text:style-name="T8640"><text:s/></text:span><text:span text:style-name="T8641">presentes</text:span><text:span text:style-name="T8642"><text:s/>com<text:s/></text:span><text:span text:style-name="T8643">direito</text:span><text:span text:style-name="T8644"><text:s/>de<text:s/></text:span><text:span text:style-name="T8645">votar,</text:span><text:span text:style-name="T8646"><text:s/>Caso isso</text:span><text:span text:style-name="T8647"><text:s/></text:span><text:span text:style-name="T8648">não<text:s/></text:span><text:span text:style-name="T8649">ocorra,</text:span><text:span text:style-name="T8650"><text:s/></text:span><text:span text:style-name="T8651">serão</text:span><text:span text:style-name="T8652"><text:s/></text:span><text:span text:style-name="T8653">realizadas</text:span><text:span text:style-name="T8654"><text:s/></text:span><text:span text:style-name="T8655">novas</text:span><text:span text:style-name="T8656"><text:s/></text:span><text:span text:style-name="T8657">eleições</text:span><text:span text:style-name="T8658"><text:s/>no<text:s/></text:span><text:span text:style-name="T8659">prazo</text:span><text:span text:style-name="T8660"><text:s/>máximo</text:span><text:span text:style-name="T8661"><text:s/></text:span><text:span text:style-name="T8662">de 20<text:s/></text:span><text:span text:style-name="T8663">(Vinte)</text:span><text:span text:style-name="T8664"><text:s/>dias</text:span><text:span text:style-name="T8665"><text:s/></text:span><text:span text:style-name="T8666">em que<text:s/></text:span><text:span text:style-name="T8667">perticiparam</text:span><text:span text:style-name="T8668"><text:s/>apenas as duas chapas</text:span><text:span text:style-name="T8669"><text:s/>mais</text:span><text:span text:style-name="T8670"><text:s/></text:span><text:span text:style-name="T8671">votadas</text:span><text:span text:style-name="T8672"><text:s/>no</text:span><text:span text:style-name="T8673"><text:s/></text:span><text:span text:style-name="T8674">primeiro</text:span><text:span text:style-name="T8675"><text:s/></text:span><text:span text:style-name="T8676">escrutínio,</text:span></text:p>
      <text:p text:style-name="P8677"/>
      <text:p text:style-name="P8678"><text:span text:style-name="T8679">Parágrafo</text:span><text:span text:style-name="T8680"><text:s/></text:span><text:span text:style-name="T8681">único</text:span><text:span text:style-name="T8682"><text:s/></text:span><text:span text:style-name="T8683">Atendidas</text:span><text:span text:style-name="T8684"><text:s/>as<text:s/></text:span><text:span text:style-name="T8685">exigências</text:span><text:span text:style-name="T8686"><text:s/></text:span><text:span text:style-name="T8687">do<text:s/></text:span><text:span text:style-name="T8688">artigo</text:span><text:span text:style-name="T8689"><text:s/>19<text:s/></text:span><text:span text:style-name="T8690">dest</text:span><text:span text:style-name="T8691"><text:s/></text:span><text:span text:style-name="T8692">estatuto,</text:span><text:span text:style-name="T8693"><text:s/></text:span>o<text:span text:style-name="T8694"><text:s/></text:span><text:span text:style-name="T8695">associado</text:span><text:span text:style-name="T8696"><text:s/>só<text:s/></text:span><text:span text:style-name="T8697">poderá</text:span><text:span text:style-name="T8698"><text:s/></text:span><text:span text:style-name="T8699">votar,</text:span><text:span text:style-name="T8700"><text:s/>após se identificar</text:span></text:p>
      <text:p text:style-name="P8701"/>
      <text:p text:style-name="Textkörper">o,</text:p>
      <text:p text:style-name="P8702"/>
      <text:p text:style-name="Textkörper"><text:span text:style-name="T8703">2º<text:s/></text:span><text:span text:style-name="T8704">REGISTRO</text:span><text:span text:style-name="T8705"><text:s/></text:span><text:span text:style-name="T8706">CIVIL</text:span><text:span text:style-name="T8707"><text:s/>DE</text:span><text:span text:style-name="T8708"><text:s/></text:span><text:span text:style-name="T8709">PESSOA</text:span><text:span text:style-name="T8710"><text:s/></text:span><text:span text:style-name="T8711">JURÍDICA</text:span></text:p>
      <text:p text:style-name="P8712"/>
      <text:p text:style-name="P8713"><text:span text:style-name="T8714">2º<text:s/></text:span><text:span text:style-name="T8715">RCPJ/GRU</text:span><text:span text:style-name="T8716"><text:s/></text:span><text:span text:style-name="T8717">PRENOTADO</text:span></text:p>
      <text:p text:style-name="P8718"/>
      <text:p text:style-name="P8730"><text:span text:style-name="T8731">[E emp</text:span></text:p>
      <text:p text:style-name="P8732"/>
      <text:p text:style-name="P8733"><text:span text:style-name="T8734">mediante</text:span><text:span text:style-name="T8735"><text:s/></text:span><text:span text:style-name="T8736">apresentação</text:span><text:span text:style-name="T8737"><text:s/>de<text:s/></text:span><text:span text:style-name="T8738">carteira</text:span><text:span text:style-name="T8739"><text:s/>de<text:s/></text:span><text:span text:style-name="T8740">identidade</text:span><text:span text:style-name="T8741"><text:s/>ou,<text:s/></text:span><text:span text:style-name="T8742">caso</text:span><text:span text:style-name="T8743"><text:s/></text:span><text:span text:style-name="T8744">possua.<text:s/></text:span><text:span text:style-name="T8745">carteira</text:span><text:span text:style-name="T8746"><text:s/>de<text:s/></text:span><text:span text:style-name="T8747">associado</text:span><text:span text:style-name="T8748"><text:s/></text:span>e<text:span text:style-name="T8749"><text:s/></text:span><text:span text:style-name="T8750">assinar</text:span><text:span text:style-name="T8751"><text:s/></text:span>o<text:span text:style-name="T8752"><text:s/>livro</text:span><text:span text:style-name="T8753"><text:s/></text:span><text:span text:style-name="T8754">lista</text:span><text:span text:style-name="T8755"><text:s/>de</text:span><text:span text:style-name="T8756"><text:s/></text:span><text:span text:style-name="T8757">presença</text:span></text:p>
      <text:p text:style-name="P8758"/>
      <text:p text:style-name="Textkörper"><text:span text:style-name="T8759">CAPÍTULO</text:span><text:span text:style-name="T8760"><text:s/>XI DA RECEITA</text:span><text:span text:style-name="T8761"><text:s/></text:span>E<text:span text:style-name="T8762"><text:s/></text:span><text:span text:style-name="T8763">PATRIMÔNIO</text:span></text:p>
      <text:p text:style-name="P8764"/>
      <text:p text:style-name="P8765">e<text:span text:style-name="T8766"><text:s/></text:span><text:span text:style-name="T8767">43<text:s/></text:span>A<text:span text:style-name="T8768"><text:s/></text:span><text:span text:style-name="T8769">receita</text:span><text:span text:style-name="T8770"><text:s/></text:span>e<text:span text:style-name="T8771"><text:s/></text:span>o<text:span text:style-name="T8772"><text:s/></text:span><text:span text:style-name="T8773">patrimônio</text:span><text:span text:style-name="T8774"><text:s/>da<text:s/></text:span><text:span text:style-name="T8775">instituição</text:span><text:span text:style-name="T8776"><text:s/></text:span><text:span text:style-name="T8777">serão</text:span><text:span text:style-name="T8778"><text:s/></text:span><text:span text:style-name="T8779">assim</text:span><text:span text:style-name="T8780"><text:s/></text:span><text:span text:style-name="T8781">constituídos;</text:span></text:p>
      <text:p text:style-name="P8782"/>
      <text:p text:style-name="Textkörper">|-<text:span text:style-name="T8783"><text:s/>das<text:s/></text:span><text:span text:style-name="T8784">rendas</text:span><text:span text:style-name="T8785"><text:s/></text:span><text:span text:style-name="T8786">advindas<text:s/></text:span><text:span text:style-name="T8787">dos<text:s/></text:span><text:span text:style-name="T8788">bens</text:span><text:span text:style-name="T8789"><text:s/></text:span>e<text:span text:style-name="T8790"><text:s/>valores</text:span><text:span text:style-name="T8791"><text:s/>adquiridos;</text:span></text:p>
      <text:p text:style-name="P8792"/>
      <text:p text:style-name="P8793">ll-<text:span text:style-name="T8794"><text:s/></text:span><text:span text:style-name="T8795">dos<text:s/></text:span><text:span text:style-name="T8796">direitos</text:span><text:span text:style-name="T8797"><text:s/></text:span><text:span text:style-name="T8798">patrimoniais</text:span><text:span text:style-name="T8799"><text:s/></text:span><text:span text:style-name="T8800">decorrentes<text:s/></text:span><text:span text:style-name="T8801">da<text:s/></text:span><text:span text:style-name="T8802">celebração</text:span><text:span text:style-name="T8803"><text:s/>de</text:span><text:span text:style-name="T8804"><text:s/></text:span><text:span text:style-name="T8805">contratos</text:span><text:span text:style-name="T8806"><text:s/>ou<text:s/></text:span><text:span text:style-name="T8807">termo</text:span><text:span text:style-name="T8808"><text:s/>de<text:s/></text:span><text:span text:style-name="T8809">parceria;</text:span></text:p>
      <text:p text:style-name="P8810"/>
      <text:p text:style-name="P8811"><text:span text:style-name="T8812">fas</text:span><text:span text:style-name="T8813"><text:s/>REGISTRO</text:span><text:span text:style-name="T8814"><text:s/></text:span><text:span text:style-name="T8815">CIVIL</text:span><text:span text:style-name="T8816"><text:s/>DE<text:s/></text:span><text:span text:style-name="T8817">PlSsUA</text:span><text:span text:style-name="T8818"><text:s/></text:span><text:span text:style-name="T8819">JURÍDICA</text:span></text:p>
      <text:p text:style-name="P8820"><text:span text:style-name="T8821">|ll-<text:s/></text:span><text:span text:style-name="T8822">outras</text:span><text:span text:style-name="T8823"><text:s/></text:span><text:span text:style-name="T8824">rendas</text:span><text:span text:style-name="T8825"><text:s/></text:span><text:span text:style-name="T8826">eventuais;</text:span><text:span text:style-name="T8827"><text:s/>DE<text:s/></text:span><text:span text:style-name="T8828">GUARULHOS</text:span><text:span text:style-name="T8829"><text:s/></text:span>/<text:span text:style-name="T8830"><text:s/></text:span>5<text:span text:style-name="T8831"><text:s/></text:span>IV-<text:span text:style-name="T8832"><text:s/>dos<text:s/></text:span><text:span text:style-name="T8833">bens</text:span><text:span text:style-name="T8834"><text:s/></text:span>e<text:span text:style-name="T8835"><text:s/>valores</text:span><text:span text:style-name="T8836"><text:s/>acquindos:</text:span><text:span text:style-name="T8837"><text:s/>32<text:s/></text:span><text:span text:style-name="T8838">293</text:span></text:p>
      <text:list text:style-name="LFO2" text:continue-numbering="true">
        <text:list-item>
          <text:p text:style-name="P8839"><text:span text:style-name="T8840">das<text:s/></text:span><text:span text:style-name="T8841">doações</text:span><text:span text:style-name="T8842"><text:s/></text:span>e<text:span text:style-name="T8843"><text:s/>dos</text:span><text:span text:style-name="T8844"><text:s/></text:span><text:span text:style-name="T8845">legados,</text:span></text:p>
        </text:list-item>
      </text:list>
      <text:p text:style-name="P8846"/>
      <text:p text:style-name="P8847">|<text:span text:style-name="T8848"><text:s/></text:span><text:span text:style-name="T8849">REGISTRO</text:span><text:span text:style-name="T8850"><text:s/></text:span>A</text:p>
      <text:list text:style-name="LFO2" text:continue-numbering="true">
        <text:list-item>
          <text:p text:style-name="P8851"><text:span text:style-name="T8852">os<text:s/></text:span><text:span text:style-name="T8853">créditos</text:span><text:span text:style-name="T8854"><text:s/>não<text:s/></text:span><text:span text:style-name="T8855">reclamados;</text:span><text:span text:style-name="T8856"><text:s/>gás</text:span></text:p>
        </text:list-item>
      </text:list>
      <text:p text:style-name="Textkörper"><text:span text:style-name="T8857">VIl- cos<text:s/></text:span><text:span text:style-name="T8858">auxilios</text:span><text:span text:style-name="T8859"><text:s/></text:span>e<text:span text:style-name="T8860"><text:s/></text:span><text:span text:style-name="T8861">doações</text:span><text:span text:style-name="T8862"><text:s/>sem<text:s/></text:span><text:span text:style-name="T8863">destinação</text:span><text:span text:style-name="T8864"><text:s/></text:span><text:span text:style-name="T8865">especial,</text:span></text:p>
      <text:p text:style-name="P8866"><text:span text:style-name="T8867">Vill-<text:s/></text:span><text:span text:style-name="T8868">quaisquer</text:span><text:span text:style-name="T8869"><text:s/></text:span><text:span text:style-name="T8870">bens</text:span><text:span text:style-name="T8871"><text:s/></text:span>e<text:span text:style-name="T8872"><text:s/>valores</text:span><text:span text:style-name="T8873"><text:s/></text:span><text:span text:style-name="T8874">adventícios,</text:span><text:span text:style-name="T8875"><text:s/></text:span><text:span text:style-name="T8876">inclusive</text:span><text:span text:style-name="T8877"><text:s/>os</text:span><text:span text:style-name="T8878"><text:s/></text:span><text:span text:style-name="T8879">resultantes</text:span><text:span text:style-name="T8880"><text:s/>dos<text:s/></text:span><text:span text:style-name="T8881">recursos</text:span><text:span text:style-name="T8882"><text:s/></text:span><text:span text:style-name="T8883">captados</text:span><text:span text:style-name="T8884"><text:s/>do setor<text:s/></text:span><text:span text:style-name="T8885">público</text:span><text:span text:style-name="T8886"><text:s/>ou<text:s/></text:span><text:span text:style-name="T8887">privados,</text:span><text:span text:style-name="T8888"><text:s/></text:span><text:span text:style-name="T8889">ou de<text:s/></text:span><text:span text:style-name="T8890">instituições</text:span><text:span text:style-name="T8891"><text:s/></text:span><text:span text:style-name="T8892">nacionais</text:span><text:span text:style-name="T8893"><text:s/>ou<text:s/></text:span><text:span text:style-name="T8894">internacionais.</text:span></text:p>
      <text:p text:style-name="P8895"/>
      <text:p text:style-name="Textkörper"><text:span text:style-name="T8896">2</text:span><text:span text:style-name="T8897">º<text:s/></text:span><text:span text:style-name="T8898">RCPI/GRU</text:span></text:p>
      <text:p text:style-name="P8899"/>
      <text:p text:style-name="P8900"><text:span text:style-name="T8901">Art. 44 Os ben: do ativo<text:s/></text:span><text:span text:style-name="T8902">permanente</text:span><text:span text:style-name="T8903"><text:s/>(o que<text:s/></text:span><text:span text:style-name="T8904">constituem</text:span><text:span text:style-name="T8905"><text:s/></text:span>o<text:span text:style-name="T8906"><text:s/></text:span><text:span text:style-name="T8907"><text:s/></text:span><text:span text:style-name="T8908">patrimônio</text:span><text:span text:style-name="T8909"><text:s/>da<text:s/></text:span><text:span text:style-name="T8910">entidade)</text:span><text:span text:style-name="T8911"><text:s/></text:span><text:span text:style-name="T8912">deverão</text:span><text:span text:style-name="T8913"><text:s/>ser<text:s/></text:span><text:span text:style-name="T8914">identificados</text:span><text:span text:style-name="T8915"><text:s/></text:span><text:span text:style-name="T8916">para</text:span><text:span text:style-name="T8917"><text:s/></text:span><text:span text:style-name="T8918">[esenoraco</text:span><text:span text:style-name="T8919"><text:s/></text:span><text:span text:style-name="T8920">possibilitar</text:span><text:span text:style-name="T8921"><text:s/></text:span>o<text:span text:style-name="T8922"><text:s/></text:span><text:span text:style-name="T8923">controle</text:span><text:span text:style-name="T8924"><text:s/>do uso<text:s/></text:span>e<text:span text:style-name="T8925"><text:s/></text:span><text:span text:style-name="T8926">conservação</text:span><text:span text:style-name="T8927"><text:s/>dos<text:s/></text:span><text:span text:style-name="T8928">mesmos</text:span><text:span text:style-name="T8929"><text:s/></text:span>e<text:span text:style-name="T8930"><text:s/></text:span><text:span text:style-name="T8931">pPrRENeNa</text:span><text:span text:style-name="T8932"><text:s/>em<text:s/></text:span><text:span text:style-name="T8933">documentos</text:span><text:span text:style-name="T8934"><text:s/></text:span><text:span text:style-name="T8935">próprios,</text:span></text:p>
      <text:p text:style-name="P8936"/>
      <text:p text:style-name="P8937"><text:span text:style-name="T8938">Art. 45<text:s/></text:span><text:span text:style-name="T8939">Para</text:span><text:span text:style-name="T8940"><text:s/></text:span>a<text:span text:style-name="T8941"><text:s/></text:span><text:span text:style-name="T8942">lnear</text:span><text:span text:style-name="T8943"><text:s/></text:span><text:span text:style-name="T8944">ou<text:s/></text:span><text:span text:style-name="T8945">aquisição</text:span><text:span text:style-name="T8946"><text:s/>de bens</text:span><text:span text:style-name="T8947"><text:s/>imóveis,</text:span><text:span text:style-name="T8948"><text:s/></text:span>a<text:span text:style-name="T8949"><text:s/></text:span><text:span text:style-name="T8950">diretoria</text:span><text:span text:style-name="T8951"><text:s/></text:span>X<text:span text:style-name="T8952"><text:s/></text:span><text:span text:style-name="T8953">executiva</text:span><text:span text:style-name="T8954"><text:s/>da<text:s/></text:span><text:span text:style-name="T8955">entidade</text:span><text:span text:style-name="T8956"><text:s/></text:span><text:span text:style-name="T8957">realizará</text:span><text:span text:style-name="T8958"><text:s/></text:span>a<text:span text:style-name="T8959"><text:s/></text:span><text:span text:style-name="T8960">avaliação</text:span><text:span text:style-name="T8961"><text:s/></text:span><text:span text:style-name="T8962">prévia,</text:span><text:span text:style-name="T8963"><text:s/>sendo</text:span><text:span text:style-name="T8964"><text:s/></text:span><text:span text:style-name="T8965">imprescindível</text:span><text:span text:style-name="T8966"><text:s/></text:span>o<text:span text:style-name="T8967"><text:s/>parecer do<text:s/></text:span><text:span text:style-name="T8968">conselho</text:span><text:span text:style-name="T8969"><text:s/></text:span><text:span text:style-name="T8970">fiscal.</text:span></text:p>
      <text:p text:style-name="P8971"/>
      <text:p text:style-name="Textkörper">a</text:p>
      <text:soft-page-break/>
      <text:p text:style-name="P8972"><text:span text:style-name="T8984">ONG</text:span><text:span text:style-name="T8985"><text:s/>INSTITUTO</text:span><text:span text:style-name="T8986"><text:s/>DE<text:s/></text:span><text:span text:style-name="T8987">CIDADENIA</text:span><text:span text:style-name="T8988"><text:s/></text:span><text:span text:style-name="T8989">JOSÉ</text:span><text:span text:style-name="T8990"><text:s/></text:span><text:span text:style-name="T8991">PIRES</text:span></text:p>
      <text:p text:style-name="P8992"/>
      <text:p text:style-name="P8993"><text:span text:style-name="T8994">Paráorafo</text:span><text:span text:style-name="T8995"><text:s/></text:span><text:span text:style-name="T8996">único.</text:span><text:span text:style-name="T8997"><text:s/></text:span>À<text:span text:style-name="T8998"><text:s/>venda ds bens<text:s/></text:span><text:span text:style-name="T8999">imóveis</text:span><text:span text:style-name="T9000"><text:s/></text:span><text:span text:style-name="T9001">dependerá</text:span><text:span text:style-name="T9002"><text:s/>de prévia</text:span><text:span text:style-name="T9003"><text:s/></text:span><text:span text:style-name="T9004">aprovação</text:span><text:span text:style-name="T9005"><text:s/>da<text:s/></text:span><text:span text:style-name="T9006">assembleia</text:span><text:span text:style-name="T9007"><text:s/></text:span><text:span text:style-name="T9008">geral,</text:span><text:span text:style-name="T9009"><text:s/></text:span><text:span text:style-name="T9010">especialmente</text:span><text:span text:style-name="T9011"><text:s/></text:span><text:span text:style-name="T9012">convocada</text:span><text:span text:style-name="T9013"><text:s/></text:span><text:span text:style-name="T9014">para</text:span><text:span text:style-name="T9015"><text:s/></text:span><text:span text:style-name="T9016">esse<text:s/></text:span><text:span text:style-name="T9017">fim.</text:span></text:p>
      <text:p text:style-name="P9018"/>
      <text:p text:style-name="P9019"><text:span text:style-name="T9020">lart 48<text:s/></text:span>A<text:span text:style-name="T9021"><text:s/></text:span><text:span text:style-name="T9022">instituição</text:span><text:span text:style-name="T9023"><text:s/></text:span><text:span text:style-name="T9024">poderá</text:span><text:span text:style-name="T9025"><text:s/>filiar-se<text:s/></text:span>a<text:span text:style-name="T9026"><text:s/></text:span><text:span text:style-name="T9027">centrais</text:span><text:span text:style-name="T9028"><text:s/></text:span><text:span text:style-name="T9029">sindicais</text:span><text:span text:style-name="T9030"><text:s/></text:span>e<text:span text:style-name="T9031"><text:s/></text:span><text:span text:style-name="T9032">confederações</text:span><text:span text:style-name="T9033"><text:s/>ou associar-se<text:s/></text:span>a<text:span text:style-name="T9034"><text:s/></text:span><text:span text:style-name="T9035">outra</text:span><text:span text:style-name="T9036"><text:s/></text:span><text:span text:style-name="T9037">entidade</text:span><text:span text:style-name="T9038"><text:s/></text:span><text:span text:style-name="T9039">congênere,</text:span><text:span text:style-name="T9040"><text:s/></text:span><text:span text:style-name="T9041">visando<text:s/></text:span><text:span text:style-name="T9042">sempre</text:span><text:span text:style-name="T9043"><text:s/></text:span>a<text:span text:style-name="T9044"><text:s/>vwelesa<text:s/></text:span><text:span text:style-name="T9045">econômica,</text:span><text:span text:style-name="T9046"><text:s/>social<text:s/></text:span>e<text:span text:style-name="T9047"><text:s/></text:span>O<text:span text:style-name="T9048"><text:s/></text:span><text:span text:style-name="T9049"><text:s/></text:span><text:span text:style-name="T9050">desenvolvimento</text:span><text:span text:style-name="T9051"><text:s/></text:span><text:span text:style-name="T9052">harmônico,</text:span><text:span text:style-name="T9053"><text:s/></text:span><text:span text:style-name="T9054">assim</text:span><text:span text:style-name="T9055"><text:s/></text:span><text:span text:style-name="T9056">como</text:span><text:span text:style-name="T9057"><text:s/></text:span>a<text:span text:style-name="T9058"><text:s/></text:span><text:span text:style-name="T9059">consecução</text:span><text:span text:style-name="T9060"><text:s/></text:span><text:span text:style-name="T9061">plena</text:span></text:p>
      <text:p text:style-name="P9062"><text:span text:style-name="T9063">dos</text:span><text:span text:style-name="T9064"><text:s/>seus</text:span><text:span text:style-name="T9065"><text:s/></text:span><text:span text:style-name="T9066">objetivos</text:span><text:span text:style-name="T9067"><text:s/></text:span><text:span text:style-name="T9068">sociais</text:span></text:p>
      <text:p text:style-name="P9069"/>
      <text:p text:style-name="P9070"><text:span text:style-name="T9071">Art</text:span><text:span text:style-name="T9072"><text:s/></text:span><text:span text:style-name="T9073">47 No<text:s/></text:span><text:span text:style-name="T9074">vaso</text:span><text:span text:style-name="T9075"><text:s/>de<text:s/></text:span><text:span text:style-name="T9076">dissolução</text:span><text:span text:style-name="T9077"><text:s/>da<text:s/></text:span><text:span text:style-name="T9078">instituição,</text:span><text:span text:style-name="T9079"><text:s/></text:span>O<text:span text:style-name="T9080"><text:s/>que se<text:s/></text:span><text:span text:style-name="T9081">dará</text:span><text:span text:style-name="T9082"><text:s/></text:span><text:span text:style-name="T9083">por</text:span><text:span text:style-name="T9084"><text:s/></text:span><text:span text:style-name="T9085">deliberação</text:span><text:span text:style-name="T9086"><text:s/></text:span><text:span text:style-name="T9087">expressa</text:span><text:span text:style-name="T9088"><text:s/></text:span><text:span text:style-name="T9089">ca<text:s/></text:span><text:span text:style-name="T9090">assembleia-geral</text:span><text:span text:style-name="T9091"><text:s/></text:span><text:span text:style-name="T9092">convocada</text:span><text:span text:style-name="T9093"><text:s/></text:span><text:span text:style-name="T9094">para</text:span></text:p>
      <text:p text:style-name="P9095"><text:span text:style-name="T9096">este fim<text:s/></text:span>e<text:span text:style-name="T9097"><text:s/>com<text:s/></text:span><text:span text:style-name="T9098">presença</text:span><text:span text:style-name="T9099"><text:s/></text:span><text:span text:style-name="T9100">minima</text:span><text:span text:style-name="T9101"><text:s/>de 2/3 (Dois<text:s/></text:span><text:span text:style-name="T9102">terços)</text:span><text:span text:style-name="T9103"><text:s/></text:span><text:span text:style-name="T9104">dos</text:span><text:span text:style-name="T9105"><text:s/></text:span><text:span text:style-name="T9106">associados</text:span><text:span text:style-name="T9107"><text:s/>com direito</text:span><text:span text:style-name="T9108"><text:s/></text:span><text:span text:style-name="T9109">de<text:s/></text:span><text:span text:style-name="T9110">votar,</text:span><text:span text:style-name="T9111"><text:s/></text:span>o<text:span text:style-name="T9112"><text:s/></text:span><text:span text:style-name="T9113">patrimônio,</text:span><text:span text:style-name="T9114"><text:s/>pago as<text:s/></text:span><text:span text:style-name="T9115">dívidas</text:span><text:span text:style-name="T9116"><text:s/></text:span><text:span text:style-name="T9117">legítimas</text:span><text:span text:style-name="T9118"><text:s/></text:span><text:span text:style-name="T9119">cecorente</text:span><text:span text:style-name="T9120"><text:s/></text:span>de<text:span text:style-name="T9121"><text:s/></text:span><text:span text:style-name="T9122">sua<text:s/></text:span><text:span text:style-name="T9123">responsabilidade,</text:span><text:span text:style-name="T9124"><text:s/>será transferido</text:span><text:span text:style-name="T9125"><text:s/></text:span><text:span text:style-name="T9126"><text:s/></text:span>à<text:span text:style-name="T9127"><text:s/></text:span><text:span text:style-name="T9128">entidade</text:span><text:span text:style-name="T9129"><text:s/>que<text:s/></text:span><text:span text:style-name="T9130">preferoncialmente,</text:span><text:span text:style-name="T9131"><text:s/></text:span><text:span text:style-name="T9132">tenha</text:span><text:span text:style-name="T9133"><text:s/></text:span>a<text:span text:style-name="T9134"><text:s/>mesma</text:span><text:span text:style-name="T9135"><text:s/></text:span><text:span text:style-name="T9136">atividade</text:span><text:span text:style-name="T9137"><text:s/></text:span>da<text:span text:style-name="T9138"><text:s/></text:span><text:span text:style-name="T9139">extinta</text:span></text:p>
      <text:p text:style-name="P9140"/>
      <text:p text:style-name="P9141"><text:span text:style-name="T9142">Parágrafo</text:span><text:span text:style-name="T9143"><text:s/></text:span><text:span text:style-name="T9144">único.</text:span><text:span text:style-name="T9145"><text:s/></text:span>A<text:span text:style-name="T9146"><text:s/></text:span><text:span text:style-name="T9147">dissolução</text:span><text:span text:style-name="T9148"><text:s/>ou<text:s/></text:span><text:span text:style-name="T9149">extinção<text:s/></text:span><text:span text:style-name="T9150">da<text:s/></text:span><text:span text:style-name="T9151">instituição</text:span><text:span text:style-name="T9152"><text:s/>dar-se-</text:span><text:span text:style-name="T9153"><text:s/></text:span><text:span text:style-name="T9154">á,<text:s/></text:span><text:span text:style-name="T9155">quando</text:span><text:span text:style-name="T9156"><text:s/>não<text:s/></text:span><text:span text:style-name="T9157">tiouver</text:span><text:span text:style-name="T9158"><text:s/>mais<text:s/></text:span><text:span text:style-name="T9159">interesse</text:span><text:span text:style-name="T9160"><text:s/>da</text:span><text:span text:style-name="T9161"><text:s/></text:span><text:span text:style-name="T9162">continuidade</text:span><text:span text:style-name="T9163"><text:s/>da</text:span><text:span text:style-name="T9164"><text:s/></text:span><text:span text:style-name="T9165">instituição,</text:span><text:span text:style-name="T9166"><text:s/>que através de<text:s/></text:span><text:span text:style-name="T9167">assembleia</text:span><text:span text:style-name="T9168"><text:s/></text:span><text:span text:style-name="T9169">extraordinária</text:span><text:span text:style-name="T9170"><text:s/></text:span><text:span text:style-name="T9171">dos</text:span><text:span text:style-name="T9172"><text:s/></text:span><text:span text:style-name="T9173">diretores,</text:span><text:span text:style-name="T9174"><text:s/></text:span><text:span text:style-name="T9175">conselheiros</text:span><text:span text:style-name="T9176"><text:s/></text:span>e<text:span text:style-name="T9177"><text:s/></text:span><text:span text:style-name="T9178">associados</text:span><text:span text:style-name="T9179"><text:s/>que<text:s/></text:span><text:span text:style-name="T9180">deliberará</text:span><text:span text:style-name="T9181"><text:s/>as<text:s/></text:span><text:span text:style-name="T9182">matérias</text:span><text:span text:style-name="T9183"><text:s/></text:span><text:span text:style-name="T9184">para<text:s/></text:span><text:span text:style-name="T9185">estes</text:span><text:span text:style-name="T9186"><text:s/>fins<text:s/></text:span>e<text:span text:style-name="T9187"><text:s/>que esta<text:s/></text:span><text:span text:style-name="T9188">será</text:span><text:span text:style-name="T9189"><text:s/></text:span><text:span text:style-name="T9190">convocada<text:s/></text:span><text:span text:style-name="T9191">de<text:s/></text:span><text:span text:style-name="T9192">acordo</text:span><text:span text:style-name="T9193"><text:s/>com as</text:span><text:span text:style-name="T9194"><text:s/></text:span><text:span text:style-name="T9195"><text:s/></text:span><text:span text:style-name="T9196">normas<text:s/></text:span><text:span text:style-name="T9197">estabelecidas</text:span><text:span text:style-name="T9198"><text:s/></text:span><text:span text:style-name="T9199">neste</text:span><text:span text:style-name="T9200"><text:s/></text:span><text:span text:style-name="T9201">estatuto</text:span><text:span text:style-name="T9202"><text:s/>social para que<text:s/></text:span>o<text:span text:style-name="T9203"><text:s/></text:span><text:span text:style-name="T9204">eventual</text:span><text:span text:style-name="T9205"><text:s/></text:span><text:span text:style-name="T9206">património</text:span><text:span text:style-name="T9207"><text:s/></text:span><text:span text:style-name="T9208">remanescente</text:span><text:span text:style-name="T9209"><text:s/></text:span><text:span text:style-name="T9210">passe</text:span><text:span text:style-name="T9211"><text:s/></text:span>3<text:span text:style-name="T9212"><text:s/></text:span><text:span text:style-name="T9213">entidades congêneres,</text:span></text:p>
      <text:p text:style-name="P9214"><text:span text:style-name="T9215">dotadas de<text:s/></text:span><text:span text:style-name="T9216">personalidade</text:span><text:span text:style-name="T9217"><text:s/></text:span><text:span text:style-name="T9218">jurídica</text:span><text:span text:style-name="T9219"><text:s/></text:span><text:span text:style-name="T9220">inscrita</text:span><text:span text:style-name="T9221"><text:s/>no<text:s/></text:span><text:span text:style-name="T9222">conselho</text:span><text:span text:style-name="T9223"><text:s/></text:span><text:span text:style-name="T9224">nacional,</text:span><text:span text:style-name="T9225"><text:s/></text:span><text:span text:style-name="T9226">conselho</text:span><text:span text:style-name="T9227"><text:s/></text:span><text:span text:style-name="T9228">estadual</text:span><text:span text:style-name="T9229"><text:s/>ou<text:s/></text:span><text:span text:style-name="T9230">conselho</text:span><text:span text:style-name="T9231"><text:s/></text:span><text:span text:style-name="T9232">municipal</text:span><text:span text:style-name="T9233"><text:s/>de</text:span><text:span text:style-name="T9234"><text:s/></text:span><text:span text:style-name="T9235">assistência</text:span><text:span text:style-name="T9236"><text:s/></text:span><text:span text:style-name="T9237">socisl</text:span><text:span text:style-name="T9238"><text:s/>concede<text:s/></text:span><text:span text:style-name="T9239">efetiva</text:span><text:span text:style-name="T9240"><text:s/></text:span><text:span text:style-name="T9241">atividade</text:span><text:span text:style-name="T9242"><text:s/></text:span><text:span text:style-name="T9243">nesta</text:span><text:span text:style-name="T9244"><text:s/></text:span><text:span text:style-name="T9245">Comarca.</text:span></text:p>
      <text:p text:style-name="P9246"/>
      <text:p text:style-name="P9247"><text:span text:style-name="T9248">Art. 48<text:s/></text:span>A<text:span text:style-name="T9249"><text:s/></text:span><text:span text:style-name="T9250">alteração</text:span><text:span text:style-name="T9251"><text:s/>dos<text:s/></text:span><text:span text:style-name="T9252">objetivos</text:span><text:span text:style-name="T9253"><text:s/>sociais</text:span><text:span text:style-name="T9254"><text:s/></text:span><text:span text:style-name="T9255">da<text:s/></text:span><text:span text:style-name="T9256">instituição,</text:span><text:span text:style-name="T9257"><text:s/></text:span><text:span text:style-name="T9258">mudança de sua<text:s/></text:span><text:span text:style-name="T9259">razão</text:span><text:span text:style-name="T9260"><text:s/></text:span><text:span text:style-name="T9261">social</text:span><text:span text:style-name="T9262"><text:s/>OU<text:s/></text:span><text:span text:style-name="T9263">fusão</text:span><text:span text:style-name="T9264"><text:s/>com entidade</text:span><text:span text:style-name="T9265"><text:s/></text:span><text:span text:style-name="T9266"><text:s/></text:span><text:span text:style-name="T9267">congénere,</text:span><text:span text:style-name="T9268"><text:s/></text:span><text:span text:style-name="T9269">assim</text:span><text:span text:style-name="T9270"><text:s/>ou<text:s/></text:span><text:span text:style-name="T9271">assemelhada,</text:span><text:span text:style-name="T9272"><text:s/></text:span><text:span text:style-name="T9273">será</text:span><text:span text:style-name="T9274"><text:s/></text:span><text:span text:style-name="T9275">decidida</text:span><text:span text:style-name="T9276"><text:s/>por</text:span><text:span text:style-name="T9277"><text:s/></text:span><text:span text:style-name="T9278">assembleia</text:span><text:span text:style-name="T9279"><text:s/></text:span><text:span text:style-name="T9280">geral</text:span><text:span text:style-name="T9281"><text:s/></text:span><text:span text:style-name="T9282">especialmente</text:span><text:span text:style-name="T9283"><text:s/></text:span><text:span text:style-name="T9284">conv</text:span><text:span text:style-name="T9285">ocada</text:span><text:span text:style-name="T9286"><text:s/>para<text:s/></text:span><text:span text:style-name="T9287">este</text:span><text:span text:style-name="T9288"><text:s/></text:span><text:span text:style-name="T9289">fim,</text:span><text:span text:style-name="T9290"><text:s/></text:span><text:span text:style-name="T9291">desde nie tal<text:s/></text:span><text:span text:style-name="T9292">medida</text:span><text:span text:style-name="T9293"><text:s/></text:span><text:span text:style-name="T9294">seia</text:span><text:span text:style-name="T9295"><text:s/></text:span><text:span text:style-name="T9296">aprovada</text:span><text:span text:style-name="T9297"><text:s/>por meio de<text:s/></text:span><text:span text:style-name="T9298">parecer</text:span><text:span text:style-name="T9299"><text:s/></text:span><text:span text:style-name="T9300">pelo</text:span></text:p>
      <text:p text:style-name="P9301"/>
      <text:p text:style-name="P9302"><text:span text:style-name="T9303">conselho</text:span><text:span text:style-name="T9304"><text:s/></text:span><text:span text:style-name="T9305">dscal</text:span><text:span text:style-name="T9306"><text:s/>[ze<text:s/></text:span><text:span text:style-name="T9307">REGISTRO</text:span><text:span text:style-name="T9308"><text:s/></text:span><text:span text:style-name="T9309">CIVIL</text:span><text:span text:style-name="T9310"><text:s/>DE PESSOA<text:s/></text:span><text:span text:style-name="T9311">JURÍDICA</text:span><text:span text:style-name="T9312"><text:s/></text:span><text:span text:style-name="T9313">DE<text:s/></text:span><text:span text:style-name="T9314">GUARULHOS</text:span><text:span text:style-name="T9315"><text:s/></text:span>/<text:span text:style-name="T9316"><text:s/>SP</text:span></text:p>
      <text:p text:style-name="P9317"/>
      <text:p text:style-name="Textkörper"><text:span text:style-name="T9318">"32293</text:span></text:p>
      <text:p text:style-name="P9319"/>
      <text:p text:style-name="Textkörper"><text:span text:style-name="T9320">REGISTRO</text:span></text:p>
      <text:p text:style-name="P9321"/>
      <text:p text:style-name="P9322"><text:span text:style-name="T9323">42<text:s/></text:span><text:span text:style-name="T9324">RCPI/GRU</text:span><text:span text:style-name="T9325"><text:s/></text:span><text:span text:style-name="T9326">PRENOTADO</text:span><text:span text:style-name="T9327"><text:s/></text:span><text:span text:style-name="T9328"><text:s text:c="2"/></text:span>J</text:p>
      <text:soft-page-break/>
      <text:p text:style-name="P9329"><text:span text:style-name="T9332">DO ONG<text:s/></text:span><text:span text:style-name="T9333">INSTITUTO</text:span><text:span text:style-name="T9334"><text:s/>DE<text:s/></text:span><text:span text:style-name="T9335">CIDADENIA</text:span><text:span text:style-name="T9336"><text:s/>JOSÉ<text:s/></text:span><text:span text:style-name="T9337">PIRES</text:span><text:span text:style-name="T9338"><text:s/></text:span><text:span text:style-name="T9339">CAPÍTULO</text:span><text:span text:style-name="T9340"><text:s/>XH DOS LIVROS</text:span><text:span text:style-name="T9341"><text:s/></text:span><text:span text:style-name="T9342">QU CO<text:s/></text:span><text:span text:style-name="T9343">RELAÇÃO</text:span><text:span text:style-name="T9344"><text:s/></text:span><text:span text:style-name="T9345">(LISTA).</text:span></text:p>
      <text:p text:style-name="P9346"><text:span text:style-name="T9347">Art. 49<text:s/></text:span>A<text:span text:style-name="T9348"><text:s/></text:span><text:span text:style-name="T9349">insliluição</text:span><text:span text:style-name="T9350"><text:s/></text:span><text:span text:style-name="T9351">deverá</text:span><text:span text:style-name="T9352"><text:s/></text:span><text:span text:style-name="T9353">possui</text:span><text:span text:style-name="T9354"><text:s/>os<text:s/></text:span><text:span text:style-name="T9355">seguintes</text:span><text:span text:style-name="T9356"><text:s/></text:span><text:span text:style-name="T9357">livros</text:span><text:span text:style-name="T9358"><text:s/>ou</text:span></text:p>
      <text:p text:style-name="P9359"/>
      <text:p text:style-name="P9360"><text:span text:style-name="T9361">2º<text:s/></text:span><text:span text:style-name="T9362">REGISTRO</text:span><text:span text:style-name="T9363"><text:s/></text:span><text:span text:style-name="T9364">CIVIL</text:span><text:span text:style-name="T9365"><text:s/>DE</text:span><text:span text:style-name="T9366"><text:s/></text:span><text:span text:style-name="T9367">PESSOA</text:span><text:span text:style-name="T9368"><text:s/></text:span><text:span text:style-name="T9369">JURÍDICA</text:span><text:span text:style-name="T9370"><text:s/></text:span><text:span text:style-name="T9371">DE<text:s/></text:span><text:span text:style-name="T9372">GUARULHOS</text:span><text:span text:style-name="T9373"><text:s/></text:span>/<text:span text:style-name="T9374"><text:s/>SP</text:span></text:p>
      <text:p text:style-name="P9375"/>
      <text:p text:style-name="Textkörper"><text:span text:style-name="T9376">"32293</text:span></text:p>
      <text:p text:style-name="P9377"/>
      <text:p text:style-name="P9378"><text:span text:style-name="T9379">controle em<text:s/></text:span><text:span text:style-name="T9380">relação.</text:span><text:span text:style-name="T9381"><text:s/></text:span><text:span text:style-name="T9382">REGISTRO</text:span></text:p>
      <text:p text:style-name="Textkörper">|-<text:span text:style-name="T9383"><text:s/></text:span><text:span text:style-name="T9384">registro</text:span><text:span text:style-name="T9385"><text:s/>de<text:s/></text:span><text:span text:style-name="T9386">associados</text:span></text:p>
      <text:p text:style-name="P9387"/>
      <text:p text:style-name="P9388">=<text:span text:style-name="T9389"><text:s/></text:span><text:span text:style-name="T9390">atas</text:span><text:span text:style-name="T9391"><text:s/>cas<text:s/></text:span><text:span text:style-name="T9392">assembleias<text:s/></text:span><text:span text:style-name="T9393">gerais,</text:span><text:span text:style-name="T9394"><text:s/>da<text:s/></text:span><text:span text:style-name="T9395">diretoria</text:span><text:span text:style-name="T9396"><text:s/></text:span><text:span text:style-name="T9397">executiva</text:span><text:span text:style-name="T9398"><text:s/></text:span>e<text:span text:style-name="T9399"><text:s/>do</text:span><text:span text:style-name="T9400"><text:s/></text:span><text:span text:style-name="T9401">conselho</text:span><text:span text:style-name="T9402"><text:s/></text:span><text:span text:style-name="T9403">fiscal:</text:span></text:p>
      <text:p text:style-name="P9404">Hl-<text:span text:style-name="T9405"><text:s/></text:span><text:span text:style-name="T9406">livro</text:span><text:span text:style-name="T9407"><text:s/>de<text:s/></text:span><text:span text:style-name="T9408">presença</text:span><text:span text:style-name="T9409"><text:s/>dos<text:s/></text:span><text:span text:style-name="T9410">associados</text:span><text:span text:style-name="T9411"><text:s/>nas<text:s/></text:span><text:span text:style-name="T9412">assembleias</text:span><text:span text:style-name="T9413"><text:s/>gerais,</text:span><text:span text:style-name="T9414"><text:s/></text:span><text:span text:style-name="T9415">diretoria</text:span><text:span text:style-name="T9416"><text:s/></text:span><text:span text:style-name="T9417">executiva</text:span><text:span text:style-name="T9418"><text:s/></text:span>e<text:span text:style-name="T9419"><text:s/></text:span><text:span text:style-name="T9420">conselho</text:span><text:span text:style-name="T9421"><text:s/></text:span><text:span text:style-name="T9422">fiscal;</text:span></text:p>
      <text:p text:style-name="P9423"/>
      <text:list text:style-name="LFO1" text:continue-numbering="true">
        <text:list-item>
          <text:p text:style-name="P9424"><text:span text:style-name="T9425">outros,</text:span><text:span text:style-name="T9426"><text:s/></text:span><text:span text:style-name="T9427">fiscais</text:span><text:span text:style-name="T9428"><text:s/></text:span>«<text:span text:style-name="T9429"><text:s/></text:span><text:span text:style-name="T9430">contábeis</text:span><text:span text:style-name="T9431"><text:s/></text:span>e<text:span text:style-name="T9432"><text:s/>de<text:s/></text:span><text:span text:style-name="T9433">atendimento</text:span><text:span text:style-name="T9434"><text:s/></text:span><text:span text:style-name="T9435">obrigatório;</text:span><text:span text:style-name="T9436"><text:s/></text:span>V-<text:span text:style-name="T9437"><text:s/></text:span><text:span text:style-name="T9438">registro</text:span><text:span text:style-name="T9439"><text:s/>de<text:s/></text:span><text:span text:style-name="T9440">inscrição</text:span><text:span text:style-name="T9441"><text:s/>de<text:s/></text:span><text:span text:style-name="T9442">chapas.</text:span></text:p>
        </text:list-item>
      </text:list>
      <text:p text:style-name="P9443"><text:span text:style-name="T9444">Parágrafo</text:span><text:span text:style-name="T9445"><text:s/></text:span><text:span text:style-name="T9446">único.</text:span><text:span text:style-name="T9447"><text:s/></text:span>E<text:span text:style-name="T9448"><text:s/></text:span><text:span text:style-name="T9449">faculiada</text:span><text:span text:style-name="T9450"><text:s/></text:span>a<text:span text:style-name="T9451"><text:s/></text:span><text:span text:style-name="T9452">adoção</text:span><text:span text:style-name="T9453"><text:s/>de<text:s/></text:span><text:span text:style-name="T9454">livros,</text:span><text:span text:style-name="T9455"><text:s/></text:span><text:span text:style-name="T9456">folhas</text:span><text:span text:style-name="T9457"><text:s/>ou</text:span><text:span text:style-name="T9458"><text:s/></text:span><text:span text:style-name="T9459">fichas,<text:s/></text:span><text:span text:style-name="T9460">inclusmve</text:span><text:span text:style-name="T9461"><text:s/>as</text:span><text:span text:style-name="T9462"><text:s/></text:span><text:span text:style-name="T9463">Inslituições</text:span><text:span text:style-name="T9464"><text:s/>por<text:s/></text:span><text:span text:style-name="T9465">processamento</text:span><text:span text:style-name="T9466"><text:s/></text:span><text:span text:style-name="T9467">eletrônico</text:span></text:p>
      <text:p text:style-name="P9468"/>
      <text:p text:style-name="Textkörper"><text:span text:style-name="T9469">de<text:s/></text:span><text:span text:style-name="T9470">dados.</text:span></text:p>
      <text:p text:style-name="P9471"/>
      <text:p text:style-name="Textkörper">|</text:p>
      <text:p text:style-name="P9472"/>
      <text:p text:style-name="P9473"><text:span text:style-name="T9474">Art, 50 No<text:s/></text:span><text:span text:style-name="T9475">livro</text:span><text:span text:style-name="T9476"><text:s/>de<text:s/></text:span><text:span text:style-name="T9477">matrícula,</text:span><text:span text:style-name="T9478"><text:s/>os<text:s/></text:span><text:span text:style-name="T9479">associados</text:span><text:span text:style-name="T9480"><text:s/></text:span><text:span text:style-name="T9481">serão</text:span><text:span text:style-name="T9482"><text:s/></text:span><text:span text:style-name="T9483">escritos</text:span><text:span text:style-name="T9484"><text:s/>por</text:span><text:span text:style-name="T9485"><text:s/></text:span><text:span text:style-name="T9486">ordem<text:s/></text:span><text:span text:style-name="T9487">cronologiva</text:span><text:span text:style-name="T9488"><text:s/>de</text:span><text:span text:style-name="T9489"><text:s/></text:span><text:span text:style-name="T9490">admissão,</text:span><text:span text:style-name="T9491"><text:s/></text:span><text:span text:style-name="T9492">dete</text:span><text:span text:style-name="T9493"><text:s/></text:span><text:span text:style-name="T9494">contando:</text:span></text:p>
      <text:p text:style-name="P9495">|-<text:span text:style-name="T9496"><text:s/></text:span><text:span text:style-name="T9497">nome.</text:span><text:span text:style-name="T9498"><text:s/></text:span><text:span text:style-name="T9499">estaco</text:span><text:span text:style-name="T9500"><text:s/></text:span><text:span text:style-name="T9501">cvil,</text:span><text:span text:style-name="T9502"><text:s/>data de<text:s/></text:span><text:span text:style-name="T9503">nascimento, nacionalidade,</text:span><text:span text:style-name="T9504"><text:s/></text:span><text:span text:style-name="T9505">número do<text:s/></text:span><text:span text:style-name="T9506">registro,</text:span><text:span text:style-name="T9507"><text:s/></text:span><text:span text:style-name="T9508">função,</text:span><text:span text:style-name="T9509"><text:s/></text:span><text:span text:style-name="T9510">endereço</text:span><text:span text:style-name="T9511"><text:s/></text:span><text:span text:style-name="T9512">residencial</text:span><text:span text:style-name="T9513"><text:s/></text:span><text:span text:style-name="T9514">completo</text:span><text:span text:style-name="T9515"><text:s/></text:span>e<text:span text:style-name="T9516"><text:s/></text:span><text:span text:style-name="T9517">demais<text:s/></text:span><text:span text:style-name="T9518">anotações</text:span><text:span text:style-name="T9519"><text:s/></text:span><text:span text:style-name="T9520">pertinente</text:span><text:span text:style-name="T9521"><text:s/></text:span>a<text:span text:style-name="T9522"><text:s/>cada<text:s/></text:span><text:span text:style-name="T9523">caso;</text:span></text:p>
      <text:p text:style-name="P9524"/>
      <text:p text:style-name="P9525">||-<text:span text:style-name="T9526"><text:s/></text:span><text:span text:style-name="T9527">data</text:span><text:span text:style-name="T9528"><text:s/>de sua<text:s/></text:span><text:span text:style-name="T9529">admissão</text:span><text:span text:style-name="T9530"><text:s/>e, quando for<text:s/></text:span>o<text:span text:style-name="T9531"><text:s/></text:span><text:span text:style-name="T9532">caso,</text:span><text:span text:style-name="T9533"><text:s/>sua<text:s/></text:span><text:span text:style-name="T9534">exclusão</text:span><text:span text:style-name="T9535"><text:s/></text:span>a<text:span text:style-name="T9536"><text:s/></text:span><text:span text:style-name="T9537">pedido</text:span><text:span text:style-name="T9538"><text:s/>ou sua<text:s/></text:span><text:span text:style-name="T9539">expulsã</text:span></text:p>
      <text:p text:style-name="Textkörper">Q.</text:p>
      <text:p text:style-name="P9540"/>
      <text:p text:style-name="Textkörper"><text:span text:style-name="T9541">CAPÍTULO</text:span><text:span text:style-name="T9542"><text:s/>XII DA<text:s/></text:span><text:span text:style-name="T9543">PRESTAÇÃO</text:span><text:span text:style-name="T9544"><text:s/>DE<text:s/></text:span><text:span text:style-name="T9545">CONTAS</text:span></text:p>
      <text:p text:style-name="P9546"/>
      <text:p text:style-name="P9547"><text:span text:style-name="T9548">Art. 51<text:s/></text:span>A<text:span text:style-name="T9549"><text:s/></text:span><text:span text:style-name="T9550">instituição</text:span><text:span text:style-name="T9551"><text:s/></text:span><text:span text:style-name="T9552">prestação</text:span><text:span text:style-name="T9553"><text:s/>de<text:s/></text:span><text:span text:style-name="T9554">contas:</text:span></text:p>
      <text:p text:style-name="P9555"/>
      <text:p text:style-name="P9556">|-<text:span text:style-name="T9557"><text:s/></text:span>|<text:span text:style-name="T9558"><text:s/></text:span><text:span text:style-name="T9559">respeitar</text:span><text:span text:style-name="T9560"><text:s/>os<text:s/></text:span><text:span text:style-name="T9561">princípios</text:span><text:span text:style-name="T9562"><text:s/></text:span><text:span text:style-name="T9563">fundamentais<text:s/></text:span><text:span text:style-name="T9564">da<text:s/></text:span><text:span text:style-name="T9565">contabilidade;</text:span><text:span text:style-name="T9566"><text:s/></text:span><text:span text:style-name="T9567">pa ey</text:span></text:p>
      <text:p text:style-name="P9568"><text:span text:style-name="T9569">observará</text:span><text:span text:style-name="T9570"><text:s/>as<text:s/></text:span><text:span text:style-name="T9571">seguintes normas</text:span><text:span text:style-name="T9572"><text:s/>de</text:span><text:span text:style-name="T9573"><text:s/></text:span><text:span text:style-name="T9574">2º<text:s/></text:span><text:span text:style-name="T9575">RCPI/GRU</text:span></text:p>
      <text:soft-page-break/>
      <text:p text:style-name="P9576"><text:span text:style-name="T9579">PRENOTADO</text:span></text:p>
      <text:soft-page-break/>
      <text:p text:style-name="P9580"><text:span text:style-name="T9583">DNG</text:span><text:span text:style-name="T9584"><text:s/>INSTITUTO</text:span><text:span text:style-name="T9585"><text:s/>DE<text:s/></text:span><text:span text:style-name="T9586">CIDADENIA</text:span><text:span text:style-name="T9587"><text:s/></text:span><text:span text:style-name="T9588">JOSÉ</text:span><text:span text:style-name="T9589"><text:s/></text:span><text:span text:style-name="T9590">PIRES</text:span><text:span text:style-name="T9591"><text:s/></text:span>|</text:p>
      <text:p text:style-name="P9592"/>
      <text:p text:style-name="P9593"><text:span text:style-name="T9594">=</text:span><text:span text:style-name="T9595"><text:s/></text:span><text:span text:style-name="T9596">a</text:span><text:span text:style-name="T9597"><text:s/></text:span><text:span text:style-name="T9598">publicação<text:s/></text:span><text:span text:style-name="T9599">em</text:span><text:span text:style-name="T9600"><text:s/>meio</text:span><text:span text:style-name="T9601"><text:s/></text:span><text:span text:style-name="T9602">cficaz<text:s/></text:span><text:span text:style-name="T9603">de</text:span><text:span text:style-name="T9604"><text:s/>balanços</text:span><text:span text:style-name="T9605"><text:s/></text:span><text:span text:style-name="T9606">€</text:span></text:p>
      <text:p text:style-name="P9607"><text:span text:style-name="T9608">demonstrativos</text:span><text:span text:style-name="T9609"><text:s/>no<text:s/></text:span><text:span text:style-name="T9610">encerramento</text:span><text:span text:style-name="T9611"><text:s/>do<text:s/></text:span><text:span text:style-name="T9612">exercício</text:span><text:span text:style-name="T9613"><text:s/></text:span><text:span text:style-name="T9614">fiscal</text:span><text:span text:style-name="T9615"><text:s/></text:span><text:span text:style-name="T9616">referente</text:span><text:span text:style-name="T9617"><text:s/></text:span><text:span text:style-name="T9618">ao<text:s/></text:span><text:span text:style-name="T9619">relatório</text:span><text:span text:style-name="T9620"><text:s/></text:span><text:span text:style-name="T9621">rinanesiro</text:span><text:span text:style-name="T9622"><text:s/>do<text:s/></text:span><text:span text:style-name="T9623">exercicio</text:span><text:span text:style-name="T9624"><text:s/></text:span><text:span text:style-name="T9625">pertinente,</text:span><text:span text:style-name="T9626"><text:s/></text:span><text:span text:style-name="T9627">incluindo-se</text:span><text:span text:style-name="T9628"><text:s/></text:span><text:span text:style-name="T9629">certidões</text:span><text:span text:style-name="T9630"><text:s/></text:span><text:span text:style-name="T9631">negativas</text:span><text:span text:style-name="T9632"><text:s/></text:span>de<text:span text:style-name="T9633"><text:s/>débitos</text:span><text:span text:style-name="T9634"><text:s/></text:span><text:span text:style-name="T9635">junto</text:span><text:span text:style-name="T9636"><text:s/></text:span><text:span text:style-name="T9637">ao</text:span><text:span text:style-name="T9638"><text:s/></text:span><text:span text:style-name="T9639">INSS</text:span><text:span text:style-name="T9640"><text:s/></text:span>e<text:span text:style-name="T9641"><text:s/></text:span>O<text:span text:style-name="T9642"><text:s/></text:span><text:span text:style-name="T9643">FGTS,</text:span><text:span text:style-name="T9644"><text:s/></text:span><text:span text:style-name="T9645">colocando-os</text:span><text:span text:style-name="T9646"><text:s/></text:span>a<text:span text:style-name="T9647"><text:s/></text:span><text:span text:style-name="T9648">disposição</text:span><text:span text:style-name="T9649"><text:s/>para<text:s/></text:span><text:span text:style-name="T9650">exame</text:span><text:span text:style-name="T9651"><text:s/>de</text:span><text:span text:style-name="T9652"><text:s/></text:span><text:span text:style-name="T9653">qualquer</text:span><text:span text:style-name="T9654"><text:s/></text:span><text:span text:style-name="T9655">cidadão,</text:span></text:p>
      <text:p text:style-name="P9656"/>
      <text:p text:style-name="P9657">W-<text:span text:style-name="T9658"><text:s/></text:span>a<text:span text:style-name="T9659"><text:s/></text:span><text:span text:style-name="T9660">realização</text:span><text:span text:style-name="T9661"><text:s/>de<text:s/></text:span><text:span text:style-name="T9662">auditoria,</text:span><text:span text:style-name="T9663"><text:s/></text:span><text:span text:style-name="T9664">inclusive</text:span><text:span text:style-name="T9665"><text:s/></text:span><text:span text:style-name="T9666">por<text:s/></text:span><text:span text:style-name="T9667">auditores</text:span><text:span text:style-name="T9668"><text:s/></text:span><text:span text:style-name="T9669">externos</text:span><text:span text:style-name="T9670"><text:s/></text:span><text:span text:style-name="T9671">independentes Se for</text:span><text:span text:style-name="T9672"><text:s/></text:span><text:span text:style-name="T9673">O</text:span><text:span text:style-name="T9674"><text:s/></text:span><text:span text:style-name="T9675">€</text:span><text:span text:style-name="T9676"><text:s/>aso, para verificação<text:s/></text:span><text:span text:style-name="T9677">da</text:span><text:span text:style-name="T9678"><text:s/>aplicação dos</text:span><text:span text:style-name="T9679"><text:s/></text:span><text:span text:style-name="T9680">recursos</text:span><text:span text:style-name="T9681"><text:s/></text:span>e<text:span text:style-name="T9682"><text:s/>de<text:s/></text:span><text:span text:style-name="T9683">lodas</text:span><text:span text:style-name="T9684"><text:s/></text:span>as<text:span text:style-name="T9685"><text:s/>atividades</text:span><text:span text:style-name="T9686"><text:s/></text:span><text:span text:style-name="T9687">previstas</text:span><text:span text:style-name="T9688"><text:s/>no presente</text:span><text:span text:style-name="T9689"><text:s/></text:span><text:span text:style-name="T9690">estatuto,</text:span><text:span text:style-name="T9691"><text:s/></text:span><text:span text:style-name="T9692">inclusive</text:span><text:span text:style-name="T9693"><text:s/></text:span>da<text:span text:style-name="T9694"><text:s/>aplicação</text:span><text:span text:style-name="T9695"><text:s/>de<text:s/></text:span><text:span text:style-name="T9696">recurso<text:s/></text:span><text:span text:style-name="T9697">financeiro</text:span><text:span text:style-name="T9698"><text:s/>obtido</text:span><text:span text:style-name="T9699"><text:s/></text:span><text:span text:style-name="T9700"><text:s/></text:span><text:span text:style-name="T9701">em<text:s/></text:span><text:span text:style-name="T9702">razão</text:span><text:span text:style-name="T9703"><text:s/>de<text:s/></text:span><text:span text:style-name="T9704">termos</text:span><text:span text:style-name="T9705"><text:s/>de<text:s/></text:span><text:span text:style-name="T9706">parcerias,</text:span><text:span text:style-name="T9707"><text:s/></text:span><text:span text:style-name="T9708">contrato<text:s/></text:span><text:span text:style-name="T9709">Ou<text:s/></text:span><text:span text:style-name="T9710">convênio</text:span><text:span text:style-name="T9711"><text:s/></text:span><text:span text:style-name="T9712"><text:s/></text:span><text:span text:style-name="T9713">celebrados</text:span><text:span text:style-name="T9714"><text:s/>com<text:s/></text:span>a<text:span text:style-name="T9715"><text:s/></text:span><text:span text:style-name="T9716">iniciava</text:span><text:span text:style-name="T9717"><text:s/></text:span><text:span text:style-name="T9718">privada,</text:span><text:span text:style-name="T9719"><text:s/>com<text:s/></text:span><text:span text:style-name="T9720">organização</text:span><text:span text:style-name="T9721"><text:s/>não</text:span><text:span text:style-name="T9722"><text:s/></text:span><text:span text:style-name="T9723">governamental</text:span><text:span text:style-name="T9724"><text:s/></text:span><text:span text:style-name="T9725">nacional<text:s/></text:span><text:span text:style-name="T9726">ou<text:s/></text:span><text:span text:style-name="T9727">internacional</text:span><text:span text:style-name="T9728"><text:s/></text:span><text:span text:style-name="T9729">ou com<text:s/></text:span><text:span text:style-name="T9730">poder</text:span><text:span text:style-name="T9731"><text:s/></text:span><text:span text:style-name="T9732">público;</text:span></text:p>
      <text:p text:style-name="P9733"/>
      <text:list text:style-name="LFO1" text:continue-numbering="true">
        <text:list-item>
          <text:p text:style-name="P9734"><text:span text:style-name="T9735">os<text:s/></text:span><text:span text:style-name="T9736">demonstrativos</text:span><text:span text:style-name="T9737"><text:s/></text:span><text:span text:style-name="T9738">para</text:span><text:span text:style-name="T9739"><text:s/></text:span><text:span text:style-name="T9740">prestação</text:span><text:span text:style-name="T9741"><text:s/>de contas de todo os</text:span><text:span text:style-name="T9742"><text:s/></text:span><text:span text:style-name="T9743">recursos</text:span><text:span text:style-name="T9744"><text:s/></text:span>e<text:span text:style-name="T9745"><text:s/>bens de origem<text:s/></text:span><text:span text:style-name="T9746">pública</text:span><text:span text:style-name="T9747"><text:s/>ou<text:s/></text:span><text:span text:style-name="T9748">privadas</text:span><text:span text:style-name="T9749"><text:s/></text:span><text:span text:style-name="T9750">recebidos,</text:span><text:span text:style-name="T9751"><text:s/></text:span><text:span text:style-name="T9752">considerarão</text:span><text:span text:style-name="T9753"><text:s/></text:span>o<text:span text:style-name="T9754"><text:s/>que<text:s/></text:span><text:span text:style-name="T9755">determina</text:span><text:span text:style-name="T9756"><text:s/></text:span>0<text:span text:style-name="T9757"><text:s/></text:span><text:span text:style-name="T9758">artigo</text:span><text:span text:style-name="T9759"><text:s/>da 70 da<text:s/></text:span><text:span text:style-name="T9760">Constituição</text:span><text:span text:style-name="T9761"><text:s/></text:span><text:span text:style-name="T9762">Federal de U5 de outubro de<text:s/></text:span><text:span text:style-name="T9763">1985;</text:span></text:p>
        </text:list-item>
      </text:list>
      <text:p text:style-name="P9764"/>
      <text:p text:style-name="P9765">V-<text:span text:style-name="T9766"><text:s/>nas<text:s/></text:span><text:span text:style-name="T9767">parcerias</text:span><text:span text:style-name="T9768"><text:s/>em que Os<text:s/></text:span><text:span text:style-name="T9769">valor</text:span><text:span text:style-name="T9770"><text:s/>dos<text:s/></text:span><text:span text:style-name="T9771">recursos</text:span><text:span text:style-name="T9772"><text:s/></text:span><text:span text:style-name="T9773">captados</text:span><text:span text:style-name="T9774"><text:s/></text:span><text:span text:style-name="T9775">seja<text:s/></text:span><text:span text:style-name="T9776">superiores</text:span><text:span text:style-name="T9777"><text:s/></text:span>a<text:span text:style-name="T9778"><text:s/>R$</text:span><text:span text:style-name="T9779"><text:s/></text:span><text:span text:style-name="T9780">ua<text:s/></text:span><text:span text:style-name="T9781">seiscentos</text:span><text:span text:style-name="T9782"><text:s/>Mil Reais)<text:s/></text:span>a<text:span text:style-name="T9783"><text:s/></text:span><text:span text:style-name="T9784">i</text:span><text:span text:style-name="T9785">nstituição podera<text:s/></text:span><text:span text:style-name="T9786">€</text:span><text:span text:style-name="T9787"><text:s/></text:span><text:span text:style-name="T9788">rar empresa independente para<text:s/></text:span><text:span text:style-name="T9789">a</text:span></text:p>
      <text:p text:style-name="P9790"><text:span text:style-name="T9791">realização</text:span><text:span text:style-name="T9792"><text:s/>ds<text:s/></text:span><text:span text:style-name="T9793">auditoria</text:span><text:span text:style-name="T9794"><text:s/>bis<text:s/></text:span><text:span text:style-name="T9795">programas</text:span><text:span text:style-name="T9796"><text:s/></text:span>e<text:span text:style-name="T9797"><text:s/></text:span><text:span text:style-name="T9798">dos<text:s/></text:span><text:span text:style-name="T9799">valores</text:span><text:span text:style-name="T9800"><text:s/></text:span><text:span text:style-name="T9801">aplicados.</text:span><text:span text:style-name="T9802"><text:s/></text:span><text:span text:style-name="T9803">CAPÍTULO</text:span><text:span text:style-name="T9804"><text:s/>XIV DAS<text:s/></text:span><text:span text:style-name="T9805">DISPOSICOES</text:span><text:span text:style-name="T9806"><text:s/></text:span><text:span text:style-name="T9807">GERAIS</text:span></text:p>
      <text:p text:style-name="P9808"><text:span text:style-name="T9809">Art</text:span><text:span text:style-name="T9810"><text:s/></text:span><text:span text:style-name="T9811">52<text:s/></text:span>O<text:span text:style-name="T9812"><text:s/></text:span><text:span text:style-name="T9813">presente</text:span><text:span text:style-name="T9814"><text:s/></text:span><text:span text:style-name="T9815">estatuto</text:span><text:span text:style-name="T9816"><text:s/>só<text:s/></text:span><text:span text:style-name="T9817">podera</text:span><text:span text:style-name="T9818"><text:s/>ser<text:s/></text:span><text:span text:style-name="T9819">reformado</text:span><text:span text:style-name="T9820"><text:s/>por</text:span><text:span text:style-name="T9821"><text:s/></text:span><text:span text:style-name="T9822">deliberação</text:span><text:span text:style-name="T9823"><text:s/>de<text:s/></text:span><text:span text:style-name="T9824">assembisia</text:span><text:span text:style-name="T9825"><text:s/></text:span><text:span text:style-name="T9826">geral</text:span><text:span text:style-name="T9827"><text:s/></text:span><text:span text:style-name="T9828">especificamente</text:span><text:span text:style-name="T9829"><text:s/></text:span><text:span text:style-name="T9830">convocada</text:span></text:p>
      <text:p text:style-name="P9831"><text:span text:style-name="T9832">para esse<text:s/></text:span><text:span text:style-name="T9833">fim,</text:span><text:span text:style-name="T9834"><text:s/></text:span><text:span text:style-name="T9835">atendido</text:span><text:span text:style-name="T9836"><text:s/></text:span>o<text:span text:style-name="T9837"><text:s/>que<text:s/></text:span><text:span text:style-name="T9838">dispõe</text:span><text:span text:style-name="T9839"><text:s/></text:span>o<text:span text:style-name="T9840"><text:s/>quanto ao<text:s/></text:span><text:span text:style-name="T9841">quórum</text:span><text:span text:style-name="T9842"><text:s/>[as<text:s/></text:span><text:span text:style-name="T9843">Repi/Gt</text:span></text:p>
      <text:p text:style-name="P9844"><text:span text:style-name="T9845">disposto<text:s/></text:span><text:span text:style-name="T9846">no</text:span><text:span text:style-name="T9847"><text:s/>artigo<text:s/></text:span><text:span text:style-name="T9848">19</text:span><text:span text:style-name="T9849"><text:s/>desta<text:s/></text:span><text:span text:style-name="T9850">€</text:span><text:span text:style-name="T9851"><text:s/>astatuto social, que nas suas ações</text:span><text:span text:style-name="T9852"><text:s/></text:span>e<text:span text:style-name="T9853"><text:s/></text:span><text:span text:style-name="T9854">gestão</text:span><text:span text:style-name="T9855"><text:s/></text:span><text:span text:style-name="T9856">poderá,</text:span><text:span text:style-name="T9857"><text:s/>caso<text:s/></text:span><text:span text:style-name="T9858">necesse</text:span><text:span text:style-name="T9859"><text:s/>rio, contar</text:span><text:span text:style-name="T9860"><text:s/></text:span><text:span text:style-name="T9861">com<text:s/></text:span>o<text:span text:style-name="T9862"><text:s/></text:span><text:span text:style-name="T9863">apoio</text:span><text:span text:style-name="T9864"><text:s/></text:span>e<text:span text:style-name="T9865"><text:s/></text:span>a<text:span text:style-name="T9866"><text:s/></text:span><text:span text:style-name="T9867"><text:s/></text:span><text:span text:style-name="T9868">arientaç</text:span><text:span text:style-name="T9869"><text:s/>ão da</text:span><text:s/><text:span text:style-name="T9870">USAEO</text:span><text:span text:style-name="T9871"><text:s/></text:span><text:span text:style-name="T9872">Linião</text:span><text:span text:style-name="T9873"><text:s/>das<text:s/></text:span><text:span text:style-name="T9874">sociedades</text:span><text:span text:style-name="T9875"><text:s/></text:span><text:span text:style-name="T9876">amigos</text:span><text:span text:style-name="T9877"><text:s/>de<text:s/></text:span><text:span text:style-name="T9878">bairros</text:span></text:p>
      <text:p text:style-name="P9879"><text:span text:style-name="T9880">de<text:s/></text:span><text:span text:style-name="T9881">Guarulhos</text:span><text:span text:style-name="T9882"><text:s/></text:span>a<text:span text:style-name="T9883"><text:s/></text:span><text:span text:style-name="T9884">CASES</text:span><text:span text:style-name="T9885"><text:s/></text:span><text:span text:style-name="T9886">comu</text:span><text:s/><text:span text:style-name="T9887">“</text:span><text:span text:style-name="T9888">idade em apoio</text:span><text:span text:style-name="T9889"><text:s/></text:span><text:span text:style-name="T9890">ao<text:s/></text:span><text:span text:style-name="T9891">social</text:span><text:span text:style-name="T9892"><text:s/></text:span>|<text:span text:style-name="T9893"><text:s/></text:span>+<text:span text:style-name="T9894"><text:s/></text:span><text:span text:style-name="T9895">Edilson<text:s/></text:span><text:span text:style-name="T9896">Ceará,</text:span><text:span text:style-name="T9897"><text:s/>hem com</text:span><text:span text:style-name="T9898"><text:s/></text:span>a<text:span text:style-name="T9899"><text:s/></text:span><text:span text:style-name="T9900">FECAESP</text:span><text:span text:style-name="T9901"><text:s/></text:span>a<text:span text:style-name="T9902"><text:s/></text:span><text:span text:style-name="T9903">federação</text:span><text:span text:style-name="T9904"><text:s/>das<text:s/></text:span>Y<text:span text:style-name="T9905"><text:s/></text:span><text:span text:style-name="T9906">entidades</text:span><text:span text:style-name="T9907"><text:s/></text:span><text:span text:style-name="T9908">cormunilárias</text:span><text:span text:style-name="T9909"><text:s/></text:span>e<text:span text:style-name="T9910"><text:s/></text:span><text:span text:style-name="T9911">assisiene</text:span><text:span text:style-name="T9912"><text:s/>tais do<text:s/></text:span><text:span text:style-name="T9913">Estado</text:span><text:span text:style-name="T9914"><text:s/>de<text:s/></text:span><text:span text:style-name="T9915">São</text:span></text:p>
      <text:p text:style-name="P9916"/>
      <text:p text:style-name="P9917"><text:span text:style-name="T9918">Paulo.<text:s/></text:span><text:span text:style-name="T9919">REGISTRO</text:span><text:span text:style-name="T9920"><text:s/></text:span><text:span text:style-name="T9921">CIVIL</text:span><text:span text:style-name="T9922"><text:s/>DE<text:s/></text:span><text:span text:style-name="T9923">PESSOA</text:span><text:span text:style-name="T9924"><text:s/></text:span><text:span text:style-name="T9925">JURÍDICA</text:span><text:span text:style-name="T9926"><text:s/></text:span>e<text:span text:style-name="T9927"><text:s/></text:span><text:span text:style-name="T9928">DE<text:s/></text:span><text:span text:style-name="T9929">GUARULHOS</text:span><text:span text:style-name="T9930"><text:s/></text:span>/<text:span text:style-name="T9931"><text:s/>SP</text:span></text:p>
      <text:p text:style-name="P9932"><text:span text:style-name="T9933">Va<text:s/></text:span>j<text:span text:style-name="T9934"><text:s/></text:span><text:span text:style-name="T9935">"32295</text:span><text:span text:style-name="T9936"><text:s/></text:span><text:span text:style-name="T9937">PRENOTAL</text:span></text:p>
      <text:p text:style-name="P9938">Lo<text:span text:style-name="T9939"><text:s/></text:span><text:span text:style-name="T9940">—</text:span></text:p>
      <text:p text:style-name="P9941"/>
      <text:p text:style-name="Textkörper"><text:span text:style-name="T9942">REGISTRO</text:span></text:p>
      <text:soft-page-break/>
      <text:p text:style-name="P9943"><text:span text:style-name="T9946">2º<text:s/></text:span><text:span text:style-name="T9947">REGISTRO</text:span><text:span text:style-name="T9948"><text:s/></text:span><text:span text:style-name="T9949">CIVIL</text:span><text:span text:style-name="T9950"><text:s/>DE</text:span><text:span text:style-name="T9951"><text:s/></text:span><text:span text:style-name="T9952">PESSOA</text:span><text:span text:style-name="T9953"><text:s/></text:span><text:span text:style-name="T9954">JURÍDICA</text:span></text:p>
      <text:p text:style-name="P9955"/>
      <text:p text:style-name="Textkörper"><text:span text:style-name="T9956">pa ee</text:span></text:p>
      <text:p text:style-name="P9957"/>
      <text:p text:style-name="P9958"><text:span text:style-name="T9959">DE<text:s/></text:span><text:span text:style-name="T9960">GUARULHOS</text:span><text:span text:style-name="T9961"><text:s/></text:span>/<text:span text:style-name="T9962"><text:s/>SP</text:span><text:span text:style-name="T9963"><text:s/></text:span><text:span text:style-name="T9964">"32293</text:span></text:p>
      <text:p text:style-name="Textkörper"><text:span text:style-name="T9965">REGISTRO</text:span></text:p>
      <text:soft-page-break/>
      <text:p text:style-name="P9966"><text:span text:style-name="T9969">ONG</text:span><text:span text:style-name="T9970"><text:s/>INSTITUTO</text:span><text:span text:style-name="T9971"><text:s/>DE<text:s/></text:span><text:span text:style-name="T9972">CIDADENIA</text:span><text:span text:style-name="T9973"><text:s/></text:span><text:span text:style-name="T9974">JOSÉ</text:span><text:span text:style-name="T9975"><text:s/></text:span><text:span text:style-name="T9976">PIRES</text:span><text:span text:style-name="T9977"><text:s/></text:span>E</text:p>
      <text:p text:style-name="P9978"/>
      <text:p text:style-name="P9979"><text:span text:style-name="T9980">serão<text:s/></text:span><text:span text:style-name="T9981">dirimidos</text:span><text:span text:style-name="T9982"><text:s/></text:span><text:span text:style-name="T9983">pela</text:span><text:span text:style-name="T9984"><text:s/></text:span><text:span text:style-name="T9985">assembleia</text:span><text:span text:style-name="T9986"><text:s/></text:span><text:span text:style-name="T9987">0!<text:s/></text:span><text:span text:style-name="T9988">dety</text:span></text:p>
      <text:p text:style-name="Textkörper"><text:span text:style-name="T9989">rá<text:s/></text:span><text:span text:style-name="T9990">requerer</text:span><text:span text:style-name="T9991"><text:s/></text:span><text:span text:style-name="T9992">junto</text:span><text:span text:style-name="T9993"><text:s/></text:span>à<text:span text:style-name="T9994"><text:s/></text:span><text:span text:style-name="T9995">secretaria</text:span><text:span text:style-name="T9996"><text:s/></text:span><text:span text:style-name="T9997">nacional</text:span></text:p>
      <text:p text:style-name="P9998"/>
      <text:p text:style-name="Textkörper"><text:span text:style-name="T9999">t. 54<text:s/></text:span>À<text:span text:style-name="T10000"><text:s/></text:span><text:span text:style-name="T10001">instituição</text:span><text:span text:style-name="T10002"><text:s/></text:span><text:span text:style-name="T10003">ponera</text:span></text:p>
      <text:p text:style-name="P10004"/>
      <text:p text:style-name="Textkörper"><text:span text:style-name="T10005">de<text:s/></text:span><text:span text:style-name="T10006">justiça</text:span><text:span text:style-name="T10007"><text:s/></text:span>3<text:span text:style-name="T10008"><text:s/></text:span><text:span text:style-name="T10009">qualificação</text:span><text:span text:style-name="T10010"><text:s/>como<text:s/></text:span><text:span text:style-name="T10011">organização</text:span><text:span text:style-name="T10012"><text:s/>da<text:s/></text:span><text:span text:style-name="T10013">sociedade</text:span><text:span text:style-name="T10014"><text:s/>civil</text:span></text:p>
      <text:p text:style-name="P10015"/>
      <text:p text:style-name="P10016"><text:span text:style-name="T10017">Ar '55 Fica<text:s/></text:span><text:span text:style-name="T10018">eleito</text:span><text:span text:style-name="T10019"><text:s/></text:span>o<text:span text:style-name="T10020"><text:s/></text:span><text:span text:style-name="T10021">fórum</text:span><text:span text:style-name="T10022"><text:s/>de<text:s/></text:span><text:span text:style-name="T10023">Guarulhos,</text:span><text:span text:style-name="T10024"><text:s/>por mais<text:s/></text:span><text:span text:style-name="T10025">privilegiado</text:span><text:span text:style-name="T10026"><text:s/></text:span><text:span text:style-name="T10027">que</text:span><text:span text:style-name="T10028"><text:s/>outro</text:span><text:span text:style-name="T10029"><text:s/></text:span><text:span text:style-name="T10030">seia</text:span><text:span text:style-name="T10031"><text:s/></text:span>|<text:span text:style-name="T10032"><text:s/>dúvidas<text:s/></text:span><text:span text:style-name="T10033">originárias</text:span><text:span text:style-name="T10034"><text:s/>deste</text:span></text:p>
      <text:p text:style-name="P10035"/>
      <text:p text:style-name="P10036"><text:span text:style-name="T10037">ara</text:span><text:span text:style-name="T10038"><text:s/>dirimir</text:span><text:span text:style-name="T10039"><text:s/></text:span><text:span text:style-name="T10040">quaisquer</text:span><text:span text:style-name="T10041"><text:s/></text:span><text:span text:style-name="T10042">estatuto,</text:span></text:p>
      <text:p text:style-name="P10043"><text:span text:style-name="T10044">Cuarulhos,</text:span><text:span text:style-name="T10045"><text:s/>22 de abril</text:span><text:span text:style-name="T10046"><text:s/></text:span><text:span text:style-name="T10047">de<text:s/></text:span><text:span text:style-name="T10048">2022.</text:span></text:p>
      <text:p text:style-name="P10049"/>
      <text:p text:style-name="P10050"><text:span text:style-name="T10051">2º<text:s/></text:span><text:span text:style-name="T10052">REGISTRO</text:span><text:span text:style-name="T10053"><text:s/></text:span><text:span text:style-name="T10054">CIVIL</text:span><text:span text:style-name="T10055"><text:s/>DE</text:span><text:span text:style-name="T10056"><text:s/></text:span><text:span text:style-name="T10057">PESSOA</text:span><text:span text:style-name="T10058"><text:s/></text:span><text:span text:style-name="T10059">JURÍ</text:span><text:span text:style-name="T10060"><text:s/></text:span><text:span text:style-name="T10061">DE<text:s/></text:span><text:span text:style-name="T10062">GUARULHOS</text:span><text:span text:style-name="T10063"><text:s/></text:span>/<text:span text:style-name="T10064"><text:s/>SP ci</text:span></text:p>
      <text:p text:style-name="P10065"/>
      <text:p text:style-name="P10066"><text:span text:style-name="T10067">032293<text:s/></text:span>|<text:span text:style-name="T10068"><text:s/></text:span><text:span text:style-name="T10069">REGISTRO</text:span></text:p>
      <text:p text:style-name="P10070"><text:span text:style-name="T10071">Vou</text:span><text:span text:style-name="T10072"><text:s/></text:span><text:span text:style-name="T10073">Se ENTE ola ae (Degas</text:span><text:s/><text:span text:style-name="T10074">—</text:span></text:p>
      <text:p text:style-name="P10075"><text:span text:style-name="T10076">SANTOS SRUZ pa</text:span></text:p>
      <text:p text:style-name="Textkörper">h=</text:p>
      <text:p text:style-name="P10077"/>
      <text:p text:style-name="P10078"><text:span text:style-name="T10079">KAREN<text:s/></text:span><text:span text:style-name="T10080">LUZIA</text:span><text:span text:style-name="T10081"><text:s/></text:span><text:span text:style-name="T10082">Dos:</text:span></text:p>
      <text:p text:style-name="P10083"><text:span text:style-name="T10084">PRESIDENTA</text:span><text:span text:style-name="T10085"><text:s/></text:span><text:span text:style-name="T10086">ainda</text:span><text:span text:style-name="T10087"><text:s/></text:span><text:span text:style-name="T10088">"RESIDENTA</text:span><text:span text:style-name="T10089"><text:s/>DA<text:s/></text:span><text:span text:style-name="T10090">ASSEMBLEIA</text:span><text:span text:style-name="T10091"><text:s/></text:span>E<text:span text:style-name="T10092"><text:s/></text:span><text:span text:style-name="T10093">AVAV</text:span><text:span text:style-name="T10094"><text:s/></text:span>A-<text:span text:style-name="T10095"><text:s/></text:span><text:span text:style-name="T10096">vo</text:span></text:p>
      <text:p text:style-name="P10097"><text:span text:style-name="T10098">IVANILDO</text:span><text:span text:style-name="T10099"><text:s/>DOS<text:s/></text:span><text:span text:style-name="T10100">SANTOS</text:span><text:span text:style-name="T10101"><text:s/></text:span><text:span text:style-name="T10102">OABISP<text:s/></text:span><text:span text:style-name="T10103">424.299</text:span></text:p>
      <text:p text:style-name="Textkörper"><text:span text:style-name="T10104">RIO</text:span><text:span text:style-name="T10105"><text:s/></text:span><text:span text:style-name="T10106">DE<text:s/></text:span><text:span text:style-name="T10107">MESA</text:span></text:p>
      <text:p text:style-name="P10108"/>
      <text:p text:style-name="P10109">-SP</text:p>
      <text:p text:style-name="Textkörper"><text:span text:style-name="T10110">=7o</text:span><text:span text:style-name="T10111"><text:s/></text:span><text:span text:style-name="T10112">[AREINÃO</text:span><text:span text:style-name="T10113"><text:s/>DE<text:s/></text:span><text:span text:style-name="T10114">NOTAS</text:span><text:span text:style-name="T10115"><text:s/>DE<text:s/></text:span>6<text:span text:style-name="T10116"><text:s/></text:span><text:span text:style-name="T10117">BRULHOS</text:span><text:span text:style-name="T10118"><text:s/></text:span>-<text:span text:style-name="T10119"><text:s/></text:span><text:span text:style-name="T10120">SF</text:span></text:p>
      <text:p text:style-name="P10121"/>
      <text:p text:style-name="P10122"><text:span text:style-name="T10123">(o do<text:s/></text:span><text:span text:style-name="T10124">Lima</text:span><text:span text:style-name="T10125"><text:s/></text:span><text:span text:style-name="T10126">Possar</text:span><text:s/>-<text:span text:style-name="T10127"><text:s/></text:span><text:span text:style-name="T10128">Titular</text:span></text:p>
      <text:p text:style-name="P10129"><text:span text:style-name="T10130">ar<text:s/></text:span>a<text:span text:style-name="T10131"><text:s/>441<text:s/></text:span>-<text:span text:style-name="T10132"><text:s/></text:span><text:span text:style-name="T10133">Centro</text:span><text:s/>-<text:span text:style-name="T10134"><text:s/>CEP.<text:s/></text:span><text:span text:style-name="T10135">LIZA</text:span><text:span text:style-name="T10136"><text:s/></text:span>é<text:span text:style-name="T10137"><text:s/>ei</text:span><text:span text:style-name="T10138"><text:s/></text:span><text:span text:style-name="T10139">AUGUST ADO<text:s/></text:span><text:span text:style-name="T10140">SILVA</text:span><text:span text:style-name="T10141"><text:s/></text:span>|<text:span text:style-name="T10142"><text:s/>e»/GRU</text:span><text:span text:style-name="T10143"><text:s/></text:span><text:span text:style-name="T10144">PRENCTADO</text:span></text:p>
      <text:soft-page-break/>
      <text:p text:style-name="P10145"><text:span text:style-name="T10148">20<text:s/></text:span><text:span text:style-name="T10149">OFICIAL</text:span><text:span text:style-name="T10150"><text:s/>DE<text:s/></text:span><text:span text:style-name="T10151">REGISTRO<text:s/></text:span><text:span text:style-name="T10152">DE<text:s/></text:span><text:span text:style-name="T10153">IMOVEIS</text:span><text:span text:style-name="T10154"><text:s/></text:span>E<text:span text:style-name="T10155"><text:s/>ANEXOS</text:span><text:span text:style-name="T10156"><text:s/></text:span><text:span text:style-name="T10157">COMARCA DE<text:s/></text:span><text:span text:style-name="T10158">GUARULHOS</text:span><text:span text:style-name="T10159"><text:s/></text:span>-<text:span text:style-name="T10160"><text:s/></text:span><text:span text:style-name="T10161">SP</text:span></text:p>
      <text:p text:style-name="P10162"/>
      <text:p text:style-name="P10163"><text:span text:style-name="T10164">Rua</text:span><text:span text:style-name="T10165"><text:s/>Guaira.</text:span><text:span text:style-name="T10166"><text:s/>94. Jd Barbosa</text:span><text:s/>-<text:span text:style-name="T10167"><text:s/></text:span><text:span text:style-name="T10168">CEP</text:span><text:span text:style-name="T10169"><text:s/>0711</text:span><text:span text:style-name="T10170"><text:s/>1.520</text:span><text:s/>-<text:span text:style-name="T10171"><text:s/></text:span><text:span text:style-name="T10172">Guarulhos/SP</text:span><text:span text:style-name="T10173"><text:s/></text:span><text:span text:style-name="T10174">(2087-4000)</text:span><text:span text:style-name="T10175"><text:s/></text:span><text:span text:style-name="T10176">Prenotado</text:span><text:span text:style-name="T10177"><text:s/>dia<text:s/></text:span><text:span text:style-name="T10178">06/05/2022</text:span><text:span text:style-name="T10179"><text:s/>sob<text:s/></text:span>n<text:span text:style-name="T10180"><text:s/></text:span><text:span text:style-name="T10181">43.610,</text:span><text:span text:style-name="T10182"><text:s/></text:span><text:span text:style-name="T10183">Averbado</text:span><text:span text:style-name="T10184"><text:s/>em<text:s/></text:span><text:span text:style-name="T10185">19/05/2022</text:span></text:p>
      <text:p text:style-name="P10186"><text:span text:style-name="T10187">Sob</text:span><text:span text:style-name="T10188"><text:s/></text:span><text:span text:style-name="T10189">n.<text:s/></text:span><text:span text:style-name="T10190">32.293</text:span><text:span text:style-name="T10191"><text:s/>no Livro</text:span><text:span text:style-name="T10192"><text:s/></text:span>À<text:span text:style-name="T10193"><text:s/></text:span>&amp;<text:span text:style-name="T10194"><text:s/></text:span><text:span text:style-name="T10195">Auótado</text:span><text:span text:style-name="T10196"><text:s/></text:span>a<text:span text:style-name="T10197"><text:s/>margem n.<text:s/></text:span><text:span text:style-name="T10198">29.147</text:span><text:span text:style-name="T10199"><text:s/></text:span><text:span text:style-name="T10200">no no das<text:s/></text:span><text:span text:style-name="T10201">Pessyês</text:span><text:span text:style-name="T10202"><text:s/>Ta</text:span><text:span text:style-name="T10203"><text:s/></text:span>;<text:span text:style-name="T10204"><text:s/>Guarulhos.</text:span><text:span text:style-name="T10205"><text:s/></text:span><text:span text:style-name="T10206">19/05/2022</text:span></text:p>
      <text:p text:style-name="P10207"><text:span text:style-name="T10208">Mi<text:s/></text:span>A<text:span text:style-name="T10209"><text:s/>AAA</text:span></text:p>
      <text:p text:style-name="P10210"/>
      <text:p text:style-name="P10211"><text:span text:style-name="T10212">aria de<text:s/></text:span><text:span text:style-name="T10213">tima</text:span><text:span text:style-name="T10214"><text:s/></text:span><text:span text:style-name="T10215">Viveiros</text:span><text:span text:style-name="T10216"><text:s/></text:span><text:span text:style-name="T10217">Torreiza</text:span><text:s/>-<text:span text:style-name="T10218"><text:s/></text:span><text:span text:style-name="T10219">Escrevente</text:span><text:span text:style-name="T10220"><text:s/></text:span><text:span text:style-name="T10221"><text:s text:c="3"/></text:span><text:span text:style-name="T10222">OFICIAL<text:s/></text:span><text:span text:style-name="T10223">ESTADO</text:span><text:span text:style-name="T10224"><text:s/></text:span><text:span text:style-name="T10225">SEFAZ</text:span><text:span text:style-name="T10226"><text:s/></text:span><text:span text:style-name="T10227">REG<text:s/></text:span><text:span text:style-name="T10228">CIVIL</text:span><text:span text:style-name="T10229"><text:s/>Te Te MUNIC mp<text:s/></text:span><text:span text:style-name="T10230">TOTAL</text:span><text:span text:style-name="T10231"><text:s/></text:span><text:span text:style-name="T10232">341,25<text:s/></text:span><text:span text:style-name="T10233">97.24</text:span><text:span text:style-name="T10234"><text:s/></text:span><text:span text:style-name="T10235">66,76</text:span><text:span text:style-name="T10236"><text:s/>18,1É<text:s/></text:span><text:span text:style-name="T10237">23.29</text:span><text:span text:style-name="T10238"><text:s/></text:span><text:span text:style-name="T10239">16.14</text:span><text:span text:style-name="T10240"><text:s/>16,53 ETy,<text:s/></text:span>1</text:p>
      <text:p text:style-name="P10241"><text:span text:style-name="T10242">2º<text:s/></text:span><text:span text:style-name="T10243">REGISTRO</text:span><text:span text:style-name="T10244"><text:s/></text:span><text:span text:style-name="T10245">CIVIL</text:span><text:span text:style-name="T10246"><text:s/>DE</text:span><text:span text:style-name="T10247"><text:s/></text:span><text:span text:style-name="T10248">PESSOA</text:span><text:span text:style-name="T10249"><text:s/>JUR</text:span><text:span text:style-name="T10250"><text:s/></text:span><text:span text:style-name="T10251">JURIDIC</text:span></text:p>
      <text:p text:style-name="P10252"><text:span text:style-name="T10253">DE<text:s/></text:span><text:span text:style-name="T10254">GUARULHOS</text:span><text:span text:style-name="T10255"><text:s/></text:span>/<text:span text:style-name="T10256"><text:s/>SP<text:s/></text:span><text:span text:style-name="T10257">ati</text:span><text:span text:style-name="T10258"><text:s/></text:span><text:span text:style-name="T10259">W32293</text:span></text:p>
      <text:p text:style-name="Textkörper"><text:span text:style-name="T10260">REGI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9LVL1" style:family="text">
      <style:text-properties style:font-name="Courier New" style:font-name-asian="Courier New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1" style:family="text">
      <style:text-properties style:font-name="Courier New" style:font-name-asian="Courier New" fo:font-size="10.5pt" style:font-size-asian="10.5pt" style:font-size-complex="10.5pt"/>
    </style:style>
    <style:style style:name="WW_CharLFO12LVL1" style:family="text">
      <style:text-properties style:font-name="Courier New" style:font-name-asian="Courier New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2">
      <text:list-level-style-number text:level="1" text:style-name="WW_CharLFO2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3">
      <text:list-level-style-number text:level="1" text:style-name="WW_CharLFO3LVL1" style:num-suffix="-" style:num-format="I" text:start-value="9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4">
      <text:list-level-style-number text:level="1" text:style-name="WW_CharLFO4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5">
      <text:list-level-style-number text:level="1" text:style-name="WW_CharLFO5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2">
        <style:list-level-properties text:space-before="-0.1847in" text:min-label-width="0.2638in"/>
      </text:list-level-style-number>
      <text:list-level-style-bullet text:level="2" text:bullet-char="•">
        <style:list-level-properties text:space-before="0.4333in" text:min-label-width="0.2638in"/>
      </text:list-level-style-bullet>
      <text:list-level-style-bullet text:level="3" text:bullet-char="•">
        <style:list-level-properties text:space-before="1.0506in" text:min-label-width="0.2638in"/>
      </text:list-level-style-bullet>
      <text:list-level-style-bullet text:level="4" text:bullet-char="•">
        <style:list-level-properties text:space-before="1.668in" text:min-label-width="0.2638in"/>
      </text:list-level-style-bullet>
      <text:list-level-style-bullet text:level="5" text:bullet-char="•">
        <style:list-level-properties text:space-before="2.2854in" text:min-label-width="0.2638in"/>
      </text:list-level-style-bullet>
      <text:list-level-style-bullet text:level="6" text:bullet-char="•">
        <style:list-level-properties text:space-before="2.9027in" text:min-label-width="0.2638in"/>
      </text:list-level-style-bullet>
      <text:list-level-style-bullet text:level="7" text:bullet-char="•">
        <style:list-level-properties text:space-before="3.5201in" text:min-label-width="0.2638in"/>
      </text:list-level-style-bullet>
      <text:list-level-style-bullet text:level="8" text:bullet-char="•">
        <style:list-level-properties text:space-before="4.1375in" text:min-label-width="0.2638in"/>
      </text:list-level-style-bullet>
      <text:list-level-style-bullet text:level="9" text:bullet-char="•">
        <style:list-level-properties text:space-before="4.7555in" text:min-label-width="0.2638in"/>
      </text:list-level-style-bullet>
    </text:list-style>
    <text:list-style style:name="LFO7">
      <text:list-level-style-number text:level="1" text:style-name="WW_CharLFO7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8">
      <text:list-level-style-number text:level="1" text:style-name="WW_CharLFO8LVL1" style:num-suffix="-" style:num-format="I" text:start-value="9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9">
      <text:list-level-style-number text:level="1" text:style-name="WW_CharLFO9LVL1" style:num-suffix="-" style:num-format="i" text:start-value="5">
        <style:list-level-properties text:space-before="-0.1847in" text:min-label-width="0.2638in"/>
      </text:list-level-style-number>
      <text:list-level-style-bullet text:level="2" text:bullet-char="•">
        <style:list-level-properties text:space-before="0.4333in" text:min-label-width="0.2638in"/>
      </text:list-level-style-bullet>
      <text:list-level-style-bullet text:level="3" text:bullet-char="•">
        <style:list-level-properties text:space-before="1.0506in" text:min-label-width="0.2638in"/>
      </text:list-level-style-bullet>
      <text:list-level-style-bullet text:level="4" text:bullet-char="•">
        <style:list-level-properties text:space-before="1.668in" text:min-label-width="0.2638in"/>
      </text:list-level-style-bullet>
      <text:list-level-style-bullet text:level="5" text:bullet-char="•">
        <style:list-level-properties text:space-before="2.2854in" text:min-label-width="0.2638in"/>
      </text:list-level-style-bullet>
      <text:list-level-style-bullet text:level="6" text:bullet-char="•">
        <style:list-level-properties text:space-before="2.9027in" text:min-label-width="0.2638in"/>
      </text:list-level-style-bullet>
      <text:list-level-style-bullet text:level="7" text:bullet-char="•">
        <style:list-level-properties text:space-before="3.5201in" text:min-label-width="0.2638in"/>
      </text:list-level-style-bullet>
      <text:list-level-style-bullet text:level="8" text:bullet-char="•">
        <style:list-level-properties text:space-before="4.1375in" text:min-label-width="0.2638in"/>
      </text:list-level-style-bullet>
      <text:list-level-style-bullet text:level="9" text:bullet-char="•">
        <style:list-level-properties text:space-before="4.7555in" text:min-label-width="0.2638in"/>
      </text:list-level-style-bullet>
    </text:list-style>
    <text:list-style style:name="LFO10">
      <text:list-level-style-number text:level="1" text:style-name="WW_CharLFO10LVL1" style:num-suffix="-" style:num-format="I" text:start-value="4">
        <style:list-level-properties text:space-before="-0.2729in" text:min-label-width="0.352in"/>
      </text:list-level-style-number>
      <text:list-level-style-bullet text:level="2" text:bullet-char="•">
        <style:list-level-properties text:space-before="0.3451in" text:min-label-width="0.352in"/>
      </text:list-level-style-bullet>
      <text:list-level-style-bullet text:level="3" text:bullet-char="•">
        <style:list-level-properties text:space-before="0.9625in" text:min-label-width="0.352in"/>
      </text:list-level-style-bullet>
      <text:list-level-style-bullet text:level="4" text:bullet-char="•">
        <style:list-level-properties text:space-before="1.5798in" text:min-label-width="0.352in"/>
      </text:list-level-style-bullet>
      <text:list-level-style-bullet text:level="5" text:bullet-char="•">
        <style:list-level-properties text:space-before="2.1972in" text:min-label-width="0.352in"/>
      </text:list-level-style-bullet>
      <text:list-level-style-bullet text:level="6" text:bullet-char="•">
        <style:list-level-properties text:space-before="2.8145in" text:min-label-width="0.352in"/>
      </text:list-level-style-bullet>
      <text:list-level-style-bullet text:level="7" text:bullet-char="•">
        <style:list-level-properties text:space-before="3.4319in" text:min-label-width="0.352in"/>
      </text:list-level-style-bullet>
      <text:list-level-style-bullet text:level="8" text:bullet-char="•">
        <style:list-level-properties text:space-before="4.0493in" text:min-label-width="0.352in"/>
      </text:list-level-style-bullet>
      <text:list-level-style-bullet text:level="9" text:bullet-char="•">
        <style:list-level-properties text:space-before="4.6673in" text:min-label-width="0.352in"/>
      </text:list-level-style-bullet>
    </text:list-style>
    <text:list-style style:name="LFO11">
      <text:list-level-style-bullet text:level="1" text:style-name="WW_CharLFO11LVL1" text:bullet-char="-">
        <style:list-level-properties text:space-before="-0.0979in" text:min-label-width="0.177in"/>
        <style:text-properties style:font-name="Courier New"/>
      </text:list-level-style-bullet>
      <text:list-level-style-bullet text:level="2" text:bullet-char="•">
        <style:list-level-properties text:space-before="0.5201in" text:min-label-width="0.177in"/>
      </text:list-level-style-bullet>
      <text:list-level-style-bullet text:level="3" text:bullet-char="•">
        <style:list-level-properties text:space-before="1.1375in" text:min-label-width="0.177in"/>
      </text:list-level-style-bullet>
      <text:list-level-style-bullet text:level="4" text:bullet-char="•">
        <style:list-level-properties text:space-before="1.7548in" text:min-label-width="0.177in"/>
      </text:list-level-style-bullet>
      <text:list-level-style-bullet text:level="5" text:bullet-char="•">
        <style:list-level-properties text:space-before="2.3722in" text:min-label-width="0.177in"/>
      </text:list-level-style-bullet>
      <text:list-level-style-bullet text:level="6" text:bullet-char="•">
        <style:list-level-properties text:space-before="2.9895in" text:min-label-width="0.177in"/>
      </text:list-level-style-bullet>
      <text:list-level-style-bullet text:level="7" text:bullet-char="•">
        <style:list-level-properties text:space-before="3.6069in" text:min-label-width="0.177in"/>
      </text:list-level-style-bullet>
      <text:list-level-style-bullet text:level="8" text:bullet-char="•">
        <style:list-level-properties text:space-before="4.2243in" text:min-label-width="0.177in"/>
      </text:list-level-style-bullet>
      <text:list-level-style-bullet text:level="9" text:bullet-char="•">
        <style:list-level-properties text:space-before="4.8423in" text:min-label-width="0.177in"/>
      </text:list-level-style-bullet>
    </text:list-style>
    <text:list-style style:name="LFO12">
      <text:list-level-style-number text:level="1" text:style-name="WW_CharLFO12LVL1" style:num-suffix="-" style:num-format="a" style:num-letter-sync="true" text:start-value="3">
        <style:list-level-properties text:space-before="-0.1847in" text:min-label-width="0.2638in"/>
      </text:list-level-style-number>
      <text:list-level-style-bullet text:level="2" text:bullet-char="•">
        <style:list-level-properties text:space-before="0.4333in" text:min-label-width="0.2638in"/>
      </text:list-level-style-bullet>
      <text:list-level-style-bullet text:level="3" text:bullet-char="•">
        <style:list-level-properties text:space-before="1.0506in" text:min-label-width="0.2638in"/>
      </text:list-level-style-bullet>
      <text:list-level-style-bullet text:level="4" text:bullet-char="•">
        <style:list-level-properties text:space-before="1.668in" text:min-label-width="0.2638in"/>
      </text:list-level-style-bullet>
      <text:list-level-style-bullet text:level="5" text:bullet-char="•">
        <style:list-level-properties text:space-before="2.2854in" text:min-label-width="0.2638in"/>
      </text:list-level-style-bullet>
      <text:list-level-style-bullet text:level="6" text:bullet-char="•">
        <style:list-level-properties text:space-before="2.9027in" text:min-label-width="0.2638in"/>
      </text:list-level-style-bullet>
      <text:list-level-style-bullet text:level="7" text:bullet-char="•">
        <style:list-level-properties text:space-before="3.5201in" text:min-label-width="0.2638in"/>
      </text:list-level-style-bullet>
      <text:list-level-style-bullet text:level="8" text:bullet-char="•">
        <style:list-level-properties text:space-before="4.1375in" text:min-label-width="0.2638in"/>
      </text:list-level-style-bullet>
      <text:list-level-style-bullet text:level="9" text:bullet-char="•">
        <style:list-level-properties text:space-before="4.7555in" text:min-label-width="0.263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006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2041" style:parent-style-name="Standard" style:family="paragraph">
      <style:paragraph-properties fo:line-height="5%"/>
    </style:style>
    <style:style style:name="P2042" style:parent-style-name="Textkörper" style:family="paragraph">
      <style:paragraph-properties fo:margin-left="0.0138in">
        <style:tab-stops/>
      </style:paragraph-properties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page-layout style:name="PL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378" style:parent-style-name="Standard" style:family="paragraph">
      <style:paragraph-properties fo:line-height="5%"/>
    </style:style>
    <style:style style:name="P2379" style:parent-style-name="Textkörper" style:family="paragraph">
      <style:paragraph-properties fo:margin-left="0.0138in">
        <style:tab-stops/>
      </style:paragraph-properties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P238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1.0006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2445" style:parent-style-name="Standard" style:family="paragraph">
      <style:paragraph-properties fo:line-height="5%"/>
    </style:style>
    <style:style style:name="P2446" style:parent-style-name="Textkörper" style:family="paragraph">
      <style:paragraph-properties fo:margin-left="0.0138in">
        <style:tab-stops/>
      </style:paragraph-properties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P245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711" style:parent-style-name="Standard" style:family="paragraph">
      <style:paragraph-properties fo:line-height="5%"/>
    </style:style>
    <style:style style:name="P2712" style:parent-style-name="Textkörper" style:family="paragraph">
      <style:paragraph-properties fo:margin-left="0.0138in">
        <style:tab-stops/>
      </style:paragraph-properties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P272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816" style:parent-style-name="Standard" style:family="paragraph">
      <style:paragraph-properties fo:line-height="5%"/>
      <style:text-properties fo:font-size="1pt" style:font-size-asian="1pt" style:font-size-complex="1pt"/>
    </style:style>
    <style:style style:name="P281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194" style:parent-style-name="Standard" style:family="paragraph">
      <style:paragraph-properties fo:line-height="5%"/>
      <style:text-properties fo:font-size="1pt" style:font-size-asian="1pt" style:font-size-complex="1pt"/>
    </style:style>
    <style:style style:name="P319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237" style:parent-style-name="Standard" style:family="paragraph">
      <style:paragraph-properties fo:line-height="5%"/>
      <style:text-properties fo:font-size="1pt" style:font-size-asian="1pt" style:font-size-complex="1pt"/>
    </style:style>
    <style:style style:name="P323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559" style:parent-style-name="Standard" style:family="paragraph">
      <style:paragraph-properties fo:line-height="5%"/>
      <style:text-properties fo:font-size="1pt" style:font-size-asian="1pt" style:font-size-complex="1pt"/>
    </style:style>
    <style:style style:name="P356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874" style:parent-style-name="Standard" style:family="paragraph">
      <style:paragraph-properties fo:line-height="5%"/>
      <style:text-properties fo:font-size="1pt" style:font-size-asian="1pt" style:font-size-complex="1pt"/>
    </style:style>
    <style:style style:name="P387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879" style:parent-style-name="Standard" style:family="paragraph">
      <style:paragraph-properties fo:line-height="5%"/>
      <style:text-properties fo:font-size="1pt" style:font-size-asian="1pt" style:font-size-complex="1pt"/>
    </style:style>
    <style:style style:name="P388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117" style:parent-style-name="Standard" style:family="paragraph">
      <style:paragraph-properties fo:line-height="5%"/>
      <style:text-properties fo:font-size="1pt" style:font-size-asian="1pt" style:font-size-complex="1pt"/>
    </style:style>
    <style:style style:name="P411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434" style:parent-style-name="Standard" style:family="paragraph">
      <style:paragraph-properties fo:line-height="5%"/>
      <style:text-properties fo:font-size="1pt" style:font-size-asian="1pt" style:font-size-complex="1pt"/>
    </style:style>
    <style:style style:name="P443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753" style:parent-style-name="Standard" style:family="paragraph">
      <style:paragraph-properties fo:line-height="5%"/>
      <style:text-properties fo:font-size="1pt" style:font-size-asian="1pt" style:font-size-complex="1pt"/>
    </style:style>
    <style:style style:name="P475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089" style:parent-style-name="Standard" style:family="paragraph">
      <style:paragraph-properties fo:line-height="5%"/>
      <style:text-properties fo:font-size="1pt" style:font-size-asian="1pt" style:font-size-complex="1pt"/>
    </style:style>
    <style:style style:name="P509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325" style:parent-style-name="Standard" style:family="paragraph">
      <style:paragraph-properties fo:line-height="5%"/>
      <style:text-properties fo:font-size="1pt" style:font-size-asian="1pt" style:font-size-complex="1pt"/>
    </style:style>
    <style:style style:name="P532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421" style:parent-style-name="Standard" style:family="paragraph">
      <style:paragraph-properties fo:line-height="5%"/>
      <style:text-properties fo:font-size="1pt" style:font-size-asian="1pt" style:font-size-complex="1pt"/>
    </style:style>
    <style:style style:name="P542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747" style:parent-style-name="Standard" style:family="paragraph">
      <style:paragraph-properties fo:line-height="5%"/>
      <style:text-properties fo:font-size="1pt" style:font-size-asian="1pt" style:font-size-complex="1pt"/>
    </style:style>
    <style:style style:name="P574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996" style:parent-style-name="Standard" style:family="paragraph">
      <style:paragraph-properties fo:line-height="5%"/>
      <style:text-properties fo:font-size="1pt" style:font-size-asian="1pt" style:font-size-complex="1pt"/>
    </style:style>
    <style:style style:name="P599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302" style:parent-style-name="Standard" style:family="paragraph">
      <style:paragraph-properties fo:line-height="5%"/>
      <style:text-properties fo:font-size="1pt" style:font-size-asian="1pt" style:font-size-complex="1pt"/>
    </style:style>
    <style:style style:name="P630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603" style:parent-style-name="Standard" style:family="paragraph">
      <style:paragraph-properties fo:line-height="5%"/>
      <style:text-properties fo:font-size="1pt" style:font-size-asian="1pt" style:font-size-complex="1pt"/>
    </style:style>
    <style:style style:name="P660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925" style:parent-style-name="Standard" style:family="paragraph">
      <style:paragraph-properties fo:line-height="5%"/>
      <style:text-properties fo:font-size="1pt" style:font-size-asian="1pt" style:font-size-complex="1pt"/>
    </style:style>
    <style:style style:name="P692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7238" style:parent-style-name="Standard" style:family="paragraph">
      <style:paragraph-properties fo:line-height="5%"/>
      <style:text-properties fo:font-size="1pt" style:font-size-asian="1pt" style:font-size-complex="1pt"/>
    </style:style>
    <style:style style:name="P723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7561" style:parent-style-name="Standard" style:family="paragraph">
      <style:paragraph-properties fo:line-height="5%"/>
      <style:text-properties fo:font-size="1pt" style:font-size-asian="1pt" style:font-size-complex="1pt"/>
    </style:style>
    <style:style style:name="P756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7822" style:parent-style-name="Standard" style:family="paragraph">
      <style:paragraph-properties fo:line-height="5%"/>
      <style:text-properties fo:font-size="1pt" style:font-size-asian="1pt" style:font-size-complex="1pt"/>
    </style:style>
    <style:style style:name="P782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2">
      <style:page-layout-properties fo:page-width="8.2708in" fo:page-height="11.6944in" style:print-orientation="portrait" fo:margin-top="1.0006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8128" style:parent-style-name="Standard" style:family="paragraph">
      <style:paragraph-properties fo:line-height="5%"/>
    </style:style>
    <style:style style:name="P8129" style:parent-style-name="Textkörper" style:family="paragraph">
      <style:paragraph-properties fo:margin-left="0.0138in">
        <style:tab-stops/>
      </style:paragraph-properties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13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13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1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13in"/>
    </style:style>
    <style:style style:name="P813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8389" style:parent-style-name="Standard" style:family="paragraph">
      <style:paragraph-properties fo:line-height="5%"/>
    </style:style>
    <style:style style:name="P8390" style:parent-style-name="Textkörper" style:family="paragraph">
      <style:paragraph-properties fo:margin-left="0.0138in">
        <style:tab-stops/>
      </style:paragraph-properties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-0.0013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1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13in"/>
    </style:style>
    <style:style style:name="P839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4">
      <style:page-layout-properties fo:page-width="8.2708in" fo:page-height="11.6944in" style:print-orientation="portrait" fo:margin-top="1.0006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8719" style:parent-style-name="Standard" style:family="paragraph">
      <style:paragraph-properties fo:line-height="5%"/>
    </style:style>
    <style:style style:name="P8720" style:parent-style-name="Textkörper" style:family="paragraph">
      <style:paragraph-properties fo:margin-left="0.0138in">
        <style:tab-stops/>
      </style:paragraph-properties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1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13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13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13in"/>
    </style:style>
    <style:style style:name="P872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8973" style:parent-style-name="Standard" style:family="paragraph">
      <style:paragraph-properties fo:line-height="5%"/>
    </style:style>
    <style:style style:name="P8974" style:parent-style-name="Textkörper" style:family="paragraph">
      <style:paragraph-properties fo:margin-left="0.0138in">
        <style:tab-stops/>
      </style:paragraph-properties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13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1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13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13in"/>
    </style:style>
    <style:style style:name="P898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9330" style:parent-style-name="Standard" style:family="paragraph">
      <style:paragraph-properties fo:line-height="5%"/>
      <style:text-properties fo:font-size="1pt" style:font-size-asian="1pt" style:font-size-complex="1pt"/>
    </style:style>
    <style:style style:name="P933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9577" style:parent-style-name="Standard" style:family="paragraph">
      <style:paragraph-properties fo:line-height="5%"/>
      <style:text-properties fo:font-size="1pt" style:font-size-asian="1pt" style:font-size-complex="1pt"/>
    </style:style>
    <style:style style:name="P957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9581" style:parent-style-name="Standard" style:family="paragraph">
      <style:paragraph-properties fo:line-height="5%"/>
      <style:text-properties fo:font-size="1pt" style:font-size-asian="1pt" style:font-size-complex="1pt"/>
    </style:style>
    <style:style style:name="P958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9944" style:parent-style-name="Standard" style:family="paragraph">
      <style:paragraph-properties fo:line-height="5%"/>
      <style:text-properties fo:font-size="1pt" style:font-size-asian="1pt" style:font-size-complex="1pt"/>
    </style:style>
    <style:style style:name="P994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9967" style:parent-style-name="Standard" style:family="paragraph">
      <style:paragraph-properties fo:line-height="5%"/>
      <style:text-properties fo:font-size="1pt" style:font-size-asian="1pt" style:font-size-complex="1pt"/>
    </style:style>
    <style:style style:name="P996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1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0146" style:parent-style-name="Standard" style:family="paragraph">
      <style:paragraph-properties fo:line-height="5%"/>
      <style:text-properties fo:font-size="1pt" style:font-size-asian="1pt" style:font-size-complex="1pt"/>
    </style:style>
    <style:style style:name="P1014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5in" fo:min-height="3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>
      <style:header>
        <text:p text:style-name="P2041"><draw:frame draw:z-index="503284568" draw:id="id0" draw:style-name="a0" draw:name="Text Box 4" text:anchor-type="paragraph" svg:x="0.91319in" svg:y="0.98681in" svg:width="3.26736in" svg:height="0.175in" style:rel-width="scale" style:rel-height="scale"><draw:text-box><text:p text:style-name="P2042"><text:span text:style-name="T2043">ONG</text:span><text:span text:style-name="T2044"><text:s/>INSTITUTO</text:span><text:span text:style-name="T2045"><text:s/>DE<text:s/></text:span><text:span text:style-name="T2046">CIDADENIA</text:span><text:span text:style-name="T2047"><text:s/></text:span><text:span text:style-name="T2048">JOSÉ</text:span><text:span text:style-name="T2049"><text:s/></text:span><text:span text:style-name="T2050">PIRES</text:span></text:p></draw:text-box><svg:title/><svg:desc/></draw:frame></text:p>
      </style:header>
    </style:master-page>
    <style:master-page style:name="MP9" style:page-layout-name="PL9">
      <style:header>
        <text:p text:style-name="P2378"><draw:frame draw:z-index="503284568" draw:id="id1" draw:style-name="a1" draw:name="Text Box 4" text:anchor-type="paragraph" svg:x="0.91319in" svg:y="0.98681in" svg:width="3.26736in" svg:height="0.175in" style:rel-width="scale" style:rel-height="scale"><draw:text-box><text:p text:style-name="P2379"><text:span text:style-name="T2380">ONG</text:span><text:span text:style-name="T2381"><text:s/>INSTITUTO</text:span><text:span text:style-name="T2382"><text:s/>DE<text:s/></text:span><text:span text:style-name="T2383">CIDADENIA</text:span><text:span text:style-name="T2384"><text:s/></text:span><text:span text:style-name="T2385">JOSÉ</text:span><text:span text:style-name="T2386"><text:s/></text:span><text:span text:style-name="T2387">PIRES</text:span></text:p></draw:text-box><svg:title/><svg:desc/></draw:frame></text:p>
      </style:header>
      <style:header-left>
        <text:p text:style-name="P2388"/>
      </style:header-left>
    </style:master-page>
    <style:master-page style:name="MP10" style:page-layout-name="PL10">
      <style:header>
        <text:p text:style-name="P2445"><draw:frame draw:z-index="503284592" draw:id="id2" draw:style-name="a2" draw:name="Text Box 3" text:anchor-type="paragraph" svg:x="0.91319in" svg:y="0.98681in" svg:width="3.26736in" svg:height="0.175in" style:rel-width="scale" style:rel-height="scale"><draw:text-box><text:p text:style-name="P2446"><text:span text:style-name="T2447">ONG</text:span><text:span text:style-name="T2448"><text:s/>INSTITUTO</text:span><text:span text:style-name="T2449"><text:s/>DE<text:s/></text:span><text:span text:style-name="T2450">CIDADENIA</text:span><text:span text:style-name="T2451"><text:s/></text:span><text:span text:style-name="T2452">JOSÉ</text:span><text:span text:style-name="T2453"><text:s/></text:span><text:span text:style-name="T2454">PIRES</text:span></text:p></draw:text-box><svg:title/><svg:desc/></draw:frame></text:p>
      </style:header>
      <style:header-left>
        <text:p text:style-name="P2455"/>
      </style:header-left>
    </style:master-page>
    <style:master-page style:name="MP11" style:page-layout-name="PL11">
      <style:header>
        <text:p text:style-name="P2711"><draw:frame draw:z-index="503284592" draw:id="id3" draw:style-name="a3" draw:name="Text Box 3" text:anchor-type="paragraph" svg:x="0.91319in" svg:y="0.98681in" svg:width="3.26736in" svg:height="0.175in" style:rel-width="scale" style:rel-height="scale"><draw:text-box><text:p text:style-name="P2712"><text:span text:style-name="T2713">ONG</text:span><text:span text:style-name="T2714"><text:s/>INSTITUTO</text:span><text:span text:style-name="T2715"><text:s/>DE<text:s/></text:span><text:span text:style-name="T2716">CIDADENIA</text:span><text:span text:style-name="T2717"><text:s/></text:span><text:span text:style-name="T2718">JOSÉ</text:span><text:span text:style-name="T2719"><text:s/></text:span><text:span text:style-name="T2720">PIRES</text:span></text:p></draw:text-box><svg:title/><svg:desc/></draw:frame></text:p>
      </style:header>
      <style:header-left>
        <text:p text:style-name="P2721"/>
      </style:header-left>
    </style:master-page>
    <style:master-page style:name="MP12" style:page-layout-name="PL12">
      <style:header>
        <text:p text:style-name="P2816"/>
      </style:header>
      <style:header-left>
        <text:p text:style-name="P2817"/>
      </style:header-left>
    </style:master-page>
    <style:master-page style:name="MP13" style:page-layout-name="PL13">
      <style:header>
        <text:p text:style-name="P3194"/>
      </style:header>
      <style:header-left>
        <text:p text:style-name="P3195"/>
      </style:header-left>
    </style:master-page>
    <style:master-page style:name="MP14" style:page-layout-name="PL14">
      <style:header>
        <text:p text:style-name="P3237"/>
      </style:header>
      <style:header-left>
        <text:p text:style-name="P3238"/>
      </style:header-left>
    </style:master-page>
    <style:master-page style:name="MP15" style:page-layout-name="PL15">
      <style:header>
        <text:p text:style-name="P3559"/>
      </style:header>
      <style:header-left>
        <text:p text:style-name="P3560"/>
      </style:header-left>
    </style:master-page>
    <style:master-page style:name="MP16" style:page-layout-name="PL16">
      <style:header>
        <text:p text:style-name="P3874"/>
      </style:header>
      <style:header-left>
        <text:p text:style-name="P3875"/>
      </style:header-left>
    </style:master-page>
    <style:master-page style:name="MP17" style:page-layout-name="PL17">
      <style:header>
        <text:p text:style-name="P3879"/>
      </style:header>
      <style:header-left>
        <text:p text:style-name="P3880"/>
      </style:header-left>
    </style:master-page>
    <style:master-page style:name="MP18" style:page-layout-name="PL18">
      <style:header>
        <text:p text:style-name="P4117"/>
      </style:header>
      <style:header-left>
        <text:p text:style-name="P4118"/>
      </style:header-left>
    </style:master-page>
    <style:master-page style:name="MP19" style:page-layout-name="PL19">
      <style:header>
        <text:p text:style-name="P4434"/>
      </style:header>
      <style:header-left>
        <text:p text:style-name="P4435"/>
      </style:header-left>
    </style:master-page>
    <style:master-page style:name="MP20" style:page-layout-name="PL20">
      <style:header>
        <text:p text:style-name="P4753"/>
      </style:header>
      <style:header-left>
        <text:p text:style-name="P4754"/>
      </style:header-left>
    </style:master-page>
    <style:master-page style:name="MP21" style:page-layout-name="PL21">
      <style:header>
        <text:p text:style-name="P5089"/>
      </style:header>
      <style:header-left>
        <text:p text:style-name="P5090"/>
      </style:header-left>
    </style:master-page>
    <style:master-page style:name="MP22" style:page-layout-name="PL22">
      <style:header>
        <text:p text:style-name="P5325"/>
      </style:header>
      <style:header-left>
        <text:p text:style-name="P5326"/>
      </style:header-left>
    </style:master-page>
    <style:master-page style:name="MP23" style:page-layout-name="PL23">
      <style:header>
        <text:p text:style-name="P5421"/>
      </style:header>
      <style:header-left>
        <text:p text:style-name="P5422"/>
      </style:header-left>
    </style:master-page>
    <style:master-page style:name="MP24" style:page-layout-name="PL24">
      <style:header>
        <text:p text:style-name="P5747"/>
      </style:header>
      <style:header-left>
        <text:p text:style-name="P5748"/>
      </style:header-left>
    </style:master-page>
    <style:master-page style:name="MP25" style:page-layout-name="PL25">
      <style:header>
        <text:p text:style-name="P5996"/>
      </style:header>
      <style:header-left>
        <text:p text:style-name="P5997"/>
      </style:header-left>
    </style:master-page>
    <style:master-page style:name="MP26" style:page-layout-name="PL26">
      <style:header>
        <text:p text:style-name="P6302"/>
      </style:header>
      <style:header-left>
        <text:p text:style-name="P6303"/>
      </style:header-left>
    </style:master-page>
    <style:master-page style:name="MP27" style:page-layout-name="PL27">
      <style:header>
        <text:p text:style-name="P6603"/>
      </style:header>
      <style:header-left>
        <text:p text:style-name="P6604"/>
      </style:header-left>
    </style:master-page>
    <style:master-page style:name="MP28" style:page-layout-name="PL28">
      <style:header>
        <text:p text:style-name="P6925"/>
      </style:header>
      <style:header-left>
        <text:p text:style-name="P6926"/>
      </style:header-left>
    </style:master-page>
    <style:master-page style:name="MP29" style:page-layout-name="PL29">
      <style:header>
        <text:p text:style-name="P7238"/>
      </style:header>
      <style:header-left>
        <text:p text:style-name="P7239"/>
      </style:header-left>
    </style:master-page>
    <style:master-page style:name="MP30" style:page-layout-name="PL30">
      <style:header>
        <text:p text:style-name="P7561"/>
      </style:header>
      <style:header-left>
        <text:p text:style-name="P7562"/>
      </style:header-left>
    </style:master-page>
    <style:master-page style:name="MP31" style:page-layout-name="PL31">
      <style:header>
        <text:p text:style-name="P7822"/>
      </style:header>
      <style:header-left>
        <text:p text:style-name="P7823"/>
      </style:header-left>
    </style:master-page>
    <style:master-page style:name="MP32" style:page-layout-name="PL32">
      <style:header>
        <text:p text:style-name="P8128"><draw:frame draw:z-index="503284616" draw:id="id4" draw:style-name="a4" draw:name="Text Box 2" text:anchor-type="paragraph" svg:x="0.91319in" svg:y="0.98681in" svg:width="3.26736in" svg:height="0.175in" style:rel-width="scale" style:rel-height="scale"><draw:text-box><text:p text:style-name="P8129"><text:span text:style-name="T8130">ONG</text:span><text:span text:style-name="T8131"><text:s/>INSTITUTO</text:span><text:span text:style-name="T8132"><text:s/>DE<text:s/></text:span><text:span text:style-name="T8133">CIDADENIA</text:span><text:span text:style-name="T8134"><text:s/></text:span><text:span text:style-name="T8135">JOSÉ</text:span><text:span text:style-name="T8136"><text:s/></text:span><text:span text:style-name="T8137">PIRES</text:span></text:p></draw:text-box><svg:title/><svg:desc/></draw:frame></text:p>
      </style:header>
      <style:header-left>
        <text:p text:style-name="P8138"/>
      </style:header-left>
    </style:master-page>
    <style:master-page style:name="MP33" style:page-layout-name="PL33">
      <style:header>
        <text:p text:style-name="P8389"><draw:frame draw:z-index="503284616" draw:id="id5" draw:style-name="a5" draw:name="Text Box 2" text:anchor-type="paragraph" svg:x="0.91319in" svg:y="0.98681in" svg:width="3.26736in" svg:height="0.175in" style:rel-width="scale" style:rel-height="scale"><draw:text-box><text:p text:style-name="P8390"><text:span text:style-name="T8391">ONG</text:span><text:span text:style-name="T8392"><text:s/>INSTITUTO</text:span><text:span text:style-name="T8393"><text:s/>DE<text:s/></text:span><text:span text:style-name="T8394">CIDADENIA</text:span><text:span text:style-name="T8395"><text:s/></text:span><text:span text:style-name="T8396">JOSÉ</text:span><text:span text:style-name="T8397"><text:s/></text:span><text:span text:style-name="T8398">PIRES</text:span></text:p></draw:text-box><svg:title/><svg:desc/></draw:frame></text:p>
      </style:header>
      <style:header-left>
        <text:p text:style-name="P8399"/>
      </style:header-left>
    </style:master-page>
    <style:master-page style:name="MP34" style:page-layout-name="PL34">
      <style:header>
        <text:p text:style-name="P8719"><draw:frame draw:z-index="503284640" draw:id="id6" draw:style-name="a6" draw:name="Text Box 1" text:anchor-type="paragraph" svg:x="0.91319in" svg:y="0.98681in" svg:width="3.26736in" svg:height="0.175in" style:rel-width="scale" style:rel-height="scale"><draw:text-box><text:p text:style-name="P8720"><text:span text:style-name="T8721">ONG</text:span><text:span text:style-name="T8722"><text:s/>INSTITUTO</text:span><text:span text:style-name="T8723"><text:s/>DE<text:s/></text:span><text:span text:style-name="T8724">CIDADENIA</text:span><text:span text:style-name="T8725"><text:s/></text:span><text:span text:style-name="T8726">JOSÉ</text:span><text:span text:style-name="T8727"><text:s/></text:span><text:span text:style-name="T8728">PIRES</text:span></text:p></draw:text-box><svg:title/><svg:desc/></draw:frame></text:p>
      </style:header>
      <style:header-left>
        <text:p text:style-name="P8729"/>
      </style:header-left>
    </style:master-page>
    <style:master-page style:name="MP35" style:page-layout-name="PL35">
      <style:header>
        <text:p text:style-name="P8973"><draw:frame draw:z-index="503284640" draw:id="id7" draw:style-name="a7" draw:name="Text Box 1" text:anchor-type="paragraph" svg:x="0.91319in" svg:y="0.98681in" svg:width="3.26736in" svg:height="0.175in" style:rel-width="scale" style:rel-height="scale"><draw:text-box><text:p text:style-name="P8974"><text:span text:style-name="T8975">ONG</text:span><text:span text:style-name="T8976"><text:s/>INSTITUTO</text:span><text:span text:style-name="T8977"><text:s/>DE<text:s/></text:span><text:span text:style-name="T8978">CIDADENIA</text:span><text:span text:style-name="T8979"><text:s/></text:span><text:span text:style-name="T8980">JOSÉ</text:span><text:span text:style-name="T8981"><text:s/></text:span><text:span text:style-name="T8982">PIRES</text:span></text:p></draw:text-box><svg:title/><svg:desc/></draw:frame></text:p>
      </style:header>
      <style:header-left>
        <text:p text:style-name="P8983"/>
      </style:header-left>
    </style:master-page>
    <style:master-page style:name="MP36" style:page-layout-name="PL36">
      <style:header>
        <text:p text:style-name="P9330"/>
      </style:header>
      <style:header-left>
        <text:p text:style-name="P9331"/>
      </style:header-left>
    </style:master-page>
    <style:master-page style:name="MP37" style:page-layout-name="PL37">
      <style:header>
        <text:p text:style-name="P9577"/>
      </style:header>
      <style:header-left>
        <text:p text:style-name="P9578"/>
      </style:header-left>
    </style:master-page>
    <style:master-page style:name="MP38" style:page-layout-name="PL38">
      <style:header>
        <text:p text:style-name="P9581"/>
      </style:header>
      <style:header-left>
        <text:p text:style-name="P9582"/>
      </style:header-left>
    </style:master-page>
    <style:master-page style:name="MP39" style:page-layout-name="PL39">
      <style:header>
        <text:p text:style-name="P9944"/>
      </style:header>
      <style:header-left>
        <text:p text:style-name="P9945"/>
      </style:header-left>
    </style:master-page>
    <style:master-page style:name="MP40" style:page-layout-name="PL40">
      <style:header>
        <text:p text:style-name="P9967"/>
      </style:header>
      <style:header-left>
        <text:p text:style-name="P9968"/>
      </style:header-left>
    </style:master-page>
    <style:master-page style:name="MP41" style:page-layout-name="PL41">
      <style:header>
        <text:p text:style-name="P10146"/>
      </style:header>
      <style:header-left>
        <text:p text:style-name="P1014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25:00Z</meta:creation-date>
    <dc:date>2024-10-23T23:25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42" meta:paragraph-count="649" meta:word-count="7843" meta:character-count="49247" meta:row-count="1676" meta:non-whitespace-character-count="42012"/>
  </office:meta>
</office:document-meta>
</file>